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1784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268in"/>
    </style:style>
    <style:style style:name="Table3" style:family="table">
      <style:table-properties style:width="6.793in" fo:margin-left="-0.2076in" table:align="left"/>
    </style:style>
    <style:style style:name="TableRow8" style:family="table-row">
      <style:table-row-properties style:min-row-height="0.6986in" fo:keep-together="always"/>
    </style:style>
    <style:style style:name="TableCell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10" style:parent-style-name="內文" style:family="paragraph">
      <style:paragraph-properties style:snap-to-layout-grid="false" fo:text-align="center" fo:margin-left="-0.1763in" fo:text-indent="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12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14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16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715in" fo:keep-together="always"/>
    </style:style>
    <style:style style:name="TableCell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22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24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26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715in" fo:keep-together="always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31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33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36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583in" fo:keep-together="always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41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43" style:parent-style-name="內文" style:family="paragraph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45" style:parent-style-name="內文" style:family="paragraph">
      <style:paragraph-properties fo:keep-with-next="always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12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1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84in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標楷體" style:font-name-asian="標楷體" style:font-name-complex="Wingdings" fo:color="#E7E6E6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-0.39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Web" style:family="paragraph">
      <style:paragraph-properties fo:text-align="end" fo:margin-top="0in" fo:margin-bottom="0in" fo:margin-left="-0.393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center"/>
    </style:style>
  </office:automatic-styles>
  <office:body>
    <office:text text:use-soft-page-breaks="true">
      <text:p text:style-name="P1">114年臺南市學校食農遊學地圖體驗育樂營</text:p>
      <text:p text:style-name="P2">平日校際營-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報名學校</text:p>
          </table:table-cell>
          <table:table-cell table:style-name="TableCell11">
            <text:p text:style-name="P12"/>
          </table:table-cell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帶隊老師</text:p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級人數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</text:p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欲報名場次</text:p>
          </table:table-cell>
          <table:table-cell table:style-name="TableCell40">
            <text:p text:style-name="P41"/>
          </table:table-cell>
          <table:table-cell table:style-name="TableCell42">
            <text:p text:style-name="P43">活動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主題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預期成效</text:p>
          </table:table-cell>
          <table:table-cell table:style-name="TableCell54" table:number-columns-spanned="3">
            <text:p text:style-name="P55"><text:span text:style-name="T56">例：學生能</text:span><text:span text:style-name="T57">經由探索觀光工廠而瞭解與發掘自己的職涯興趣取向</text:span></text:p>
            <text:p text:style-name="P58"/>
          </table:table-cell>
          <table:covered-table-cell/>
          <table:covered-table-cell/>
        </table:table-row>
      </table:table>
      <text:p text:style-name="P59"><text:s text:c="2"/>承辦人： <text:s text:c="16"/>處室主任： <text:s text:c="15"/>校長：</text:p>
      <text:p text:style-name="P60"/>
      <text:p text:style-name="P61"/>
      <text:p text:style-name="P62"/>
      <text:p text:style-name="P63"><text:span text:style-name="T64">(表單須確實核章才算有效)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婕瑀</meta:initial-creator>
    <dc:creator>余婕瑀</dc:creator>
    <meta:creation-date>2025-02-04T02:17:00Z</meta:creation-date>
    <dc:date>2025-02-04T02:19:00Z</dc:date>
    <meta:template xlink:href="Normal" xlink:type="simple"/>
    <meta:editing-cycles>3</meta:editing-cycles>
    <meta:editing-duration>PT120S</meta:editing-duration>
    <meta:document-statistic meta:page-count="1" meta:paragraph-count="1" meta:word-count="30" meta:character-count="200" meta:row-count="1" meta:non-whitespace-character-count="171"/>
  </office:meta>
</office:document-meta>
</file>