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99CC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8180555555556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46263888888889cm"/>
    </style:style>
    <style:style style:name="co4" style:family="table-column">
      <style:table-column-properties fo:break-before="auto" style:column-width="4.40972222222222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2263888888889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67.65pt" style:use-optimal-row-height="false" fo:break-before="auto"/>
    </style:style>
    <style:style style:name="ro7" style:family="table-row">
      <style:table-row-properties style:row-height="41.9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1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收支清單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4"/>
        <table:table-column table:style-name="co7" table:default-cell-style-name="ce4"/>
        <table:table-column table:style-name="co8" table:number-columns-repeated="15360" table:default-cell-style-name="ce1"/>
        <table:table-row table:style-name="ro1">
          <table:table-cell office:value-type="string" table:number-columns-spanned="3" table:number-rows-spanned="1" table:style-name="ce15">
            <office:annotation draw:style-name="a0" svg:x="4.39583333333333in" svg:y="0in" svg:width="1.61805555555556in" svg:height="0.534722222222222in">
              <dc:creator/>
              <text:p><text:span text:style-name="T1">user:</text:span><text:span text:style-name="T1"/></text:p>
              <text:p><text:span text:style-name="T2">請會計室協助填列。</text:span></text:p>
            </office:annotation>
            <text:p>學校編號:<text:span text:style-name="T3">依照會計報告編號</text:span></text:p>
          </table:table-cell>
          <table:covered-table-cell table:number-columns-repeated="2"/>
          <table:table-cell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臺南市政府教育局經費收支清單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6">
            <text:p>臺南市○○區○○國民中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7">
            <text:p>中華民國 <text:s text:c="2"/>年 <text:s/>月 <text:s/>日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8">
            <text:p>支用項目内容摘要</text:p>
          </table:table-cell>
          <table:covered-table-cell/>
          <table:table-cell office:value-type="string" table:style-name="ce6">
            <text:p>撥交金額</text:p>
          </table:table-cell>
          <table:table-cell office:value-type="string" table:style-name="ce6">
            <text:p>實支金額</text:p>
          </table:table-cell>
          <table:table-cell office:value-type="string" table:style-name="ce6">
            <text:p>備註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9">
            <office:annotation draw:style-name="a1" svg:x="2.63888888888889in" svg:y="1.53472222222222in" svg:width="1.59027777777778in" svg:height="0.743055555555556in">
              <dc:creator/>
              <text:p><text:span text:style-name="T1">user:</text:span><text:span text:style-name="T1"/></text:p>
              <text:p><text:span text:style-name="T2">核定補助公文或公告之計畫名稱。</text:span></text:p>
            </office:annotation>
            <text:p>計畫名稱:113學年度第2學期軍公教遺族、傷殘榮軍子女就學費用優待補助</text:p>
          </table:table-cell>
          <table:covered-table-cell/>
          <table:table-cell office:value-type="float" office:value="7500" table:style-name="ce7">
            <office:annotation draw:style-name="a2" svg:x="4.39583333333333in" svg:y="1.53472222222222in" svg:width="1.59027777777778in" svg:height="0.923611111111111in">
              <dc:creator/>
              <text:p><text:span text:style-name="T1">user:</text:span><text:span text:style-name="T1"/></text:p>
              <text:p><text:span text:style-name="T2">教育局撥交總金額。</text:span><text:span text:style-name="T2"/></text:p>
              <text:p><text:span text:style-name="T4"/></text:p>
              <text:p/>
            </office:annotation>
            <text:p><text:s/>7500<text:s/></text:p>
          </table:table-cell>
          <table:table-cell office:value-type="float" office:value="7500" table:formula="of:=SUM([.D7:.D25])" table:style-name="ce7">
            <office:annotation draw:style-name="a3" svg:x="6.13888888888889in" svg:y="1.53472222222222in" svg:width="3.59027777777778in" svg:height="0.743055555555556in">
              <dc:creator/>
              <text:p><text:span text:style-name="T1">user:</text:span><text:span text:style-name="T1"/></text:p>
              <text:p><text:span text:style-name="T2">支用項目</text:span><text:span text:style-name="T2">1-20</text:span><text:span text:style-name="T2">項實支金額合計數。</text:span></text:p>
            </office:annotation>
            <text:p><text:s/>7500<text:s/></text:p>
          </table:table-cell>
          <table:table-cell office:value-type="string" table:style-name="ce8">
            <office:annotation draw:style-name="a4" svg:x="9in" svg:y="1.53472222222222in" svg:width="1.54166666666667in" svg:height="1.01388888888889in">
              <dc:creator/>
              <text:p><text:span text:style-name="T1">user:</text:span><text:span text:style-name="T1"/></text:p>
              <text:p><text:span text:style-name="T2">核定補助函或公告文號，以補助函文號為優先填列。</text:span></text:p>
            </office:annotation>
            <text:p>核定補助文號：</text:p>
            <text:p>南市教安(一)字第<text:span text:style-name="T5">1132610174號函</text:span></text:p>
          </table:table-cell>
          <table:table-cell table:number-columns-repeated="16379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style-name="ce9">
            <office:annotation draw:style-name="a5" svg:x="2.63888888888889in" svg:y="2.66666666666667in" svg:width="2in" svg:height="1.04166666666667in">
              <dc:creator/>
              <text:p><text:span text:style-name="T1">user:</text:span><text:span text:style-name="T1"/></text:p>
              <text:p><text:span text:style-name="T2">依黏貼憑證逐筆列示明細，(依動支單、請購單一筆填寫一列)，僅填列實支金額，資本門於備註註明。</text:span></text:p>
            </office:annotation>
            <text:p>制服費(範例如下)</text:p>
          </table:table-cell>
          <table:table-cell table:style-name="ce9"/>
          <table:table-cell office:value-type="float" office:value="0" table:style-name="ce10">
            <text:p><text:s/>-<text:s/></text:p>
          </table:table-cell>
          <table:table-cell office:value-type="string" table:style-name="ce11">
            <text:p>依項目類別逐筆列示(非用途別科目)</text:p>
          </table:table-cell>
          <table:table-cell table:number-columns-repeated="16379"/>
        </table:table-row>
        <table:table-row table:style-name="ro8">
          <table:table-cell office:value-type="float" office:value="2" table:style-name="ce6">
            <text:p>2</text:p>
          </table:table-cell>
          <table:table-cell office:value-type="string" table:style-name="ce9">
            <text:p>書籍費</text:p>
          </table:table-cell>
          <table:table-cell table:style-name="ce9"/>
          <table:table-cell office:value-type="float" office:value="500" table:style-name="ce10">
            <text:p><text:s/>500<text:s/></text:p>
          </table:table-cell>
          <table:table-cell table:style-name="ce11"/>
          <table:table-cell table:number-columns-repeated="16379"/>
        </table:table-row>
        <table:table-row table:style-name="ro9">
          <table:table-cell office:value-type="float" office:value="3" table:style-name="ce6">
            <text:p>3</text:p>
          </table:table-cell>
          <table:table-cell office:value-type="string" table:style-name="ce9">
            <office:annotation draw:style-name="a6" svg:x="2.63888888888889in" svg:y="3.81944444444444in" svg:width="2in" svg:height="1.04166666666667in">
              <dc:creator/>
              <text:p><text:span text:style-name="T1">user:</text:span><text:span text:style-name="T1"/></text:p>
              <text:p><text:span text:style-name="T2">依黏貼憑證逐筆列示明細，(依動支單、請購單一筆填寫一列)，僅填列實支金額，資本門於備註註明。</text:span></text:p>
            </office:annotation>
            <text:p>副食費</text:p>
          </table:table-cell>
          <table:table-cell table:style-name="ce9"/>
          <table:table-cell office:value-type="float" office:value="7000" table:style-name="ce10">
            <text:p><text:s/>7000<text:s/></text:p>
          </table:table-cell>
          <table:table-cell table:style-name="ce12"/>
          <table:table-cell table:number-columns-repeated="16379"/>
        </table:table-row>
        <table:table-row table:style-name="ro10">
          <table:table-cell office:value-type="float" office:value="4" table:style-name="ce6">
            <text:p>4</text:p>
          </table:table-cell>
          <table:table-cell office:value-type="string" table:style-name="ce9">
            <text:p>學費</text:p>
          </table:table-cell>
          <table:table-cell table:style-name="ce9"/>
          <table:table-cell table:style-name="ce10"/>
          <table:table-cell table:style-name="ce13"/>
          <table:table-cell table:number-columns-repeated="16379"/>
        </table:table-row>
        <table:table-row table:style-name="ro11">
          <table:table-cell office:value-type="float" office:value="5" table:style-name="ce6">
            <text:p>5</text:p>
          </table:table-cell>
          <table:table-cell office:value-type="string" table:style-name="ce9">
            <text:p>雜費</text:p>
          </table:table-cell>
          <table:table-cell table:style-name="ce9"/>
          <table:table-cell table:style-name="ce10"/>
          <table:table-cell table:style-name="ce12"/>
          <table:table-cell table:number-columns-repeated="16379"/>
        </table:table-row>
        <table:table-row table:style-name="ro12">
          <table:table-cell office:value-type="float" office:value="6" table:style-name="ce6">
            <text:p>6</text:p>
          </table:table-cell>
          <table:table-cell table:number-columns-repeated="2" table:style-name="ce9"/>
          <table:table-cell table:style-name="ce10"/>
          <table:table-cell table:style-name="ce12"/>
          <table:table-cell table:number-columns-repeated="16379"/>
        </table:table-row>
        <table:table-row table:style-name="ro11">
          <table:table-cell office:value-type="float" office:value="7" table:style-name="ce6">
            <text:p>7</text:p>
          </table:table-cell>
          <table:table-cell table:number-columns-repeated="2" table:style-name="ce9"/>
          <table:table-cell table:style-name="ce10"/>
          <table:table-cell office:value-type="string" table:number-columns-spanned="1" table:number-rows-spanned="8" table:style-name="ce20">
            <office:annotation draw:style-name="a7" svg:x="8.46527777777778in" svg:y="4.89583333333333in" svg:width="0.458333333333333in" svg:height="0.423611111111111in">
              <dc:creator>user</dc:creator>
              <text:p><text:span text:style-name="T1">user:</text:span><text:span text:style-name="T2"/></text:p>
              <text:p><text:span text:style-name="T2">請出納組協助填列。</text:span></text:p>
            </office:annotation>
            <text:p>受補助、委辦學校(機關)銀行名稱： ＯＯ國民小學（學校全銜）</text:p>
            <text:p>帳號：123456789(範例)</text:p>
            <text:p>戶名：ＯＯ國民小學(範例)</text:p>
            <text:p>統一編號：123456789(範例)</text:p>
            <text:p>撥款金額：7500(範例)</text:p>
            <text:p/>
          </table:table-cell>
          <table:table-cell table:number-columns-repeated="16379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9" table:style-name="ce6">
            <text:p>9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0" table:style-name="ce6">
            <text:p>10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1" table:style-name="ce6">
            <text:p>11</text:p>
          </table:table-cell>
          <table:table-cell table:style-name="ce11"/>
          <table:table-cell table:style-name="ce9"/>
          <table:table-cell table:style-name="ce10"/>
          <table:covered-table-cell/>
          <table:table-cell table:number-columns-repeated="16379"/>
        </table:table-row>
        <table:table-row table:style-name="ro12">
          <table:table-cell office:value-type="float" office:value="12" table:style-name="ce6">
            <text:p>12</text:p>
          </table:table-cell>
          <table:table-cell table:style-name="ce11"/>
          <table:table-cell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3" table:style-name="ce6">
            <text:p>13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4" table:style-name="ce6">
            <text:p>14</text:p>
          </table:table-cell>
          <table:table-cell table:number-columns-repeated="2" table:style-name="ce9"/>
          <table:table-cell table:style-name="ce10"/>
          <table:covered-table-cell/>
          <table:table-cell table:number-columns-repeated="16379"/>
        </table:table-row>
        <table:table-row table:style-name="ro13">
          <table:table-cell office:value-type="float" office:value="15" table:style-name="ce6">
            <text:p>15</text:p>
          </table:table-cell>
          <table:table-cell table:number-columns-repeated="2" table:style-name="ce9"/>
          <table:table-cell table:style-name="ce10"/>
          <table:table-cell table:style-name="ce12"/>
          <table:table-cell table:number-columns-repeated="16379"/>
        </table:table-row>
        <table:table-row table:style-name="ro13">
          <table:table-cell office:value-type="float" office:value="16" table:style-name="ce6">
            <text:p>16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17" table:style-name="ce6">
            <text:p>17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18" table:style-name="ce6">
            <text:p>18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19" table:style-name="ce6">
            <text:p>19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/>
        </table:table-row>
        <table:table-row table:style-name="ro13">
          <table:table-cell office:value-type="float" office:value="20" table:style-name="ce6">
            <text:p>20</text:p>
          </table:table-cell>
          <table:table-cell table:style-name="ce11"/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14">
          <table:table-cell table:style-name="ce2"/>
          <table:table-cell office:value-type="string" table:style-name="ce2">
            <text:p>製表/單位主管</text:p>
          </table:table-cell>
          <table:table-cell office:value-type="string" table:style-name="ce14">
            <text:p>主辦出納</text:p>
          </table:table-cell>
          <table:table-cell office:value-type="string" table:style-name="ce5">
            <text:p>會計單位</text:p>
          </table:table-cell>
          <table:table-cell office:value-type="string" table:style-name="ce5">
            <text:p>機關長官</text:p>
          </table:table-cell>
          <table:table-cell table:number-columns-repeated="16379" table:style-name="ce1"/>
        </table:table-row>
        <table:table-row table:number-rows-repeated="25" table:style-name="ro15">
          <table:table-cell table:number-columns-repeated="16384"/>
        </table:table-row>
        <table:table-row table:number-rows-repeated="9" table:style-name="ro4">
          <table:table-cell table:number-columns-repeated="16384"/>
        </table:table-row>
        <table:table-row table:number-rows-repeated="1048515" table:style-name="ro15">
          <table:table-cell table:number-columns-repeated="16384"/>
        </table:table-row>
        <table:named-expressions>
          <table:named-range table:name="Print_Area" table:cell-range-address="收支清單.$A$1:收支清單.$E$27" table:base-cell-address="收支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ching</meta:initial-creator>
    <dc:creator>User</dc:creator>
    <meta:creation-date>2011-04-01T06:56:35Z</meta:creation-date>
    <dc:date>2025-01-13T07:00:34Z</dc:date>
    <meta:print-date>2022-08-05T08:06:35Z</meta:print-date>
    <meta:editing-cycles>2</meta:editing-cycles>
    <meta:editing-duration>PT76S</meta:editing-duration>
  </office:meta>
</office:document-meta>
</file>