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2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2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2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2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777in" fo:margin-left="0in" fo:margin-right="0.0194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margin-bottom="0in" fo:line-height="0.2777in" fo:margin-left="0in" fo:margin-right="0.0194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bottom="0.0541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清單段落" style:family="paragraph">
      <style:paragraph-properties fo:line-height="0.25in" fo:margin-left="0.4319in" fo:text-indent="0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25in" fo:margin-left="0.4319in" fo:text-indent="0in">
        <style:tab-stops/>
      </style:paragraph-properties>
      <style:text-properties style:font-name="標楷體" style:font-name-asian="標楷體" style:font-size-complex="12pt"/>
    </style:style>
    <style:style style:name="P11" style:parent-style-name="Default" style:family="paragraph">
      <style:paragraph-properties fo:line-height="0.25in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use-window-font-color="true"/>
    </style:style>
    <style:style style:name="P14" style:parent-style-name="內文" style:family="paragraph">
      <style:paragraph-properties fo:text-align="justify" fo:margin-bottom="0.0041in" fo:line-height="0.2777in" fo:margin-left="0.2652in" fo:margin-right="1.2444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 fo:margin-bottom="0.0041in" fo:line-height="0.25in" fo:margin-left="0.2652in" fo:margin-right="0.984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 style:font-size-complex="12pt"/>
    </style:style>
    <style:style style:name="T19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0" style:parent-style-name="預設段落字型" style:family="text">
      <style:text-properties style:font-name="標楷體" style:font-name-asian="標楷體" style:use-window-font-color="true" style:font-size-complex="12pt"/>
    </style:style>
    <style:style style:name="T21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24" style:family="table-column">
      <style:table-column-properties style:column-width="1.7118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2.0666in"/>
    </style:style>
    <style:style style:name="Table23" style:family="table">
      <style:table-properties style:width="6.1409in" fo:margin-left="0.549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style:use-window-font-color="tru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style:use-window-font-color="tru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style:use-window-font-color="tru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use-window-font-color="tru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5in"/>
      <style:text-properties style:use-window-font-color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use-window-font-color="true" style:font-size-complex="12pt"/>
    </style:style>
    <style:style style:name="T42" style:parent-style-name="預設段落字型" style:family="text">
      <style:text-properties style:font-name="標楷體" style:font-name-asian="標楷體" style:use-window-font-color="true" style:font-size-complex="12pt"/>
    </style:style>
    <style:style style:name="T43" style:parent-style-name="預設段落字型" style:family="text">
      <style:text-properties style:font-name="標楷體" style:font-name-asian="標楷體" style:use-window-font-color="true" style:font-size-complex="12pt"/>
    </style:style>
    <style:style style:name="T44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45" style:parent-style-name="預設段落字型" style:family="text">
      <style:text-properties style:font-name="標楷體" style:font-name-asian="標楷體" style:use-window-font-color="true" style:font-size-complex="12pt"/>
    </style:style>
    <style:style style:name="P46" style:parent-style-name="內文" style:family="paragraph">
      <style:paragraph-properties fo:line-height="0.25in" fo:margin-left="0.2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line-height="0.25in" fo:margin-left="0.2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fo:line-height="0.25in" fo:margin-left="0.598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paragraph-properties fo:line-height="0.2777in" fo:margin-left="0.2548in" fo:margin-right="4.9979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line-height="0.25in" fo:margin-left="0.2548in" fo:margin-right="4.9979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margin-bottom="0.0756in" fo:line-height="0.25in" fo:margin-left="0.27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fo:margin-bottom="0.075in" fo:line-height="0.25in" fo:margin-left="0.27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margin-bottom="0.0743in" fo:line-height="0.25in" fo:margin-left="0.2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style:font-name-asian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5.6111in" style:use-optimal-column-width="false"/>
    </style:style>
    <style:style style:name="Table111" style:family="table">
      <style:table-properties style:width="6.8909in" fo:margin-left="0.4888in" table:align="left"/>
    </style:style>
    <style:style style:name="TableRow114" style:family="table-row">
      <style:table-row-properties style:min-row-height="0.352in" style:use-optimal-row-height="false"/>
    </style:style>
    <style:style style:name="TableCell115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16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TableColumn123" style:family="table-column">
      <style:table-column-properties style:column-width="5.6375in" style:use-optimal-column-width="false"/>
    </style:style>
    <style:style style:name="Table122" style:family="table">
      <style:table-properties style:width="5.6375in" fo:margin-left="0in" table:align="left"/>
    </style:style>
    <style:style style:name="TableRow124" style:family="table-row">
      <style:table-row-properties style:min-row-height="0.3604in" style:use-optimal-row-height="false"/>
    </style:style>
    <style:style style:name="TableCell125" style:family="table-cell">
      <style:table-cell-properties fo:border="0.0034in solid 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 fo:margin-left="0.0076in" fo:text-indent="-0.0076in">
        <style:tab-stops/>
      </style:paragraph-properties>
    </style:style>
    <style:style style:name="T127" style:parent-style-name="預設段落字型" style:family="text">
      <style:text-properties style:font-name-asian="標楷體" style:use-window-font-color="true" style:font-size-complex="12pt"/>
    </style:style>
    <style:style style:name="T128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T129" style:parent-style-name="預設段落字型" style:family="text">
      <style:text-properties style:font-name-asian="標楷體" style:use-window-font-color="true" style:font-size-complex="12pt"/>
    </style:style>
    <style:style style:name="T130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T131" style:parent-style-name="預設段落字型" style:family="text">
      <style:text-properties style:font-name-asian="標楷體" style:use-window-font-color="true" style:font-size-complex="12pt"/>
    </style:style>
    <style:style style:name="T132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P133" style:parent-style-name="內文" style:family="paragraph">
      <style:paragraph-properties fo:text-align="justify" fo:margin-bottom="0.0611in" fo:line-height="0.25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5631in" style:use-optimal-row-height="false"/>
    </style:style>
    <style:style style:name="TableCell135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36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42" style:parent-style-name="內文" style:family="paragraph">
      <style:paragraph-properties fo:text-align="justify" fo:margin-bottom="0.0736in" fo:line-height="0.25in" fo:margin-left="0in" fo:text-inden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0.8402in" style:use-optimal-row-height="false"/>
    </style:style>
    <style:style style:name="TableCell155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56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65" style:parent-style-name="內文" style:family="paragraph">
      <style:paragraph-properties fo:text-align="justify" fo:margin-bottom="0.0756in" fo:line-height="0.25in" fo:margin-left="0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fo:margin-bottom="0.0729in" fo:line-height="0.25in" fo:margin-left="0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7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1" style:parent-style-name="內文" style:family="paragraph">
      <style:paragraph-properties fo:margin-bottom="0in" fo:line-height="0.25in" fo:margin-left="0.0986in" fo:text-inden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margin-bottom="0.0659in" fo:line-height="0.25in" fo:margin-left="0.2548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style:use-window-font-color="true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T193" style:parent-style-name="預設段落字型" style:family="text">
      <style:text-properties style:font-name="標楷體" style:font-name-asian="標楷體" style:use-window-font-color="true"/>
    </style:style>
    <style:style style:name="T194" style:parent-style-name="預設段落字型" style:family="text">
      <style:text-properties style:font-name="標楷體" style:font-name-asian="標楷體" style:use-window-font-color="true"/>
    </style:style>
    <style:style style:name="T195" style:parent-style-name="預設段落字型" style:family="text">
      <style:text-properties style:font-name="標楷體" style:font-name-asian="標楷體" style:use-window-font-color="true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T197" style:parent-style-name="預設段落字型" style:family="text">
      <style:text-properties style:font-name="標楷體" style:font-name-asian="標楷體" style:use-window-font-color="true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P200" style:parent-style-name="內文" style:family="paragraph">
      <style:paragraph-properties fo:margin-bottom="0.0659in" fo:line-height="0.25in" fo:margin-left="0.2548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use-window-font-color="true"/>
    </style:style>
    <style:style style:name="T202" style:parent-style-name="超連結" style:family="text">
      <style:text-properties style:font-name="標楷體" style:font-name-asian="標楷體" style:font-name-complex="Times New Roman" style:use-window-font-color="true"/>
    </style:style>
    <style:style style:name="P203" style:parent-style-name="內文" style:family="paragraph">
      <style:paragraph-properties fo:margin-bottom="0.0659in" fo:line-height="0.25in" fo:margin-left="0.2548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P206" style:parent-style-name="內文" style:family="paragraph">
      <style:paragraph-properties fo:margin-bottom="0.0791in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P210" style:parent-style-name="內文" style:family="paragraph">
      <style:paragraph-properties fo:margin-bottom="0.0722in"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P217" style:parent-style-name="內文" style:family="paragraph">
      <style:paragraph-properties fo:margin-bottom="0.0701in" fo:line-height="0.2777in" fo:margin-left="0.0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20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ableColumn234" style:family="table-column">
      <style:table-column-properties style:column-width="1.3784in"/>
    </style:style>
    <style:style style:name="TableColumn235" style:family="table-column">
      <style:table-column-properties style:column-width="5.3152in"/>
    </style:style>
    <style:style style:name="Table233" style:family="table">
      <style:table-properties style:width="6.6937in" fo:margin-left="0.3868in" table:align="left"/>
    </style:style>
    <style:style style:name="TableRow236" style:family="table-row">
      <style:table-row-properties style:min-row-height="0.4062in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238" style:parent-style-name="內文" style:family="paragraph">
      <style:paragraph-properties fo:margin-bottom="0in" fo:line-height="0.25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fo:padding-top="0.0951in" fo:padding-left="0.0736in" fo:padding-bottom="0.0486in" fo:padding-right="0.0583in"/>
    </style:style>
    <style:style style:name="P240" style:parent-style-name="內文" style:family="paragraph">
      <style:paragraph-properties fo:text-align="justify" fo:margin-bottom="0.0118in" fo:line-height="0.25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241" style:family="table-row">
      <style:table-row-properties style:min-row-height="0.2979in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243" style:parent-style-name="內文" style:family="paragraph">
      <style:paragraph-properties fo:margin-bottom="0in" fo:line-height="0.25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2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245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51in" fo:padding-left="0.0736in" fo:padding-bottom="0.0486in" fo:padding-right="0.0583in"/>
    </style:style>
    <style:style style:name="P248" style:parent-style-name="內文" style:family="paragraph">
      <style:paragraph-properties fo:margin-bottom="0in" fo:line-height="0.25in" fo:margin-left="0.068in" fo:text-inden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use-window-font-color="true"/>
    </style:style>
    <style:style style:name="T250" style:parent-style-name="預設段落字型" style:family="text">
      <style:text-properties style:font-name="標楷體" style:font-name-asian="標楷體" fo:color="#7030A0"/>
    </style:style>
    <style:style style:name="TableCell251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.0951in" fo:padding-left="0.0736in" fo:padding-bottom="0.0486in" fo:padding-right="0.0583in"/>
    </style:style>
    <style:style style:name="P252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253" style:family="table-row">
      <style:table-row-properties style:min-row-height="0.2486in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51in" fo:padding-left="0.0736in" fo:padding-bottom="0.0486in" fo:padding-right="0.0583in"/>
    </style:style>
    <style:style style:name="P255" style:parent-style-name="內文" style:family="paragraph">
      <style:paragraph-properties fo:text-align="justify" fo:margin-bottom="0in" fo:line-height="0.25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51in" fo:padding-left="0.0736in" fo:padding-bottom="0.0486in" fo:padding-right="0.0583in"/>
    </style:style>
    <style:style style:name="P257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258" style:parent-style-name="內文" style:family="paragraph">
      <style:paragraph-properties fo:line-height="0.25in" fo:margin-right="1.4041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25in" fo:margin-left="0.1062in" fo:margin-right="1.4055in" fo:text-indent="-0.007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5in" fo:margin-left="0.1062in" fo:margin-right="1.4055in" fo:text-indent="-0.007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line-height="0.25in" fo:text-indent="0.0986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line-height="0.25in" fo:text-indent="0.0986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line-height="0.25in" fo:text-indent="0.0986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line-height="0.25in" fo:text-indent="0.0986in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P289" style:parent-style-name="內文" style:family="paragraph">
      <style:paragraph-properties fo:line-height="0.25in" fo:text-indent="0.0986in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6" style:parent-style-name="內文" style:family="paragraph">
      <style:paragraph-properties fo:text-align="justify" fo:line-height="0.25in" fo:margin-left="0.8861in" fo:text-indent="-0.7437in">
        <style:tab-stops/>
      </style:paragraph-properties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P307" style:parent-style-name="內文" style:family="paragraph">
      <style:paragraph-properties fo:text-align="justify" fo:line-height="0.25in" fo:margin-left="0in" fo:text-inden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2777in" fo:margin-left="0.2236in" fo:margin-right="4.8312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fo:line-height="0.2777in" fo:margin-right="4.8312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ableColumn316" style:family="table-column">
      <style:table-column-properties style:column-width="1.3784in"/>
    </style:style>
    <style:style style:name="TableColumn317" style:family="table-column">
      <style:table-column-properties style:column-width="5.3152in"/>
    </style:style>
    <style:style style:name="Table315" style:family="table">
      <style:table-properties style:width="6.6937in" fo:margin-left="0.4854in" table:align="left"/>
    </style:style>
    <style:style style:name="TableRow318" style:family="table-row">
      <style:table-row-properties style:min-row-height="0.3583in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320" style:parent-style-name="內文" style:family="paragraph">
      <style:paragraph-properties fo:text-align="justify" fo:margin-bottom="0in" fo:line-height="0.25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322" style:parent-style-name="內文" style:family="paragraph">
      <style:paragraph-properties fo:text-align="justify" fo:margin-bottom="0in" fo:line-height="0.25in" fo:margin-left="0in" fo:margin-right="-0.0027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use-window-font-color="true" style:font-size-complex="12pt"/>
    </style:style>
    <style:style style:name="T324" style:parent-style-name="預設段落字型" style:family="text">
      <style:text-properties style:font-name="標楷體" style:font-name-asian="標楷體" style:use-window-font-color="true" style:font-size-complex="12pt"/>
    </style:style>
    <style:style style:name="T325" style:parent-style-name="預設段落字型" style:family="text">
      <style:text-properties style:font-name="標楷體" style:font-name-asian="標楷體" style:use-window-font-color="true" style:font-size-complex="12pt"/>
    </style:style>
    <style:style style:name="T326" style:parent-style-name="預設段落字型" style:family="text">
      <style:text-properties style:font-name="標楷體" style:font-name-asian="標楷體" style:use-window-font-color="true" style:font-size-complex="12pt"/>
    </style:style>
    <style:style style:name="T327" style:parent-style-name="預設段落字型" style:family="text">
      <style:text-properties style:font-name="標楷體" style:font-name-asian="標楷體" style:use-window-font-color="true" style:font-size-complex="12pt"/>
    </style:style>
    <style:style style:name="T328" style:parent-style-name="預設段落字型" style:family="text">
      <style:text-properties style:font-name="標楷體" style:font-name-asian="標楷體" style:use-window-font-color="true" style:font-size-complex="12pt"/>
    </style:style>
    <style:style style:name="T32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30" style:family="table-row">
      <style:table-row-properties style:min-row-height="0.3583in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332" style:parent-style-name="內文" style:family="paragraph">
      <style:paragraph-properties fo:text-align="justify" fo:margin-bottom="0in" fo:line-height="0.25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334" style:parent-style-name="內文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use-window-font-color="true" style:font-size-complex="12pt"/>
    </style:style>
    <style:style style:name="T336" style:parent-style-name="預設段落字型" style:family="text">
      <style:text-properties style:font-name="標楷體" style:font-name-asian="標楷體" style:use-window-font-color="true" style:font-size-complex="12pt"/>
    </style:style>
    <style:style style:name="T337" style:parent-style-name="預設段落字型" style:family="text">
      <style:text-properties style:font-name="標楷體" style:font-name-asian="標楷體" style:use-window-font-color="true" style:font-size-complex="12pt"/>
    </style:style>
    <style:style style:name="T338" style:parent-style-name="預設段落字型" style:family="text">
      <style:text-properties style:font-name="標楷體" style:font-name-asian="標楷體" style:use-window-font-color="true" style:font-size-complex="12pt"/>
    </style:style>
    <style:style style:name="T339" style:parent-style-name="預設段落字型" style:family="text">
      <style:text-properties style:font-name="標楷體" style:font-name-asian="標楷體" style:use-window-font-color="true" style:font-size-complex="12pt"/>
    </style:style>
    <style:style style:name="T340" style:parent-style-name="預設段落字型" style:family="text">
      <style:text-properties style:font-name="標楷體" style:font-name-asian="標楷體" style:use-window-font-color="true" style:font-size-complex="12pt"/>
    </style:style>
    <style:style style:name="T34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16in" fo:padding-left="0.0756in" fo:padding-bottom="0.027in" fo:padding-right="0in"/>
    </style:style>
    <style:style style:name="P344" style:parent-style-name="內文" style:family="paragraph">
      <style:paragraph-properties fo:text-align="justify" fo:margin-bottom="0in" fo:line-height="0.25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916in" fo:padding-left="0.0756in" fo:padding-bottom="0.027in" fo:padding-right="0in"/>
    </style:style>
    <style:style style:name="P346" style:parent-style-name="內文" style:family="paragraph">
      <style:paragraph-properties fo:text-align="justify" fo:margin-bottom="0in" fo:line-height="0.25in" fo:margin-left="0in" fo:margin-right="-0.0027in" fo:text-inden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use-window-font-color="true" style:font-size-complex="12pt"/>
    </style:style>
    <style:style style:name="T348" style:parent-style-name="預設段落字型" style:family="text">
      <style:text-properties style:font-name="標楷體" style:font-name-asian="標楷體" style:use-window-font-color="true" style:font-size-complex="12pt"/>
    </style:style>
    <style:style style:name="T349" style:parent-style-name="預設段落字型" style:family="text">
      <style:text-properties style:font-name="標楷體" style:font-name-asian="標楷體" style:use-window-font-color="true" style:font-size-complex="12pt"/>
    </style:style>
    <style:style style:name="T350" style:parent-style-name="預設段落字型" style:family="text">
      <style:text-properties style:font-name="標楷體" style:font-name-asian="標楷體" style:use-window-font-color="true" style:font-size-complex="12pt"/>
    </style:style>
    <style:style style:name="T351" style:parent-style-name="預設段落字型" style:family="text">
      <style:text-properties style:font-name="標楷體" style:font-name-asian="標楷體" style:use-window-font-color="true" style:font-size-complex="12pt"/>
    </style:style>
    <style:style style:name="T352" style:parent-style-name="預設段落字型" style:family="text">
      <style:text-properties style:font-name="標楷體" style:font-name-asian="標楷體" style:use-window-font-color="true" style:font-size-complex="12pt"/>
    </style:style>
    <style:style style:name="T35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54" style:family="table-row">
      <style:table-row-properties style:min-row-height="0.3493in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16in" fo:padding-left="0.0756in" fo:padding-bottom="0.027in" fo:padding-right="0in"/>
    </style:style>
    <style:style style:name="P356" style:parent-style-name="內文" style:family="paragraph">
      <style:paragraph-properties fo:text-align="justify" fo:margin-bottom="0in" fo:line-height="0.25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16in" fo:padding-left="0.0756in" fo:padding-bottom="0.027in" fo:padding-right="0in"/>
    </style:style>
    <style:style style:name="P358" style:parent-style-name="內文" style:family="paragraph">
      <style:paragraph-properties fo:text-align="justify" fo:margin-bottom="0in" fo:line-height="0.25in" fo:margin-left="0in" fo:margin-right="-0.0027in" fo:text-inden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use-window-font-color="true" style:font-size-complex="12pt"/>
    </style:style>
    <style:style style:name="T360" style:parent-style-name="預設段落字型" style:family="text">
      <style:text-properties style:font-name="標楷體" style:font-name-asian="標楷體" style:use-window-font-color="true" style:font-size-complex="12pt"/>
    </style:style>
    <style:style style:name="T361" style:parent-style-name="預設段落字型" style:family="text">
      <style:text-properties style:font-name="標楷體" style:font-name-asian="標楷體" style:use-window-font-color="true" style:font-size-complex="12pt"/>
    </style:style>
    <style:style style:name="T362" style:parent-style-name="預設段落字型" style:family="text">
      <style:text-properties style:font-name="標楷體" style:font-name-asian="標楷體" style:use-window-font-color="true" style:font-size-complex="12pt"/>
    </style:style>
    <style:style style:name="T363" style:parent-style-name="預設段落字型" style:family="text">
      <style:text-properties style:font-name="標楷體" style:font-name-asian="標楷體" style:use-window-font-color="true" style:font-size-complex="12pt"/>
    </style:style>
    <style:style style:name="T364" style:parent-style-name="預設段落字型" style:family="text">
      <style:text-properties style:font-name="標楷體" style:font-name-asian="標楷體" style:use-window-font-color="true" style:font-size-complex="12pt"/>
    </style:style>
    <style:style style:name="T365" style:parent-style-name="預設段落字型" style:family="text">
      <style:text-properties style:font-name="標楷體" style:font-name-asian="標楷體" style:use-window-font-color="true" style:font-size-complex="12pt"/>
    </style:style>
    <style:style style:name="P366" style:parent-style-name="內文" style:family="paragraph">
      <style:paragraph-properties fo:line-height="0.2777in" fo:margin-left="0.0986in" fo:margin-right="3.6812in" fo:text-inden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新細明體" style:font-name-asian="新細明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2777in" fo:margin-right="3.8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1" style:parent-style-name="內文" style:family="paragraph">
      <style:paragraph-properties fo:line-height="0.2777in" fo:margin-left="0.3687in" fo:margin-right="3.8395in" fo:text-inden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use-window-font-color="true" style:font-size-complex="12pt"/>
    </style:style>
    <style:style style:name="P373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376" style:family="table-column">
      <style:table-column-properties style:column-width="2.5388in"/>
    </style:style>
    <style:style style:name="TableColumn377" style:family="table-column">
      <style:table-column-properties style:column-width="3.3465in"/>
    </style:style>
    <style:style style:name="Table375" style:family="table">
      <style:table-properties style:width="5.8854in" fo:margin-left="0.9034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bottom="0.0618in" fo:line-height="0.2777in" fo:margin-left="0in" fo:text-inden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use-window-font-color="true" style:font-size-complex="12pt"/>
    </style:style>
    <style:style style:name="T389" style:parent-style-name="預設段落字型" style:family="text">
      <style:text-properties style:font-name="標楷體" style:font-name-asian="標楷體" style:use-window-font-color="true" style:font-size-complex="12pt"/>
    </style:style>
    <style:style style:name="T390" style:parent-style-name="預設段落字型" style:family="text">
      <style:text-properties style:font-name="標楷體" style:font-name-asian="標楷體" style:use-window-font-color="true" style:font-size-complex="12pt"/>
    </style:style>
    <style:style style:name="T391" style:parent-style-name="預設段落字型" style:family="text">
      <style:text-properties style:font-name="標楷體" style:font-name-asian="標楷體" style:use-window-font-color="true" style:font-size-complex="12pt"/>
    </style:style>
    <style:style style:name="P392" style:parent-style-name="內文" style:family="paragraph">
      <style:paragraph-properties fo:margin-bottom="0.0618in" fo:line-height="0.25in" fo:margin-left="0.378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="標楷體" style:font-name-asian="標楷體" style:use-window-font-color="true" style:font-size-complex="12pt"/>
    </style:style>
    <style:style style:name="P395" style:parent-style-name="內文" style:family="paragraph">
      <style:paragraph-properties fo:margin-bottom="0.0618in" fo:line-height="0.25in" fo:margin-left="0.3784in">
        <style:tab-stops/>
      </style:paragraph-properties>
      <style:text-properties style:font-name="標楷體" style:font-name-asian="標楷體" style:use-window-font-color="true" style:font-size-complex="12pt"/>
    </style:style>
    <style:style style:name="P396" style:parent-style-name="內文" style:family="paragraph">
      <style:paragraph-properties fo:margin-bottom="0.0618in" fo:line-height="0.25in" fo:margin-left="0.378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use-window-font-color="true" style:font-size-complex="12pt"/>
    </style:style>
    <style:style style:name="T398" style:parent-style-name="預設段落字型" style:family="text">
      <style:text-properties style:font-name="標楷體" style:font-name-asian="標楷體" fo:color="#FF0000" style:font-size-complex="12pt"/>
    </style:style>
    <style:style style:name="T399" style:parent-style-name="預設段落字型" style:family="text">
      <style:text-properties style:font-name="標楷體" style:font-name-asian="標楷體" style:use-window-font-color="true" style:font-size-complex="12pt"/>
    </style:style>
    <style:style style:name="P400" style:parent-style-name="內文" style:family="paragraph">
      <style:paragraph-properties fo:margin-bottom="0.0548in" fo:line-height="0.25in" fo:margin-left="0.3687in" fo:margin-right="3.8395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401" style:parent-style-name="內文" style:family="paragraph">
      <style:paragraph-properties fo:line-height="0.25in" fo:margin-left="0.5819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line-height="0.25in" fo:margin-left="0.5819in">
        <style:tab-stops/>
      </style:paragraph-properties>
      <style:text-properties style:font-name="標楷體" style:font-name-asian="標楷體" style:font-size-complex="12pt"/>
    </style:style>
    <style:style style:name="P403" style:parent-style-name="清單段落" style:family="paragraph">
      <style:paragraph-properties fo:margin-bottom="0.0694in" fo:line-height="0.2777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fo:line-height="0.25in" fo:margin-left="0.2638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line-height="0.25in" fo:margin-left="0.2638in" fo:text-indent="0in">
        <style:tab-stops/>
      </style:paragraph-properties>
      <style:text-properties style:font-name="標楷體" style:font-name-asian="標楷體"/>
    </style:style>
    <style:style style:name="TableColumn413" style:family="table-column">
      <style:table-column-properties style:column-width="0.8597in"/>
    </style:style>
    <style:style style:name="TableColumn414" style:family="table-column">
      <style:table-column-properties style:column-width="2.1652in"/>
    </style:style>
    <style:style style:name="TableColumn415" style:family="table-column">
      <style:table-column-properties style:column-width="1.1812in"/>
    </style:style>
    <style:style style:name="TableColumn416" style:family="table-column">
      <style:table-column-properties style:column-width="1.2798in"/>
    </style:style>
    <style:style style:name="TableColumn417" style:family="table-column">
      <style:table-column-properties style:column-width="1.1812in"/>
    </style:style>
    <style:style style:name="Table412" style:family="table">
      <style:table-properties style:width="6.6673in" fo:margin-left="0.5118in" table:align="left"/>
    </style:style>
    <style:style style:name="TableRow418" style:family="table-row">
      <style:table-row-properties style:min-row-height="0.2881in"/>
    </style:style>
    <style:style style:name="TableCell4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20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4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22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Cell4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424" style:parent-style-name="預設段落字型" style:family="text">
      <style:text-properties style:font-name="標楷體" style:font-name-asian="標楷體" style:use-window-font-color="true"/>
    </style:style>
    <style:style style:name="TableCell4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Row430" style:family="table-row">
      <style:table-row-properties style:min-row-height="0.2881in"/>
    </style:style>
    <style:style style:name="TableCell4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32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4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T434" style:parent-style-name="預設段落字型" style:family="text">
      <style:text-properties style:font-name="標楷體" style:font-name-asian="標楷體" style:use-window-font-color="true" style:font-size-complex="12pt"/>
    </style:style>
    <style:style style:name="T435" style:parent-style-name="預設段落字型" style:family="text">
      <style:text-properties style:font-name="標楷體" style:font-name-asian="標楷體" style:use-window-font-color="true" style:font-size-complex="12pt"/>
    </style:style>
    <style:style style:name="T436" style:parent-style-name="預設段落字型" style:family="text">
      <style:text-properties style:font-name="標楷體" style:font-name-asian="標楷體" style:use-window-font-color="true" style:font-size-complex="12pt"/>
    </style:style>
    <style:style style:name="T437" style:parent-style-name="預設段落字型" style:family="text">
      <style:text-properties style:font-name="標楷體" style:font-name-asian="標楷體" style:use-window-font-color="true" style:font-size-complex="12pt"/>
    </style:style>
    <style:style style:name="T438" style:parent-style-name="預設段落字型" style:family="text">
      <style:text-properties style:font-name="標楷體" style:font-name-asian="標楷體" style:use-window-font-color="true" style:font-size-complex="12pt"/>
    </style:style>
    <style:style style:name="T439" style:parent-style-name="預設段落字型" style:family="text">
      <style:text-properties style:font-name="標楷體" style:font-name-asian="標楷體" style:use-window-font-color="true" style:font-size-complex="12pt"/>
    </style:style>
    <style:style style:name="T44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444" style:parent-style-name="預設段落字型" style:family="text">
      <style:text-properties style:font-name="標楷體" style:font-name-asian="標楷體" style:use-window-font-color="true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44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text-properties style:font-name="標楷體" style:font-name-asian="標楷體" style:use-window-font-color="true" style:font-size-complex="12pt"/>
    </style:style>
    <style:style style:name="TableRow449" style:family="table-row">
      <style:table-row-properties style:min-row-height="0.2847in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51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452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T453" style:parent-style-name="預設段落字型" style:family="text">
      <style:text-properties style:font-name="標楷體" style:font-name-asian="標楷體" style:use-window-font-color="true" style:font-size-complex="12pt"/>
    </style:style>
    <style:style style:name="T454" style:parent-style-name="預設段落字型" style:family="text">
      <style:text-properties style:font-name="標楷體" style:font-name-asian="標楷體" style:use-window-font-color="true" style:font-size-complex="12pt"/>
    </style:style>
    <style:style style:name="T455" style:parent-style-name="預設段落字型" style:family="text">
      <style:text-properties style:font-name="標楷體" style:font-name-asian="標楷體" style:use-window-font-color="true" style:font-size-complex="12pt"/>
    </style:style>
    <style:style style:name="T456" style:parent-style-name="預設段落字型" style:family="text">
      <style:text-properties style:font-name="標楷體" style:font-name-asian="標楷體" style:use-window-font-color="true" style:font-size-complex="12pt"/>
    </style:style>
    <style:style style:name="T457" style:parent-style-name="預設段落字型" style:family="text">
      <style:text-properties style:font-name="標楷體" style:font-name-asian="標楷體" style:use-window-font-color="true" style:font-size-complex="12pt"/>
    </style:style>
    <style:style style:name="T458" style:parent-style-name="預設段落字型" style:family="text">
      <style:text-properties style:font-name="標楷體" style:font-name-asian="標楷體" style:use-window-font-color="true" style:font-size-complex="12pt"/>
    </style:style>
    <style:style style:name="T45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T463" style:parent-style-name="預設段落字型" style:family="text">
      <style:text-properties style:font-name="標楷體" style:font-name-asian="標楷體" style:use-window-font-color="true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46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T46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68" style:family="table-row">
      <style:table-row-properties style:min-row-height="0.2847in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70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471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T472" style:parent-style-name="預設段落字型" style:family="text">
      <style:text-properties style:font-name="標楷體" style:font-name-asian="標楷體" style:use-window-font-color="true" style:font-size-complex="12pt"/>
    </style:style>
    <style:style style:name="T473" style:parent-style-name="預設段落字型" style:family="text">
      <style:text-properties style:font-name="標楷體" style:font-name-asian="標楷體" style:use-window-font-color="true" style:font-size-complex="12pt"/>
    </style:style>
    <style:style style:name="T474" style:parent-style-name="預設段落字型" style:family="text">
      <style:text-properties style:font-name="標楷體" style:font-name-asian="標楷體" style:use-window-font-color="true" style:font-size-complex="12pt"/>
    </style:style>
    <style:style style:name="T475" style:parent-style-name="預設段落字型" style:family="text">
      <style:text-properties style:font-name="標楷體" style:font-name-asian="標楷體" style:use-window-font-color="true" style:font-size-complex="12pt"/>
    </style:style>
    <style:style style:name="T476" style:parent-style-name="預設段落字型" style:family="text">
      <style:text-properties style:font-name="標楷體" style:font-name-asian="標楷體" style:use-window-font-color="true" style:font-size-complex="12pt"/>
    </style:style>
    <style:style style:name="T477" style:parent-style-name="預設段落字型" style:family="text">
      <style:text-properties style:font-name="標楷體" style:font-name-asian="標楷體" style:use-window-font-color="true" style:font-size-complex="12pt"/>
    </style:style>
    <style:style style:name="T47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T482" style:parent-style-name="預設段落字型" style:family="text">
      <style:text-properties style:font-name="標楷體" style:font-name-asian="標楷體" style:use-window-font-color="true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48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T48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87" style:family="table-row">
      <style:table-row-properties style:min-row-height="0.2854in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489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490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T491" style:parent-style-name="預設段落字型" style:family="text">
      <style:text-properties style:font-name="標楷體" style:font-name-asian="標楷體" style:use-window-font-color="true" style:font-size-complex="12pt"/>
    </style:style>
    <style:style style:name="T492" style:parent-style-name="預設段落字型" style:family="text">
      <style:text-properties style:font-name="標楷體" style:font-name-asian="標楷體" style:use-window-font-color="true" style:font-size-complex="12pt"/>
    </style:style>
    <style:style style:name="T493" style:parent-style-name="預設段落字型" style:family="text">
      <style:text-properties style:font-name="標楷體" style:font-name-asian="標楷體" style:use-window-font-color="true" style:font-size-complex="12pt"/>
    </style:style>
    <style:style style:name="T494" style:parent-style-name="預設段落字型" style:family="text">
      <style:text-properties style:font-name="標楷體" style:font-name-asian="標楷體" style:use-window-font-color="true" style:font-size-complex="12pt"/>
    </style:style>
    <style:style style:name="T495" style:parent-style-name="預設段落字型" style:family="text">
      <style:text-properties style:font-name="標楷體" style:font-name-asian="標楷體" style:use-window-font-color="true" style:font-size-complex="12pt"/>
    </style:style>
    <style:style style:name="T496" style:parent-style-name="預設段落字型" style:family="text">
      <style:text-properties style:font-name="標楷體" style:font-name-asian="標楷體" style:use-window-font-color="true" style:font-size-complex="12pt"/>
    </style:style>
    <style:style style:name="T49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T501" style:parent-style-name="預設段落字型" style:family="text">
      <style:text-properties style:font-name="標楷體" style:font-name-asian="標楷體" style:use-window-font-color="true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0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T505" style:parent-style-name="預設段落字型" style:family="text">
      <style:text-properties style:font-name="標楷體" style:font-name-asian="標楷體" style:use-window-font-color="true" style:font-size-complex="12pt"/>
    </style:style>
    <style:style style:name="P506" style:parent-style-name="內文" style:family="paragraph">
      <style:paragraph-properties fo:margin-bottom="0.0673in" fo:line-height="0.2777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新細明體" style:font-name-asian="新細明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margin-bottom="0.0569in" fo:line-height="0.2777in" fo:margin-left="0.2722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6" style:parent-style-name="內文" style:family="paragraph">
      <style:paragraph-properties fo:line-height="0.25in" fo:margin-left="0.0951in" fo:text-indent="-0.007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25in" fo:margin-left="0.0951in" fo:text-indent="-0.0076in">
        <style:tab-stops/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25in" fo:margin-left="0.0951in" fo:text-indent="-0.007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9" style:parent-style-name="內文" style:family="paragraph">
      <style:paragraph-properties style:snap-to-layout-grid="false" fo:margin-top="0.0694in" fo:line-height="0.25in" fo:text-indent="-0.0076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新細明體" style:font-name-asian="新細明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4" style:parent-style-name="內文" style:family="paragraph">
      <style:paragraph-properties style:snap-to-layout-grid="false" fo:margin-top="0.0694in" fo:margin-bottom="0.0569in" fo:line-height="0.25in" fo:margin-left="0.4923in" fo:text-indent="-0.393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新細明體" style:font-name-asian="新細明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use-window-font-color="true" style:font-size-complex="12pt"/>
    </style:style>
    <style:style style:name="T539" style:parent-style-name="預設段落字型" style:family="text">
      <style:text-properties style:font-name="標楷體" style:font-name-asian="標楷體" fo:color="#FF0000" style:font-size-complex="12pt"/>
    </style:style>
    <style:style style:name="T540" style:parent-style-name="預設段落字型" style:family="text">
      <style:text-properties style:font-name="標楷體" style:font-name-asian="標楷體" fo:color="#FF0000" style:font-size-complex="12pt"/>
    </style:style>
    <style:style style:name="T541" style:parent-style-name="預設段落字型" style:family="text">
      <style:text-properties style:font-name="標楷體" style:font-name-asian="標楷體" fo:color="#FF0000" style:font-size-complex="12pt"/>
    </style:style>
    <style:style style:name="T542" style:parent-style-name="預設段落字型" style:family="text">
      <style:text-properties style:font-name="標楷體" style:font-name-asian="標楷體" fo:color="#FF0000" style:font-size-complex="12pt"/>
    </style:style>
    <style:style style:name="T543" style:parent-style-name="預設段落字型" style:family="text">
      <style:text-properties style:font-name="標楷體" style:font-name-asian="標楷體" fo:color="#FF0000" style:font-size-complex="12pt"/>
    </style:style>
    <style:style style:name="T544" style:parent-style-name="預設段落字型" style:family="text">
      <style:text-properties style:font-name="標楷體" style:font-name-asian="標楷體" fo:color="#FF0000" style:font-size-complex="12pt"/>
    </style:style>
    <style:style style:name="T545" style:parent-style-name="預設段落字型" style:family="text">
      <style:text-properties style:font-name="標楷體" style:font-name-asian="標楷體" fo:color="#FF0000" style:font-size-complex="12pt"/>
    </style:style>
    <style:style style:name="T546" style:parent-style-name="預設段落字型" style:family="text">
      <style:text-properties style:font-name="標楷體" style:font-name-asian="標楷體" fo:color="#FF0000" style:font-size-complex="12pt"/>
    </style:style>
    <style:style style:name="T547" style:parent-style-name="預設段落字型" style:family="text">
      <style:text-properties style:font-name="標楷體" style:font-name-asian="標楷體" fo:color="#FF0000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margin-bottom="0.0652in" fo:line-height="0.25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553" style:parent-style-name="內文" style:family="paragraph">
      <style:paragraph-properties style:snap-to-layout-grid="false" fo:margin-bottom="0.0527in" fo:line-height="0.25in" fo:margin-left="0.1062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新細明體" style:font-name-asian="新細明體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內文" style:family="paragraph">
      <style:paragraph-properties style:snap-to-layout-grid="false" fo:margin-bottom="0.0583in" fo:line-height="0.25in" fo:margin-left="0.5909in" fo:text-indent="-0.491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新細明體" style:font-name-asian="新細明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2" style:parent-style-name="內文" style:family="paragraph">
      <style:paragraph-properties style:snap-to-layout-grid="false" fo:margin-bottom="0.0583in" fo:line-height="0.25in" fo:margin-left="0.5909in" fo:text-indent="-0.4916in">
        <style:tab-stops/>
      </style:paragraph-properties>
      <style:text-properties style:font-name="標楷體" style:font-name-asian="標楷體" style:font-size-complex="12pt"/>
    </style:style>
    <style:style style:name="P563" style:parent-style-name="內文" style:family="paragraph">
      <style:paragraph-properties style:snap-to-layout-grid="false" fo:line-height="0.25in" fo:margin-left="0.5909in" fo:text-indent="-0.491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新細明體" style:font-name-asian="新細明體" style:font-size-complex="12pt"/>
    </style:style>
    <style:style style:name="T566" style:parent-style-name="預設段落字型" style:family="text">
      <style:text-properties style:font-name-asian="標楷體" style:font-name-complex="標楷體" style:font-size-complex="12pt"/>
    </style:style>
    <style:style style:name="T567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568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569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570" style:parent-style-name="預設段落字型" style:family="text">
      <style:text-properties style:font-name-asian="標楷體" style:font-name-complex="標楷體" style:font-size-complex="12pt"/>
    </style:style>
    <style:style style:name="T571" style:parent-style-name="預設段落字型" style:family="text">
      <style:text-properties style:font-name-asian="標楷體" style:font-name-complex="標楷體" style:font-size-complex="12pt"/>
    </style:style>
    <style:style style:name="T572" style:parent-style-name="預設段落字型" style:family="text">
      <style:text-properties style:font-name-asian="標楷體" style:font-name-complex="標楷體" style:font-size-complex="12pt"/>
    </style:style>
    <style:style style:name="T573" style:parent-style-name="預設段落字型" style:family="text">
      <style:text-properties style:font-name-asian="標楷體" style:font-name-complex="標楷體" style:font-size-complex="12pt"/>
    </style:style>
    <style:style style:name="T574" style:parent-style-name="預設段落字型" style:family="text">
      <style:text-properties style:font-name-asian="標楷體" style:font-name-complex="標楷體" style:font-size-complex="12pt"/>
    </style:style>
    <style:style style:name="T575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576" style:parent-style-name="預設段落字型" style:family="text">
      <style:text-properties style:font-name-asian="標楷體" style:font-name-complex="標楷體" style:font-size-complex="12pt"/>
    </style:style>
    <style:style style:name="P577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Times New Roman"/>
    </style:style>
    <style:style style:name="P581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582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583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584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585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586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align="center" fo:margin-bottom="0.0555in" fo:line-height="0.2777in" fo:margin-left="0.0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text-align="end" fo:margin-bottom="0.0555in" fo:line-height="0.2777in" fo:margin-left="0.0951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592" style:parent-style-name="預設段落字型" style:family="text">
      <style:text-properties style:font-name="標楷體" style:font-name-asian="標楷體"/>
    </style:style>
    <style:style style:name="TableColumn594" style:family="table-column">
      <style:table-column-properties style:column-width="0.0888in" style:use-optimal-column-width="false"/>
    </style:style>
    <style:style style:name="TableColumn595" style:family="table-column">
      <style:table-column-properties style:column-width="0.0298in" style:use-optimal-column-width="false"/>
    </style:style>
    <style:style style:name="TableColumn596" style:family="table-column">
      <style:table-column-properties style:column-width="0.6215in" style:use-optimal-column-width="false"/>
    </style:style>
    <style:style style:name="TableColumn597" style:family="table-column">
      <style:table-column-properties style:column-width="0.534in" style:use-optimal-column-width="false"/>
    </style:style>
    <style:style style:name="TableColumn598" style:family="table-column">
      <style:table-column-properties style:column-width="0.0847in" style:use-optimal-column-width="false"/>
    </style:style>
    <style:style style:name="TableColumn599" style:family="table-column">
      <style:table-column-properties style:column-width="0.2562in" style:use-optimal-column-width="false"/>
    </style:style>
    <style:style style:name="TableColumn600" style:family="table-column">
      <style:table-column-properties style:column-width="1.2854in" style:use-optimal-column-width="false"/>
    </style:style>
    <style:style style:name="TableColumn601" style:family="table-column">
      <style:table-column-properties style:column-width="0.6215in" style:use-optimal-column-width="false"/>
    </style:style>
    <style:style style:name="TableColumn602" style:family="table-column">
      <style:table-column-properties style:column-width="0.0347in" style:use-optimal-column-width="false"/>
    </style:style>
    <style:style style:name="TableColumn603" style:family="table-column">
      <style:table-column-properties style:column-width="0.7201in" style:use-optimal-column-width="false"/>
    </style:style>
    <style:style style:name="TableColumn604" style:family="table-column">
      <style:table-column-properties style:column-width="0.8381in" style:use-optimal-column-width="false"/>
    </style:style>
    <style:style style:name="TableColumn605" style:family="table-column">
      <style:table-column-properties style:column-width="0.1506in" style:use-optimal-column-width="false"/>
    </style:style>
    <style:style style:name="TableColumn606" style:family="table-column">
      <style:table-column-properties style:column-width="0.2861in" style:use-optimal-column-width="false"/>
    </style:style>
    <style:style style:name="TableColumn607" style:family="table-column">
      <style:table-column-properties style:column-width="0.8416in" style:use-optimal-column-width="false"/>
    </style:style>
    <style:style style:name="TableColumn608" style:family="table-column">
      <style:table-column-properties style:column-width="0.8256in" style:use-optimal-column-width="false"/>
    </style:style>
    <style:style style:name="TableColumn609" style:family="table-column">
      <style:table-column-properties style:column-width="0.0451in" style:use-optimal-column-width="false"/>
    </style:style>
    <style:style style:name="Table593" style:family="table">
      <style:table-properties style:width="7.2645in" fo:margin-left="0.0055in" table:align="left"/>
    </style:style>
    <style:style style:name="TableRow610" style:family="table-row">
      <style:table-row-properties style:min-row-height="0.3194in" style:use-optimal-row-height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-top="0.0312in solid #000000" fo:border-left="0.0312in solid #000000" fo:border-bottom="0.0069in solid #000000" fo:border-right="0.0034in solid #000000" style:writing-mode="lr-tb" style:vertical-align="bottom" fo:padding-top="0.0916in" fo:padding-left="0in" fo:padding-bottom="0.0229in" fo:padding-right="0.0166in"/>
    </style:style>
    <style:style style:name="P61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624" style:parent-style-name="內文" style:family="paragraph">
      <style:paragraph-properties fo:text-align="justify" fo:margin-bottom="0in" fo:line-height="100%" fo:margin-left="0.1868in" fo:text-indent="0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font-name-complex="Times New Roman"/>
    </style:style>
    <style:style style:name="TableCell6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628" style:parent-style-name="內文" style:family="paragraph">
      <style:paragraph-properties fo:text-align="justify" fo:margin-bottom="0in" fo:line-height="100%" fo:margin-left="0.0201in" fo:text-indent="0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/>
    </style:style>
    <style:style style:name="TableCell63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631" style:parent-style-name="內文" style:family="paragraph">
      <style:paragraph-properties fo:text-align="justify" fo:margin-bottom="0in" fo:line-height="100%" fo:margin-left="0.018in" fo:text-indent="0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Times New Roma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name-complex="Times New Roma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font-name-complex="Times New Roman"/>
    </style:style>
    <style:style style:name="TableCell637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63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Times New Roma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Times New Roman"/>
    </style:style>
    <style:style style:name="TableRow643" style:family="table-row">
      <style:table-row-properties style:min-row-height="0.4097in" style:use-optimal-row-height="false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650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name-complex="Times New Roman"/>
    </style:style>
    <style:style style:name="TableCell6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654" style:parent-style-name="內文" style:family="paragraph">
      <style:paragraph-properties fo:text-align="justify" fo:margin-bottom="0in" fo:line-height="100%" fo:margin-left="0.0201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Times New Roma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name-complex="Times New Roma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font-name-complex="Times New Roma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Times New Roma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Times New Roman"/>
    </style:style>
    <style:style style:name="TableCell6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665" style:parent-style-name="內文" style:family="paragraph">
      <style:paragraph-properties fo:text-align="justify" fo:margin-bottom="0in" fo:line-height="100%" fo:margin-left="0.018in" fo:text-indent="0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Times New Roma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name-complex="Times New Roma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name-complex="Times New Roman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67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Times New Roma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font-name-complex="Times New Roman"/>
    </style:style>
    <style:style style:name="TableRow676" style:family="table-row">
      <style:table-row-properties style:min-row-height="0.4395in" style:use-optimal-row-height="false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683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.0916in" fo:padding-left="0in" fo:padding-bottom="0.0229in" fo:padding-right="0.0166in"/>
    </style:style>
    <style:style style:name="P687" style:parent-style-name="內文" style:family="paragraph">
      <style:paragraph-properties fo:text-align="justify" fo:margin-bottom="0in" fo:line-height="100%" fo:margin-left="0.0583in" fo:text-indent="0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Times New Roman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69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Times New Roman"/>
    </style:style>
    <style:style style:name="TableRow692" style:family="table-row">
      <style:table-row-properties style:min-row-height="0.452in" style:use-optimal-row-height="false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699" style:parent-style-name="內文" style:family="paragraph">
      <style:paragraph-properties fo:text-align="justify" fo:margin-bottom="0in" fo:line-height="100%" fo:margin-left="0.1034in" fo:text-indent="0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701" style:parent-style-name="內文" style:family="paragraph">
      <style:paragraph-properties fo:text-align="justify" fo:margin-bottom="0in" fo:line-height="100%" fo:margin-left="-0.0215in" fo:text-indent="0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70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704" style:family="table-row">
      <style:table-row-properties style:min-row-height="0.452in" style:use-optimal-row-height="false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711" style:parent-style-name="內文" style:family="paragraph">
      <style:paragraph-properties fo:text-align="justify" fo:margin-bottom="0in" fo:line-height="100%" fo:margin-left="0.1034in" fo:text-indent="0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713" style:parent-style-name="內文" style:family="paragraph">
      <style:paragraph-properties fo:text-align="justify" fo:margin-bottom="0in" fo:line-height="100%" fo:margin-left="-0.0215in" fo:text-indent="0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name-complex="Times New Roma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name-complex="Times New Roman"/>
    </style:style>
    <style:style style:name="TableCell718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71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720" style:family="table-row">
      <style:table-row-properties style:min-row-height="0.5277in" style:use-optimal-row-height="false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725" style:family="table-cell">
      <style:table-cell-properties fo:border-top="0.0069in solid #000000" fo:border-left="0.0312in solid #000000" fo:border-bottom="0.0034in solid #000000" fo:border-right="0.0034in solid #000000" style:writing-mode="lr-tb" fo:padding-top="0.0916in" fo:padding-left="0in" fo:padding-bottom="0.0229in" fo:padding-right="0.0166in"/>
    </style:style>
    <style:style style:name="P72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727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use-window-font-color="true"/>
    </style:style>
    <style:style style:name="T729" style:parent-style-name="預設段落字型" style:family="text">
      <style:text-properties style:font-name="標楷體" style:font-name-asian="標楷體" style:font-name-complex="Times New Roman"/>
    </style:style>
    <style:style style:name="TableCell7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916in" fo:padding-left="0in" fo:padding-bottom="0.0229in" fo:padding-right="0.0166in"/>
    </style:style>
    <style:style style:name="P731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732" style:parent-style-name="預設段落字型" style:family="text">
      <style:text-properties style:font-name="新細明體" style:font-name-asian="新細明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新細明體" style:font-name-asian="新細明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新細明體" style:font-name-asian="新細明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新細明體" style:font-name-asian="新細明體"/>
    </style:style>
    <style:style style:name="T739" style:parent-style-name="預設段落字型" style:family="text">
      <style:text-properties style:font-name="標楷體" style:font-name-asian="標楷體"/>
    </style:style>
    <style:style style:name="TableRow740" style:family="table-row">
      <style:table-row-properties style:min-row-height="0.5743in" style:use-optimal-row-height="false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745" style:family="table-cell">
      <style:table-cell-properties fo:border-top="0.0034in solid #000000" fo:border-left="0.0312in solid #000000" fo:border-bottom="0.0069in solid #000000" fo:border-right="0.0034in solid #000000" style:writing-mode="lr-tb" fo:padding-top="0.0916in" fo:padding-left="0in" fo:padding-bottom="0.0229in" fo:padding-right="0.0166in"/>
    </style:style>
    <style:style style:name="P74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font-name-complex="Times New Roman"/>
    </style:style>
    <style:style style:name="TableCell75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75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name-complex="Times New Roman"/>
    </style:style>
    <style:style style:name="TableCell755" style:family="table-cell">
      <style:table-cell-properties fo:border-top="0.0034in solid #000000" fo:border-left="0.0069in solid #000000" fo:border-bottom="0.0069in solid #000000" fo:border-right="none" style:writing-mode="lr-tb" fo:padding-top="0.0916in" fo:padding-left="0in" fo:padding-bottom="0.0229in" fo:padding-right="0.0166in"/>
    </style:style>
    <style:style style:name="P756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font-name-complex="Times New Roman"/>
    </style:style>
    <style:style style:name="TableCell761" style:family="table-cell">
      <style:table-cell-properties fo:border-top="0.0034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76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763" style:family="table-row">
      <style:table-row-properties style:min-row-height="0.493in" style:use-optimal-row-height="fals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ableCell76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769" style:parent-style-name="內文" style:family="paragraph">
      <style:paragraph-properties fo:text-align="justify" fo:margin-bottom="0in" fo:line-height="100%" fo:margin-left="0.0798in" fo:text-indent="0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font-name-complex="Times New Roman"/>
    </style:style>
    <style:style style:name="TableCell7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916in" fo:padding-left="0in" fo:padding-bottom="0.0229in" fo:padding-right="0.0166in"/>
    </style:style>
    <style:style style:name="P774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-top="0.0069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77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777" style:family="table-row">
      <style:table-row-properties style:min-row-height="0.4666in" style:use-optimal-row-height="false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784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78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787" style:family="table-row">
      <style:table-row-properties style:min-row-height="3.9409in" style:use-optimal-row-height="false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79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.0916in" fo:padding-left="0in" fo:padding-bottom="0.0229in" fo:padding-right="0.0166in"/>
    </style:style>
    <style:style style:name="P79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style:font-name-complex="Times New Roman"/>
    </style:style>
    <style:style style:name="TableCell799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916in" fo:padding-left="0in" fo:padding-bottom="0.0229in" fo:padding-right="0.0166in"/>
    </style:style>
    <style:style style:name="P800" style:parent-style-name="內文" style:family="paragraph">
      <style:paragraph-properties fo:margin-bottom="0.068in" fo:line-height="100%" fo:margin-left="0.018in" fo:text-indent="0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Times New Roman"/>
    </style:style>
    <style:style style:name="P802" style:parent-style-name="內文" style:family="paragraph">
      <style:paragraph-properties fo:margin-bottom="0.068in" fo:line-height="100%" fo:margin-left="0.018in" fo:text-indent="0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Times New Roman"/>
    </style:style>
    <style:style style:name="P804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05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06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07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08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09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10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11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12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13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14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15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16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17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18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1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820" style:family="table-cell">
      <style:table-cell-properties fo:border-top="0.0034in solid #000000" fo:border-left="none" fo:border-bottom="0.0312in solid #000000" fo:border-right="0.0312in solid #000000" style:writing-mode="lr-tb" fo:padding-top="0.0916in" fo:padding-left="0in" fo:padding-bottom="0.0229in" fo:padding-right="0.0166in"/>
    </style:style>
    <style:style style:name="P82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22" style:family="table-row">
      <style:table-row-properties style:min-row-height="0.1812in" style:use-optimal-row-height="fals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2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.0833in" fo:padding-left="0in" fo:padding-bottom="0.0048in" fo:padding-right="0in"/>
    </style:style>
    <style:style style:name="P826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text-align="center" fo:margin-bottom="0in" fo:line-height="100%" fo:margin-left="0.025in" fo:text-indent="0in">
        <style:tab-stops/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font-name-complex="Times New Roman"/>
    </style:style>
    <style:style style:name="TableCell831" style:family="table-cell">
      <style:table-cell-properties fo:border-top="0.0312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832" style:parent-style-name="內文" style:family="paragraph">
      <style:paragraph-properties fo:text-align="justify" fo:margin-bottom="0in" fo:line-height="100%" fo:margin-left="0.1in" fo:text-indent="0in">
        <style:tab-stops/>
      </style:paragraph-properties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font-name-complex="Times New Roman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836" style:parent-style-name="內文" style:family="paragraph">
      <style:paragraph-properties fo:text-align="center" fo:margin-bottom="0in" fo:line-height="100%" fo:margin-left="0.009in" fo:text-indent="0in">
        <style:tab-stops/>
      </style:paragraph-properties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font-name-complex="Times New Roman"/>
    </style:style>
    <style:style style:name="TableCell83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840" style:parent-style-name="內文" style:family="paragraph">
      <style:paragraph-properties fo:text-align="center" fo:margin-bottom="0in" fo:line-height="100%" fo:margin-left="0.0076in" fo:text-indent="0in">
        <style:tab-stops/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font-name-complex="Times New Roman"/>
    </style:style>
    <style:style style:name="TableCell843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844" style:parent-style-name="內文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name-complex="Times New Roma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ableRow849" style:family="table-row">
      <style:table-row-properties style:min-row-height="0.375in" style:use-optimal-row-height="false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85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53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854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Times New Roman"/>
    </style:style>
    <style:style style:name="TableCell856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857" style:parent-style-name="內文" style:family="paragraph">
      <style:paragraph-properties fo:text-align="center" fo:margin-bottom="0in" fo:line-height="100%" fo:margin-left="0.0513in" fo:text-indent="0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Times New Roman"/>
    </style:style>
    <style:style style:name="TableCell859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860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font-name-complex="Times New Roma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font-name-complex="Times New Roma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font-name-complex="Times New Roma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style:font-name-complex="Times New Roma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font-name-complex="Times New Roman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87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font-name-complex="Times New Roma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name-complex="Times New Roma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font-name-complex="Times New Roma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881" style:family="table-row">
      <style:table-row-properties style:min-row-height="0.3347in" style:use-optimal-row-height="fals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85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886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Times New Roman"/>
    </style:style>
    <style:style style:name="TableCell888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889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Times New Roman"/>
    </style:style>
    <style:style style:name="TableCell891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892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font-name-complex="Times New Roma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font-name-complex="Times New Roma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Times New Roman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font-name-complex="Times New Roman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font-name-complex="Times New Roman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90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font-name-complex="Times New Roman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font-name-complex="Times New Roman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font-name-complex="Times New Roma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913" style:family="table-row">
      <style:table-row-properties style:min-row-height="0.3333in" style:use-optimal-row-height="false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91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17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918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Times New Roman"/>
    </style:style>
    <style:style style:name="TableCell920" style:family="table-cell">
      <style:table-cell-properties fo:border-top="0.0069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921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Times New Roman"/>
    </style:style>
    <style:style style:name="TableCell923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924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font-name-complex="Times New Roman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font-name-complex="Times New Roman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font-name-complex="Times New Roma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font-name-complex="Times New Roman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font-name-complex="Times New Roman"/>
    </style:style>
    <style:style style:name="TableCell935" style:family="table-cell">
      <style:table-cell-properties fo:border-top="0.0069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93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font-name-complex="Times New Roman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font-name-complex="Times New Roma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font-name-complex="Times New Roma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945" style:family="table-row">
      <style:table-row-properties style:min-row-height="0.3486in" style:use-optimal-row-height="false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94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4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950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Times New Roman"/>
    </style:style>
    <style:style style:name="TableCell95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953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Times New Roman"/>
    </style:style>
    <style:style style:name="TableCell955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956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font-name-complex="Times New Roma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font-name-complex="Times New Roman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font-name-complex="Times New Roma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font-name-complex="Times New Roman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font-name-complex="Times New Roman"/>
    </style:style>
    <style:style style:name="TableCell967" style:family="table-cell">
      <style:table-cell-properties fo:border-top="0.0034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96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style:font-name-complex="Times New Roma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font-name-complex="Times New Roma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font-name-complex="Times New Roma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977" style:family="table-row">
      <style:table-row-properties style:min-row-height="0.3486in" style:use-optimal-row-height="false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98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81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8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imes New Roman"/>
    </style:style>
    <style:style style:name="TableCell984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985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Times New Roman"/>
    </style:style>
    <style:style style:name="TableCell987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88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font-name-complex="Times New Roman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name-complex="Times New Roman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style:font-name-complex="Times New Roman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name-complex="Times New Roman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font-name-complex="Times New Roman"/>
    </style:style>
    <style:style style:name="TableCell999" style:family="table-cell">
      <style:table-cell-properties fo:border-top="0.0034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00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font-name-complex="Times New Roman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font-name-complex="Times New Roman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style:font-name-complex="Times New Roma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009" style:family="table-row">
      <style:table-row-properties style:min-row-height="2.0104in" style:use-optimal-row-height="false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text-align="center" fo:margin-bottom="0in" fo:line-height="140%" fo:margin-left="0in" fo:text-indent="0in">
        <style:tab-stops/>
      </style:paragraph-properties>
    </style:style>
    <style:style style:name="TableCell10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1013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015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016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fo:text-align="center" fo:margin-bottom="0in" fo:line-height="140%" fo:margin-left="0in" fo:text-indent="0in">
        <style:tab-stops/>
      </style:paragraph-properties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style:font-name-complex="Times New Roman"/>
    </style:style>
    <style:style style:name="P1021" style:parent-style-name="內文" style:family="paragraph">
      <style:paragraph-properties fo:text-align="center" fo:margin-bottom="0in" fo:line-height="100%" fo:margin-left="0.025in" fo:text-indent="0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026" style:parent-style-name="內文" style:family="paragraph">
      <style:paragraph-properties fo:text-align="justify" fo:margin-bottom="0in" fo:line-height="145%" fo:margin-left="0.0201in" fo:margin-right="6.4597in" fo:text-indent="0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size="11pt" style:font-size-asian="11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內文" style:family="paragraph">
      <style:paragraph-properties fo:text-align="justify" fo:margin-bottom="0in" fo:line-height="145%" fo:margin-left="0.0201in" fo:margin-right="6.4597in" fo:text-indent="0in">
        <style:tab-stops/>
      </style:paragraph-properties>
    </style:style>
    <style:style style:name="TableRow1030" style:family="table-row">
      <style:table-row-properties style:min-row-height="1.8138in" style:use-optimal-row-height="false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.0833in" fo:padding-left="0in" fo:padding-bottom="0.0048in" fo:padding-right="0in"/>
    </style:style>
    <style:style style:name="P1034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035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036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037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038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039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040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style:font-name-complex="Times New Roman"/>
    </style:style>
    <style:style style:name="TableCell1043" style:family="table-cell">
      <style:table-cell-properties fo:border-top="0.0069in solid #000000" fo:border-left="0.0069in solid #000000" fo:border-bottom="0.0104in solid #000000" fo:border-right="0.0312in solid #000000" style:writing-mode="lr-tb" fo:padding-top="0.0833in" fo:padding-left="0in" fo:padding-bottom="0.0048in" fo:padding-right="0in"/>
    </style:style>
    <style:style style:name="P104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48" style:parent-style-name="內文" style:family="paragraph">
      <style:paragraph-properties style:snap-to-layout-grid="false" fo:margin-bottom="0.1361in" fo:line-height="0.2222in" fo:margin-left="0.0201in" fo:text-indent="0in">
        <style:tab-stops/>
      </style:paragraph-properties>
      <style:text-properties style:font-name="標楷體" style:font-name-asian="標楷體"/>
    </style:style>
    <style:style style:name="P1049" style:parent-style-name="內文" style:family="paragraph">
      <style:paragraph-properties fo:text-align="end" fo:margin-bottom="0.1361in" fo:line-height="135%" fo:margin-left="0.0201in" fo:text-indent="0in">
        <style:tab-stops/>
      </style:paragraph-properties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內文" style:family="paragraph">
      <style:paragraph-properties fo:margin-bottom="0.1361in" fo:line-height="135%" fo:margin-left="0.0201in" fo:text-indent="0in">
        <style:tab-stops/>
      </style:paragraph-properties>
    </style:style>
    <style:style style:name="TableRow1059" style:family="table-row">
      <style:table-row-properties style:min-row-height="0.2875in" style:use-optimal-row-height="false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ableCell1062" style:family="table-cell">
      <style:table-cell-properties fo:border-top="0.0104in solid #000000" fo:border-left="0.0312in solid #000000" fo:border-bottom="0.0104in solid #000000" fo:border-right="0.0069in solid #000000" style:writing-mode="lr-tb" fo:padding-top="0.0833in" fo:padding-left="0in" fo:padding-bottom="0.0048in" fo:padding-right="0in"/>
    </style:style>
    <style:style style:name="P1063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065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066" style:parent-style-name="預設段落字型" style:family="text">
      <style:text-properties fo:font-size="11pt" style:font-size-asian="11pt"/>
    </style:style>
    <style:style style:name="P1067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068" style:parent-style-name="預設段落字型" style:family="text">
      <style:text-properties fo:font-size="11pt" style:font-size-asian="11pt"/>
    </style:style>
    <style:style style:name="P1069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070" style:parent-style-name="預設段落字型" style:family="text">
      <style:text-properties fo:font-size="11pt" style:font-size-asian="11pt"/>
    </style:style>
    <style:style style:name="P1071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072" style:parent-style-name="預設段落字型" style:family="text">
      <style:text-properties fo:font-size="11pt" style:font-size-asian="11pt"/>
    </style:style>
    <style:style style:name="T1073" style:parent-style-name="預設段落字型" style:family="text">
      <style:text-properties style:font-name="標楷體" style:font-name-asian="標楷體" fo:font-size="11pt" style:font-size-asian="11pt"/>
    </style:style>
    <style:style style:name="P1074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75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76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77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78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79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80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81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82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83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84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085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font-size="11pt" style:font-size-asian="11pt"/>
    </style:style>
    <style:style style:name="TableCell1087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088" style:parent-style-name="內文" style:family="paragraph">
      <style:paragraph-properties fo:text-align="justify" fo:margin-bottom="0in" fo:line-height="100%" fo:margin-left="0.068in" fo:text-indent="0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font-size="11pt" style:font-size-asian="11pt"/>
    </style:style>
    <style:style style:name="TableCell10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91" style:parent-style-name="內文" style:family="paragraph">
      <style:paragraph-properties fo:text-align="center" fo:margin-bottom="0in" fo:line-height="100%" fo:margin-left="0in" fo:margin-right="0.0034in" fo:text-indent="0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1pt" style:font-size-asian="11pt"/>
    </style:style>
    <style:style style:name="TableCell10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94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11pt" style:font-size-asian="11pt"/>
    </style:style>
    <style:style style:name="TableCell10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097" style:parent-style-name="內文" style:family="paragraph">
      <style:paragraph-properties fo:text-align="justify" fo:margin-bottom="0in" fo:line-height="100%" fo:margin-left="-0.0298in" fo:text-indent="0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size="11pt" style:font-size-asian="11pt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text-align="justify" fo:margin-bottom="0in" fo:line-height="100%" fo:margin-left="-0.0298in" fo:text-indent="0in">
        <style:tab-stops/>
      </style:paragraph-properties>
    </style:style>
    <style:style style:name="TableRow1102" style:family="table-row">
      <style:table-row-properties style:min-row-height="0.3083in" style:use-optimal-row-height="false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107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font-size="11pt" style:font-size-asian="11pt"/>
    </style:style>
    <style:style style:name="TableCell11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1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ableCell11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14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ableCell1116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117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1119" style:parent-style-name="預設段落字型" style:family="text">
      <style:text-properties style:font-name="標楷體" style:font-name-asian="標楷體" fo:font-size="11pt" style:font-size-asian="11pt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ableRow1122" style:family="table-row">
      <style:table-row-properties style:min-row-height="0.309in" style:use-optimal-row-height="false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2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127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size="11pt" style:font-size-asian="11pt"/>
    </style:style>
    <style:style style:name="TableCell11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3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TableCell11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34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size="11pt" style:font-size-asian="11pt"/>
    </style:style>
    <style:style style:name="TableCell1136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137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ableRow1142" style:family="table-row">
      <style:table-row-properties style:min-row-height="0.3097in" style:use-optimal-row-height="false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4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147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size="11pt" style:font-size-asian="11pt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5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fo:font-size="11pt" style:font-size-asian="11pt"/>
    </style:style>
    <style:style style:name="TableCell11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54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font-size="11pt" style:font-size-asian="11pt"/>
    </style:style>
    <style:style style:name="TableCell1156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157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1pt" style:font-size-asian="11pt"/>
    </style:style>
    <style:style style:name="T1159" style:parent-style-name="預設段落字型" style:family="text">
      <style:text-properties style:font-name="標楷體" style:font-name-asian="標楷體" fo:font-size="11pt" style:font-size-asian="11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162" style:family="table-row">
      <style:table-row-properties style:min-row-height="0.3083in" style:use-optimal-row-height="false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6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167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font-size="11pt" style:font-size-asian="11pt"/>
    </style:style>
    <style:style style:name="TableCell11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7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TableCell11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74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ableCell1176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177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182" style:family="table-row">
      <style:table-row-properties style:min-row-height="0.3097in" style:use-optimal-row-height="false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8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187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1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89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11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91" style:parent-style-name="內文" style:family="paragraph">
      <style:paragraph-properties fo:text-align="justify" fo:margin-bottom="0in" fo:line-height="100%" fo:margin-left="0.026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192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193" style:parent-style-name="內文" style:family="paragraph">
      <style:paragraph-properties fo:margin-bottom="0in" fo:line-height="100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內文" style:family="paragraph">
      <style:paragraph-properties fo:margin-bottom="0in" fo:line-height="100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Row1196" style:family="table-row">
      <style:table-row-properties style:min-row-height="0.3097in" style:use-optimal-row-height="false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9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01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size="11pt" style:font-size-asian="11pt"/>
    </style:style>
    <style:style style:name="TableCell12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0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205" style:parent-style-name="預設段落字型" style:family="text">
      <style:text-properties style:font-name="標楷體" style:font-name-asian="標楷體"/>
    </style:style>
    <style:style style:name="TableCell12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07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ableCell1209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10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215" style:family="table-row">
      <style:table-row-properties style:min-row-height="0.6069in" style:use-optimal-row-height="false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內文" style:family="paragraph">
      <style:paragraph-properties fo:text-align="justify" fo:margin-bottom="0in" fo:line-height="100%" fo:margin-left="0.1354in" fo:text-indent="0in">
        <style:tab-stops/>
      </style:paragraph-properties>
      <style:text-properties style:font-name="標楷體" style:font-name-asian="標楷體"/>
    </style:style>
    <style:style style:name="TableCell121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219" style:parent-style-name="內文" style:family="paragraph">
      <style:paragraph-properties fo:text-align="justify" fo:margin-bottom="0in" fo:line-height="100%" fo:margin-left="0.1354in" fo:text-indent="0in">
        <style:tab-stops/>
      </style:paragraph-properties>
      <style:text-properties style:font-name="標楷體" style:font-name-asian="標楷體"/>
    </style:style>
    <style:style style:name="TableCell1220" style:family="table-cell">
      <style:table-cell-properties fo:border-top="0.0104in solid #000000" fo:border-left="0.0034in solid #000000" fo:border-bottom="0.0312in solid #000000" fo:border-right="0.0034in solid #000000" style:writing-mode="lr-tb" fo:padding-top="0.0833in" fo:padding-left="0in" fo:padding-bottom="0.0048in" fo:padding-right="0in"/>
    </style:style>
    <style:style style:name="P1221" style:parent-style-name="內文" style:family="paragraph">
      <style:paragraph-properties fo:margin-bottom="0in" fo:line-height="100%" fo:margin-left="0.1465in" fo:text-indent="0in">
        <style:tab-stops/>
      </style:paragraph-properties>
      <style:text-properties style:font-name="標楷體" style:font-name-asian="標楷體"/>
    </style:style>
    <style:style style:name="P1222" style:parent-style-name="內文" style:family="paragraph">
      <style:paragraph-properties fo:margin-bottom="0in" fo:line-height="100%" fo:margin-left="0.1465in" fo:text-indent="0in">
        <style:tab-stops/>
      </style:paragraph-properties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fo:font-size="11pt" style:font-size-asian="11pt"/>
    </style:style>
    <style:style style:name="TableCell122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226" style:parent-style-name="內文" style:family="paragraph">
      <style:paragraph-properties fo:text-align="justify" fo:margin-bottom="0in" fo:line-height="100%" fo:margin-left="0.0715in" fo:text-indent="0in">
        <style:tab-stops/>
      </style:paragraph-properties>
      <style:text-properties style:font-name="標楷體" style:font-name-asian="標楷體"/>
    </style:style>
    <style:style style:name="TableCell1227" style:family="table-cell">
      <style:table-cell-properties fo:border-top="0.0104in solid #000000" fo:border-left="0.0034in solid #000000" fo:border-bottom="0.0312in solid #000000" fo:border-right="0.0312in solid #000000" style:writing-mode="lr-tb" fo:padding-top="0.0833in" fo:padding-left="0in" fo:padding-bottom="0.0048in" fo:padding-right="0in"/>
    </style:style>
    <style:style style:name="P1228" style:parent-style-name="內文" style:family="paragraph">
      <style:paragraph-properties fo:margin-bottom="0in" fo:line-height="100%" fo:margin-left="0.0201in" fo:text-indent="0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font-size="9pt" style:font-size-asian="9pt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內文" style:family="paragraph">
      <style:paragraph-properties fo:margin-bottom="0in" fo:line-height="100%" fo:margin-left="0.0201in" fo:text-indent="0in">
        <style:tab-stops/>
      </style:paragraph-properties>
    </style:style>
    <style:style style:name="P1232" style:parent-style-name="內文" style:family="paragraph">
      <style:paragraph-properties fo:break-before="page" fo:margin-bottom="0.1652in" fo:margin-left="0in" fo:margin-right="3.0763in" fo:text-indent="0in">
        <style:tab-stops/>
      </style:paragraph-properties>
      <style:text-properties style:font-name="標楷體" style:font-name-asian="標楷體"/>
    </style:style>
    <style:style style:name="P1233" style:parent-style-name="標題1" style:family="paragraph">
      <style:paragraph-properties fo:text-align="center" fo:line-height="100%" fo:margin-left="0.2229in" fo:margin-right="0.021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40pt" style:font-size-asian="40pt"/>
    </style:style>
    <style:style style:name="P1235" style:parent-style-name="內文" style:family="paragraph">
      <style:paragraph-properties fo:text-align="center" fo:margin-bottom="0.0812in" fo:line-height="100%" fo:margin-left="0.1611in" fo:text-indent="0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font-size="26pt" style:font-size-asian="26pt"/>
    </style:style>
    <style:style style:name="P1237" style:parent-style-name="標題2" style:family="paragraph">
      <style:paragraph-properties fo:margin-bottom="0.2277in" fo:margin-left="0.0951in" fo:margin-right="0.129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243" style:parent-style-name="預設段落字型" style:family="text">
      <style:text-properties style:font-name="標楷體" style:font-name-asian="標楷體"/>
    </style:style>
    <style:style style:name="P1244" style:parent-style-name="內文" style:family="paragraph">
      <style:paragraph-properties fo:margin-bottom="0.227in" fo:line-height="100%" fo:margin-left="0.8486in" fo:text-indent="0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font-size="18pt" style:font-size-asian="18pt"/>
    </style:style>
    <style:style style:name="T1246" style:parent-style-name="預設段落字型" style:family="text">
      <style:text-properties style:font-name="標楷體" style:font-name-asian="標楷體"/>
    </style:style>
    <style:style style:name="P1247" style:parent-style-name="標題3" style:family="paragraph">
      <style:paragraph-properties fo:margin-bottom="0.1243in" fo:margin-left="1.5375in" fo:margin-right="0in">
        <style:tab-stops/>
      </style:paragraph-properties>
      <style:text-properties style:font-name="標楷體" style:font-name-asian="標楷體"/>
    </style:style>
    <style:style style:name="P1248" style:parent-style-name="內文" style:family="paragraph">
      <style:paragraph-properties fo:margin-bottom="0.0868in" fo:line-height="100%" fo:margin-left="0.0986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size="18pt" style:font-size-asian="18pt"/>
    </style:style>
    <style:style style:name="P1250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52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53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size="14pt" style:font-size-asian="14pt"/>
    </style:style>
    <style:style style:name="P1255" style:parent-style-name="內文" style:family="paragraph">
      <style:paragraph-properties fo:margin-bottom="0.1597in" fo:line-height="0.4444in" fo:margin-left="2.4743in" fo:text-indent="0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size="14pt" style:font-size-asian="14pt"/>
    </style:style>
    <style:style style:name="P1257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258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259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260" style:parent-style-name="內文" style:family="paragraph">
      <style:paragraph-properties fo:line-height="0.4444in" fo:margin-left="2.4812in" fo:margin-right="0.927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P1262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fo:font-size="14pt" style:font-size-asian="14pt"/>
    </style:style>
    <style:style style:name="T1264" style:parent-style-name="預設段落字型" style:family="text">
      <style:text-properties style:font-name="標楷體" style:font-name-asian="標楷體" fo:font-size="18pt" style:font-size-asian="18pt"/>
    </style:style>
    <style:style style:name="P1265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66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olumn1268" style:family="table-column">
      <style:table-column-properties style:column-width="0.875in"/>
    </style:style>
    <style:style style:name="Table1267" style:family="table">
      <style:table-properties style:width="0.875in" fo:margin-left="0in" table:align="left"/>
    </style:style>
    <style:style style:name="TableRow1269" style:family="table-row">
      <style:table-row-properties style:min-row-height="0.375in"/>
    </style:style>
    <style:style style:name="TableCell1270" style:family="table-cell">
      <style:table-cell-properties fo:border="0.0104in solid #000000" style:writing-mode="lr-tb" style:vertical-align="middle" fo:padding-top="0in" fo:padding-left="0.209in" fo:padding-bottom="0in" fo:padding-right="0.0798in"/>
    </style:style>
    <style:style style:name="P127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1272" style:parent-style-name="標題2" style:family="paragraph">
      <style:paragraph-properties fo:text-align="center" fo:margin-bottom="0.043in" fo:margin-left="0.2715in" fo:margin-right="0.0208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fo:font-size="28pt" style:font-size-asian="28pt"/>
    </style:style>
    <style:style style:name="P1274" style:parent-style-name="內文" style:family="paragraph">
      <style:paragraph-properties fo:text-align="end" fo:margin-bottom="0.2256in" fo:line-height="100%" fo:margin-left="0in" fo:margin-right="0.2055in" fo:text-indent="0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font-size="18pt" style:font-size-asian="18pt"/>
    </style:style>
    <style:style style:name="T12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277" style:parent-style-name="預設段落字型" style:family="text">
      <style:text-properties style:font-name="標楷體" style:font-name-asian="標楷體" fo:font-size="18pt" style:font-size-asian="18pt"/>
    </style:style>
    <style:style style:name="P1278" style:parent-style-name="內文" style:family="paragraph">
      <style:paragraph-properties fo:text-align="justify" fo:margin-bottom="0in" fo:line-height="180%" fo:margin-left="0.0951in" fo:margin-right="0.129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font-size="18pt" style:font-size-asian="18pt"/>
    </style:style>
    <style:style style:name="P1280" style:parent-style-name="內文" style:family="paragraph">
      <style:paragraph-properties fo:margin-bottom="0.2645in" fo:line-height="100%" fo:margin-left="0.0986in" fo:text-indent="0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size="16pt" style:font-size-asian="16pt"/>
    </style:style>
    <style:style style:name="P1282" style:parent-style-name="內文" style:family="paragraph">
      <style:paragraph-properties fo:margin-bottom="0.2625in" fo:line-height="100%" fo:margin-left="0.5506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16pt" style:font-size-asian="16pt"/>
    </style:style>
    <style:style style:name="P1284" style:parent-style-name="標題3" style:family="paragraph">
      <style:paragraph-properties fo:margin-bottom="0.2625in" fo:margin-left="0.5506in" fo:margin-right="0in">
        <style:tab-stops/>
      </style:paragraph-properties>
      <style:text-properties style:font-name="標楷體" style:font-name-asian="標楷體"/>
    </style:style>
    <style:style style:name="P1285" style:parent-style-name="內文" style:family="paragraph">
      <style:paragraph-properties fo:margin-bottom="0.2993in" fo:line-height="100%" fo:margin-left="0.0986in" fo:margin-right="0.7777in" fo:text-indent="0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P1287" style:parent-style-name="內文" style:family="paragraph">
      <style:paragraph-properties fo:margin-bottom="0in" fo:line-height="100%" fo:margin-left="2.9638in" fo:text-indent="0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font-size="14pt" style:font-size-asian="14pt"/>
    </style:style>
    <style:style style:name="TableColumn1290" style:family="table-column">
      <style:table-column-properties style:column-width="1.159in"/>
    </style:style>
    <style:style style:name="TableColumn1291" style:family="table-column">
      <style:table-column-properties style:column-width="0.3013in"/>
    </style:style>
    <style:style style:name="TableColumn1292" style:family="table-column">
      <style:table-column-properties style:column-width="0.3006in"/>
    </style:style>
    <style:style style:name="TableColumn1293" style:family="table-column">
      <style:table-column-properties style:column-width="0.3013in"/>
    </style:style>
    <style:style style:name="TableColumn1294" style:family="table-column">
      <style:table-column-properties style:column-width="0.3in"/>
    </style:style>
    <style:style style:name="TableColumn1295" style:family="table-column">
      <style:table-column-properties style:column-width="0.3013in"/>
    </style:style>
    <style:style style:name="TableColumn1296" style:family="table-column">
      <style:table-column-properties style:column-width="0.3in"/>
    </style:style>
    <style:style style:name="TableColumn1297" style:family="table-column">
      <style:table-column-properties style:column-width="0.302in"/>
    </style:style>
    <style:style style:name="TableColumn1298" style:family="table-column">
      <style:table-column-properties style:column-width="0.3in"/>
    </style:style>
    <style:style style:name="TableColumn1299" style:family="table-column">
      <style:table-column-properties style:column-width="0.3013in"/>
    </style:style>
    <style:style style:name="TableColumn1300" style:family="table-column">
      <style:table-column-properties style:column-width="0.3in"/>
    </style:style>
    <style:style style:name="Table1289" style:family="table">
      <style:table-properties style:width="4.1673in" fo:margin-left="3.0923in" table:align="left"/>
    </style:style>
    <style:style style:name="TableRow1301" style:family="table-row">
      <style:table-row-properties style:min-row-height="0.5618in"/>
    </style:style>
    <style:style style:name="TableCell1302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03" style:parent-style-name="內文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TableCell1305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06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size="14pt" style:font-size-asian="14pt"/>
    </style:style>
    <style:style style:name="TableCell1308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09" style:parent-style-name="內文" style:family="paragraph">
      <style:paragraph-properties fo:margin-bottom="0in" fo:line-height="100%" fo:margin-left="0.0569in" fo:text-indent="0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font-size="14pt" style:font-size-asian="14pt"/>
    </style:style>
    <style:style style:name="TableCell1311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12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ableCell1314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15" style:parent-style-name="內文" style:family="paragraph">
      <style:paragraph-properties fo:margin-bottom="0in" fo:line-height="100%" fo:margin-left="0.0548in" fo:text-indent="0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font-size="14pt" style:font-size-asian="14pt"/>
    </style:style>
    <style:style style:name="TableCell1317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18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font-size="14pt" style:font-size-asian="14pt"/>
    </style:style>
    <style:style style:name="TableCell1320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21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font-size="14pt" style:font-size-asian="14pt"/>
    </style:style>
    <style:style style:name="TableCell1323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24" style:parent-style-name="內文" style:family="paragraph">
      <style:paragraph-properties fo:margin-bottom="0in" fo:line-height="100%" fo:margin-left="0.0569in" fo:text-indent="0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font-size="14pt" style:font-size-asian="14pt"/>
    </style:style>
    <style:style style:name="TableCell1326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27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font-size="14pt" style:font-size-asian="14pt"/>
    </style:style>
    <style:style style:name="TableCell1329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30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font-size="14pt" style:font-size-asian="14pt"/>
    </style:style>
    <style:style style:name="TableCell1332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33" style:parent-style-name="內文" style:family="paragraph">
      <style:paragraph-properties fo:margin-bottom="0in" fo:line-height="100%" fo:margin-left="0.0548in" fo:text-indent="0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size="14pt" style:font-size-asian="14pt"/>
    </style:style>
    <style:style style:name="P1335" style:parent-style-name="內文" style:family="paragraph">
      <style:paragraph-properties fo:margin-bottom="0.2993in" fo:line-height="100%" fo:margin-left="0.0986in" fo:margin-right="0.0451in" fo:text-indent="0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font-size="14pt" style:font-size-asian="14pt"/>
    </style:style>
    <style:style style:name="P1337" style:parent-style-name="內文" style:family="paragraph">
      <style:paragraph-properties fo:text-align="center" fo:margin-bottom="0.2979in" fo:line-height="100%" fo:margin-left="0.0986in" fo:text-indent="0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font-size="18pt" style:font-size-asian="18pt"/>
    </style:style>
    <style:style style:name="P1339" style:parent-style-name="內文" style:family="paragraph">
      <style:paragraph-properties fo:text-align="center" fo:margin-bottom="0in" fo:line-height="100%" fo:margin-left="0.1743in" fo:text-indent="0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font-size="28pt" style:font-size-asian="28pt"/>
    </style:style>
    <style:style style:name="P1341" style:parent-style-name="內文" style:family="paragraph">
      <style:paragraph-properties fo:text-align="center" fo:margin-bottom="0in" fo:line-height="100%" fo:margin-left="0.1743in" fo:text-indent="0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font-size="28pt" style:font-size-asian="28pt"/>
    </style:style>
    <style:style style:name="P1343" style:parent-style-name="標題3" style:family="paragraph">
      <style:paragraph-properties fo:text-align="center" fo:margin-left="0.0951in" fo:margin-right="0in">
        <style:tab-stops/>
      </style:paragraph-properties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46" style:parent-style-name="預設段落字型" style:family="text">
      <style:text-properties style:font-name="標楷體" style:font-name-asian="標楷體"/>
    </style:style>
    <style:style style:name="TableColumn1348" style:family="table-column">
      <style:table-column-properties style:column-width="1.9652in"/>
    </style:style>
    <style:style style:name="TableColumn1349" style:family="table-column">
      <style:table-column-properties style:column-width="1.9055in"/>
    </style:style>
    <style:style style:name="TableColumn1350" style:family="table-column">
      <style:table-column-properties style:column-width="1.2472in"/>
    </style:style>
    <style:style style:name="TableColumn1351" style:family="table-column">
      <style:table-column-properties style:column-width="2.0701in"/>
    </style:style>
    <style:style style:name="Table1347" style:family="table">
      <style:table-properties style:width="7.1881in" fo:margin-left="0.0986in" table:align="left"/>
    </style:style>
    <style:style style:name="TableRow1352" style:family="table-row">
      <style:table-row-properties style:min-row-height="0.3916in"/>
    </style:style>
    <style:style style:name="TableCell135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54" style:parent-style-name="內文" style:family="paragraph">
      <style:paragraph-properties fo:text-align="justify" fo:margin-bottom="0in" fo:line-height="100%" fo:margin-left="0.075in" fo:text-indent="0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font-size="14pt" style:font-size-asian="14pt"/>
    </style:style>
    <style:style style:name="TableCell135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57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font-size="14pt" style:font-size-asian="14pt"/>
    </style:style>
    <style:style style:name="TableCell135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60" style:parent-style-name="內文" style:family="paragraph">
      <style:paragraph-properties fo:text-align="justify" fo:margin-bottom="0in" fo:line-height="100%" fo:margin-left="0.0736in" fo:text-indent="0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fo:font-size="14pt" style:font-size-asian="14pt"/>
    </style:style>
    <style:style style:name="TableCell136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63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fo:font-size="14pt" style:font-size-asian="14pt"/>
    </style:style>
    <style:style style:name="TableRow1365" style:family="table-row">
      <style:table-row-properties style:min-row-height="0.393in"/>
    </style:style>
    <style:style style:name="TableCell136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67" style:parent-style-name="內文" style:family="paragraph">
      <style:paragraph-properties fo:text-align="justify" fo:margin-bottom="0in" fo:line-height="100%" fo:margin-left="0.075in" fo:text-indent="0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font-size="14pt" style:font-size-asian="14pt"/>
    </style:style>
    <style:style style:name="TableCell136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70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font-size="14pt" style:font-size-asian="14pt"/>
    </style:style>
    <style:style style:name="TableCell137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73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font-size="14pt" style:font-size-asian="14pt"/>
    </style:style>
    <style:style style:name="TableCell1375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76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font-size="14pt" style:font-size-asian="14pt"/>
    </style:style>
    <style:style style:name="TableRow1378" style:family="table-row">
      <style:table-row-properties style:min-row-height="0.3916in"/>
    </style:style>
    <style:style style:name="TableCell137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80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ableCell138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83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font-size="14pt" style:font-size-asian="14pt"/>
    </style:style>
    <style:style style:name="TableCell1385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86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新細明體" style:font-name-asian="新細明體"/>
    </style:style>
    <style:style style:name="TableRow1389" style:family="table-row">
      <style:table-row-properties style:min-row-height="0.3916in"/>
    </style:style>
    <style:style style:name="P1390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39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92" style:parent-style-name="內文" style:family="paragraph">
      <style:paragraph-properties fo:margin-bottom="0in" fo:line-height="100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39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94" style:parent-style-name="內文" style:family="paragraph">
      <style:paragraph-properties fo:margin-bottom="0in" fo:line-height="100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395" style:family="table-row">
      <style:table-row-properties style:min-row-height="0.393in"/>
    </style:style>
    <style:style style:name="TableCell139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97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fo:font-size="14pt" style:font-size-asian="14pt"/>
    </style:style>
    <style:style style:name="TableCell139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00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fo:font-size="14pt" style:font-size-asian="14pt"/>
    </style:style>
    <style:style style:name="TableRow1402" style:family="table-row">
      <style:table-row-properties style:min-row-height="0.3923in"/>
    </style:style>
    <style:style style:name="TableCell140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04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font-size="14pt" style:font-size-asian="14pt"/>
    </style:style>
    <style:style style:name="TableCell140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07" style:parent-style-name="內文" style:family="paragraph">
      <style:paragraph-properties fo:margin-bottom="0in" fo:line-height="100%" fo:margin-left="0.2687in" fo:text-indent="0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font-size="14pt" style:font-size-asian="14pt"/>
    </style:style>
    <style:style style:name="T140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10" style:parent-style-name="預設段落字型" style:family="text">
      <style:text-properties style:font-name="標楷體" style:font-name-asian="標楷體" fo:font-size="14pt" style:font-size-asian="14pt"/>
    </style:style>
    <style:style style:name="TableRow1411" style:family="table-row">
      <style:table-row-properties style:min-row-height="0.4534in"/>
    </style:style>
    <style:style style:name="TableCell141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13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fo:font-size="14pt" style:font-size-asian="14pt"/>
    </style:style>
    <style:style style:name="TableCell1415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16" style:parent-style-name="內文" style:family="paragraph">
      <style:paragraph-properties fo:margin-bottom="0in" fo:line-height="100%" fo:margin-left="0.9902in" fo:margin-right="0.4701in" fo:text-indent="0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font-size="14pt" style:font-size-asian="14pt"/>
    </style:style>
    <style:style style:name="T14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19" style:parent-style-name="預設段落字型" style:family="text">
      <style:text-properties style:font-name="標楷體" style:font-name-asian="標楷體" fo:font-size="14pt" style:font-size-asian="14pt"/>
    </style:style>
    <style:style style:name="T142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421" style:family="table-row">
      <style:table-row-properties style:min-row-height="0.6916in"/>
    </style:style>
    <style:style style:name="TableCell142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23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4pt" style:font-size-asian="14pt"/>
    </style:style>
    <style:style style:name="TableCell1425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26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428" style:parent-style-name="預設段落字型" style:family="text">
      <style:text-properties style:font-name="標楷體" style:font-name-asian="標楷體" fo:font-size="14pt" style:font-size-asian="14pt"/>
    </style:style>
    <style:style style:name="P1429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431" style:parent-style-name="預設段落字型" style:family="text">
      <style:text-properties style:font-name="標楷體" style:font-name-asian="標楷體" fo:font-size="14pt" style:font-size-asian="14pt"/>
    </style:style>
    <style:style style:name="TableRow1432" style:family="table-row">
      <style:table-row-properties style:min-row-height="0.734in"/>
    </style:style>
    <style:style style:name="TableCell143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34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fo:font-size="14pt" style:font-size-asian="14pt"/>
    </style:style>
    <style:style style:name="TableCell1436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437" style:parent-style-name="內文" style:family="paragraph">
      <style:paragraph-properties fo:margin-bottom="0.1368in" style:line-height-at-least="0in" fo:margin-left="0.075in" fo:text-indent="0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fo:font-size="14pt" style:font-size-asian="14pt"/>
    </style:style>
    <style:style style:name="T14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40" style:parent-style-name="預設段落字型" style:family="text">
      <style:text-properties style:font-name="標楷體" style:font-name-asian="標楷體" fo:font-size="14pt" style:font-size-asian="14pt"/>
    </style:style>
    <style:style style:name="T144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442" style:parent-style-name="內文" style:family="paragraph">
      <style:paragraph-properties fo:margin-bottom="0in" style:line-height-at-least="0in" fo:margin-left="0.075in" fo:text-indent="0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font-size="14pt" style:font-size-asian="14pt"/>
    </style:style>
    <style:style style:name="TableRow1444" style:family="table-row">
      <style:table-row-properties style:min-row-height="1.1819in"/>
    </style:style>
    <style:style style:name="TableCell1445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446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447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448" style:parent-style-name="內文" style:family="paragraph">
      <style:paragraph-properties fo:text-align="end"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449" style:parent-style-name="內文" style:family="paragraph">
      <style:paragraph-properties fo:text-align="end"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450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451" style:parent-style-name="內文" style:family="paragraph">
      <style:paragraph-properties fo:margin-bottom="0.1368in" style:line-height-at-least="0in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452" style:family="table-row">
      <style:table-row-properties style:min-row-height="3.4111in"/>
    </style:style>
    <style:style style:name="TableCell1453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454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font-size="14pt" style:font-size-asian="14pt"/>
    </style:style>
    <style:style style:name="T1456" style:parent-style-name="預設段落字型" style:family="text">
      <style:text-properties style:font-name="標楷體" style:font-name-asian="標楷體"/>
    </style:style>
    <style:style style:name="P1457" style:parent-style-name="內文" style:family="paragraph">
      <style:paragraph-properties fo:margin-bottom="0in" style:line-height-at-least="0in" fo:text-indent="-0.3347in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新細明體" style:font-name-asian="新細明體"/>
    </style:style>
    <style:style style:name="T1460" style:parent-style-name="預設段落字型" style:family="text">
      <style:text-properties style:font-name="標楷體" style:font-name-asian="標楷體"/>
    </style:style>
    <style:style style:name="P1461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462" style:parent-style-name="內文" style:family="paragraph">
      <style:paragraph-properties fo:margin-bottom="0in" fo:line-height="100%" fo:text-indent="-0.3333in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新細明體" style:font-name-asian="新細明體"/>
    </style:style>
    <style:style style:name="T1465" style:parent-style-name="預設段落字型" style:family="text">
      <style:text-properties style:font-name="標楷體" style:font-name-asian="標楷體"/>
    </style:style>
    <style:style style:name="P1466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467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468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469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470" style:parent-style-name="內文" style:family="paragraph">
      <style:paragraph-properties fo:margin-bottom="0in" style:line-height-at-least="0in" fo:text-indent="-0.3347in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新細明體" style:font-name-asian="新細明體"/>
    </style:style>
    <style:style style:name="T1473" style:parent-style-name="預設段落字型" style:family="text">
      <style:text-properties style:font-name="標楷體" style:font-name-asian="標楷體"/>
    </style:style>
    <style:style style:name="P1474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475" style:parent-style-name="標題3" style:family="paragraph">
      <style:paragraph-properties fo:line-height="150%" fo:margin-left="0.0951in" fo:margin-right="0in">
        <style:tab-stops/>
      </style:paragraph-properties>
      <style:text-properties style:font-name="標楷體" style:font-name-asian="標楷體"/>
    </style:style>
    <style:style style:name="P1476" style:parent-style-name="內文" style:family="paragraph">
      <style:paragraph-properties fo:margin-bottom="0.1013in" fo:line-height="100%" fo:margin-left="0.0986in" fo:text-indent="0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font-size="16pt" style:font-size-asian="16pt"/>
    </style:style>
    <style:style style:name="T1478" style:parent-style-name="預設段落字型" style:family="text">
      <style:text-properties style:font-name="標楷體" style:font-name-asian="標楷體" fo:font-size="14pt" style:font-size-asian="14pt"/>
    </style:style>
    <style:style style:name="T14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80" style:parent-style-name="預設段落字型" style:family="text">
      <style:text-properties style:font-name="標楷體" style:font-name-asian="標楷體" fo:font-size="14pt" style:font-size-asian="14pt"/>
    </style:style>
    <style:style style:name="T14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82" style:parent-style-name="預設段落字型" style:family="text">
      <style:text-properties style:font-name="標楷體" style:font-name-asian="標楷體" fo:font-size="14pt" style:font-size-asian="14pt"/>
    </style:style>
    <style:style style:name="T14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84" style:parent-style-name="預設段落字型" style:family="text">
      <style:text-properties style:font-name="標楷體" style:font-name-asian="標楷體" fo:font-size="14pt" style:font-size-asian="14pt"/>
    </style:style>
    <style:style style:name="TableColumn1486" style:family="table-column">
      <style:table-column-properties style:column-width="1.4701in"/>
    </style:style>
    <style:style style:name="TableColumn1487" style:family="table-column">
      <style:table-column-properties style:column-width="2.6534in"/>
    </style:style>
    <style:style style:name="TableColumn1488" style:family="table-column">
      <style:table-column-properties style:column-width="2.6576in"/>
    </style:style>
    <style:style style:name="Table1485" style:family="table">
      <style:table-properties style:width="6.7812in" fo:margin-left="0.5in" table:align="left"/>
    </style:style>
    <style:style style:name="TableRow1489" style:family="table-row">
      <style:table-row-properties style:min-row-height="0.5069in"/>
    </style:style>
    <style:style style:name="TableCell1490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491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font-size="14pt" style:font-size-asian="14pt"/>
    </style:style>
    <style:style style:name="TableCell1493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494" style:parent-style-name="內文" style:family="paragraph">
      <style:paragraph-properties fo:text-align="center" fo:margin-bottom="0in" fo:line-height="100%" fo:margin-left="0.0569in" fo:text-indent="0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496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149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49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499" style:parent-style-name="內文" style:family="paragraph">
      <style:paragraph-properties fo:text-align="center" fo:margin-bottom="0in" fo:line-height="100%" fo:margin-left="0.0576in" fo:text-indent="0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501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150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1503" style:family="table-row">
      <style:table-row-properties style:min-row-height="0.5069in"/>
    </style:style>
    <style:style style:name="TableCell150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0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08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font-size="14pt" style:font-size-asian="14pt"/>
    </style:style>
    <style:style style:name="TableCell1510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11" style:parent-style-name="內文" style:family="paragraph">
      <style:paragraph-properties fo:margin-bottom="0in" fo:line-height="100%" fo:margin-left="0.0013in" fo:text-indent="0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size="14pt" style:font-size-asian="14pt"/>
    </style:style>
    <style:style style:name="TableRow1513" style:family="table-row">
      <style:table-row-properties style:min-row-height="0.5069in"/>
    </style:style>
    <style:style style:name="TableCell151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1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font-size="14pt" style:font-size-asian="14pt"/>
    </style:style>
    <style:style style:name="TableCell1517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18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font-size="14pt" style:font-size-asian="14pt"/>
    </style:style>
    <style:style style:name="TableRow1520" style:family="table-row">
      <style:table-row-properties style:min-row-height="0.5069in"/>
    </style:style>
    <style:style style:name="TableCell152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2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font-size="14pt" style:font-size-asian="14pt"/>
    </style:style>
    <style:style style:name="TableCell152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2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font-size="14pt" style:font-size-asian="14pt"/>
    </style:style>
    <style:style style:name="TableRow1527" style:family="table-row">
      <style:table-row-properties style:min-row-height="0.8583in"/>
    </style:style>
    <style:style style:name="TableCell152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2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fo:font-size="14pt" style:font-size-asian="14pt"/>
    </style:style>
    <style:style style:name="TableCell153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32" style:parent-style-name="內文" style:family="paragraph">
      <style:paragraph-properties fo:margin-bottom="0.243in" fo:line-height="100%" fo:margin-left="0in" fo:text-indent="0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font-size="14pt" style:font-size-asian="14pt"/>
    </style:style>
    <style:style style:name="P1534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font-size="14pt" style:font-size-asian="14pt"/>
    </style:style>
    <style:style style:name="P1536" style:parent-style-name="內文" style:family="paragraph">
      <style:paragraph-properties fo:margin-bottom="0.1812in" fo:line-height="0.2777in" fo:margin-left="0.0951in">
        <style:tab-stops/>
      </style:paragraph-properties>
      <style:text-properties style:font-name="標楷體" style:font-name-asian="標楷體" style:font-name-complex="Times New Roman"/>
    </style:style>
    <style:style style:name="P1537" style:parent-style-name="內文" style:family="paragraph">
      <style:paragraph-properties fo:margin-bottom="0.1812in" fo:line-height="0.2777in" fo:margin-left="0.0951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Times New Roman"/>
    </style:style>
    <style:style style:name="T1539" style:parent-style-name="預設段落字型" style:family="text">
      <style:text-properties style:font-name="標楷體" style:font-name-asian="標楷體"/>
    </style:style>
    <style:style style:name="P1540" style:parent-style-name="清單段落" style:family="paragraph">
      <style:paragraph-properties fo:margin-bottom="0.1451in" fo:line-height="0.2777in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style:use-window-font-color="true"/>
    </style:style>
    <style:style style:name="T1543" style:parent-style-name="預設段落字型" style:family="text">
      <style:text-properties style:font-name="標楷體" style:font-name-asian="標楷體" style:use-window-font-color="true"/>
    </style:style>
    <style:style style:name="T1544" style:parent-style-name="預設段落字型" style:family="text">
      <style:text-properties style:font-name="標楷體" style:font-name-asian="標楷體" style:use-window-font-color="true"/>
    </style:style>
    <style:style style:name="P1545" style:parent-style-name="清單段落" style:family="paragraph">
      <style:paragraph-properties fo:margin-bottom="0.0312in" fo:line-height="0.2777in"/>
      <style:text-properties style:font-name="標楷體" style:font-name-asian="標楷體"/>
    </style:style>
    <style:style style:name="P1546" style:parent-style-name="清單段落" style:family="paragraph">
      <style:paragraph-properties fo:margin-bottom="0.0312in" fo:line-height="0.2777in" fo:margin-left="0.5152in" fo:text-indent="0in">
        <style:tab-stops/>
      </style:paragraph-properties>
      <style:text-properties style:font-name="標楷體" style:font-name-asian="標楷體"/>
    </style:style>
    <style:style style:name="P1547" style:parent-style-name="內文" style:family="paragraph">
      <style:paragraph-properties fo:margin-bottom="0.0416in" fo:line-height="100%" fo:margin-left="0.0986in" fo:text-indent="0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Times New Roman"/>
    </style:style>
    <style:style style:name="P1549" style:parent-style-name="內文" style:family="paragraph">
      <style:paragraph-properties fo:margin-bottom="0.2673in" fo:line-height="100%" fo:margin-left="0.1805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fo:font-size="16pt" style:font-size-asian="16pt"/>
    </style:style>
    <style:style style:name="T1551" style:parent-style-name="預設段落字型" style:family="text">
      <style:text-properties style:font-name="標楷體" style:font-name-asian="標楷體" fo:font-size="14pt" style:font-size-asian="14pt"/>
    </style:style>
    <style:style style:name="P1552" style:parent-style-name="內文" style:family="paragraph">
      <style:paragraph-properties fo:text-align="center" fo:margin-bottom="0.0694in" fo:line-height="100%" fo:margin-left="0.077in" fo:text-indent="0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Times New Roman" fo:font-size="28pt" style:font-size-asian="28pt"/>
    </style:style>
    <style:style style:name="P1554" style:parent-style-name="內文" style:family="paragraph">
      <style:text-properties style:font-name="標楷體" style:font-name-asian="標楷體"/>
    </style:style>
    <style:style style:name="P1555" style:parent-style-name="內文" style:family="paragraph">
      <style:text-properties style:font-name="標楷體" style:font-name-asian="標楷體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安定區南安國民小學113學年度普通班長期代理教師</text:span></text:p>
      <text:p text:style-name="P3"><text:span text:style-name="T4">甄選簡章（ㄧ次公告分次招考）<text:s/></text:span></text:p>
      <text:p text:style-name="P5"><text:span text:style-name="T6">壹</text:span><text:span text:style-name="T7">、</text:span><text:span text:style-name="T8">依據：<text:s/></text:span></text:p>
      <text:p text:style-name="P9">一、教師法、教育人員任用條例、高級中等以下學校兼任代課及代理教師聘任辦法、公立高級</text:p>
      <text:p text:style-name="P10"><text:s text:c="4"/>中等以下學校教師甄選業要點等有關規定。<text:s/></text:p>
      <text:p text:style-name="P11"><text:s text:c="5"/>二<text:span text:style-name="T12">、</text:span>臺南市政府教育局<text:span text:style-name="T13">113年5月16日公告第236466號及113年7月4日公告第240780號。</text:span></text:p>
      <text:p text:style-name="P14">貳、甄選名額及聘期：</text:p>
      <text:p text:style-name="P15"><text:span text:style-name="T16"><text:s/></text:span><text:span text:style-name="T17"><text:s/>一、</text:span><text:span text:style-name="T18">類別</text:span><text:span text:style-name="T19">、</text:span><text:span text:style-name="T20">代理職缺</text:span><text:span text:style-name="T21">、</text:span><text:span text:style-name="T22">錄取名額如下: 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類別</text:p>
          </table:table-cell>
          <table:table-cell table:style-name="TableCell30">
            <text:p text:style-name="P31">代理職缺</text:p>
          </table:table-cell>
          <table:table-cell table:style-name="TableCell32">
            <text:p text:style-name="P33">錄取名額</text:p>
          </table:table-cell>
        </table:table-row>
        <table:table-row table:style-name="TableRow34">
          <table:table-cell table:style-name="TableCell35">
            <text:p text:style-name="P36">一般代理教師</text:p>
          </table:table-cell>
          <table:table-cell table:style-name="TableCell37">
            <text:p text:style-name="P38">兵役留職停薪缺</text:p>
          </table:table-cell>
          <table:table-cell table:style-name="TableCell39">
            <text:p text:style-name="P40"><text:span text:style-name="T41">正取</text:span><text:span text:style-name="T42">1</text:span><text:span text:style-name="T43">名</text:span><text:span text:style-name="T44">、</text:span><text:span text:style-name="T45">備取2名</text:span></text:p>
          </table:table-cell>
        </table:table-row>
      </table:table>
      <text:p text:style-name="P46"><text:span text:style-name="T47">二、聘期：</text:span><text:span text:style-name="T48">錄取</text:span><text:span text:style-name="T49">完成</text:span><text:span text:style-name="T50">報到</text:span><text:span text:style-name="T51">-114/0</text:span><text:span text:style-name="T52">3</text:span><text:span text:style-name="T53">/</text:span><text:span text:style-name="T54">2</text:span><text:span text:style-name="T55">5</text:span><text:span text:style-name="T56">(</text:span><text:span text:style-name="T57">依實際職缺日期</text:span><text:span text:style-name="T58">調整</text:span><text:span text:style-name="T59">）。</text:span><text:span text:style-name="T60"><text:s/></text:span><text:span text:style-name="T61"><text:s/></text:span></text:p>
      <text:p text:style-name="P62"><text:span text:style-name="T63">三、如代理原因消失時，應即無條件解聘。</text:span><text:span text:style-name="T64"><text:s/></text:span></text:p>
      <text:p text:style-name="P65"><text:span text:style-name="T66">四、上述備取，以補足本次甄選應錄取之名額為限。如甄試成績未達<text:s/></text:span><text:span text:style-name="T67">70<text:s/></text:span><text:span text:style-name="T68">分，不予錄取，且經甄選委員會議決議後得予「從缺」，另備取名額得予酌減或取消。</text:span><text:span text:style-name="T69"><text:s/></text:span></text:p>
      <text:p text:style-name="P70">叁、報名資格</text:p>
      <text:p text:style-name="P71"><text:span text:style-name="T72"><text:s text:c="2"/>一、</text:span><text:span text:style-name="T73">基本條件：</text:span><text:span text:style-name="T74"><text:s/></text:span></text:p>
      <text:p text:style-name="P75"><text:span text:style-name="T76"><text:s text:c="2"/>(</text:span><text:span text:style-name="T77">一</text:span><text:span text:style-name="T78">)</text:span><text:span text:style-name="T79">具中華民國國籍者</text:span><text:span text:style-name="T80">(</text:span><text:span text:style-name="T81">大陸地區人民來臺設有戶籍未滿<text:s/></text:span><text:span text:style-name="T82">10<text:s/></text:span><text:span text:style-name="T83">年者，不得參加甄選）。</text:span><text:span text:style-name="T84"><text:s/></text:span></text:p>
      <text:p text:style-name="P85"><text:span text:style-name="T86"><text:s text:c="2"/>(</text:span><text:span text:style-name="T87">二</text:span><text:span text:style-name="T88">)</text:span><text:span text:style-name="T89">無高級中等以下學校兼任代課及代理教師聘任辦法第<text:s/></text:span><text:span text:style-name="T90">9<text:s/></text:span><text:span text:style-name="T91">條第<text:s/></text:span><text:span text:style-name="T92">1<text:s/></text:span><text:span text:style-name="T93">項各款之情事。</text:span><text:span text:style-name="T94"><text:s/></text:span></text:p>
      <text:p text:style-name="P95"><text:span text:style-name="T96"><text:s text:c="2"/>(</text:span><text:span text:style-name="T97">三</text:span><text:span text:style-name="T98">)</text:span><text:span text:style-name="T99">無「教育人員任用條例」第<text:s/></text:span><text:span text:style-name="T100">31<text:s/></text:span><text:span text:style-name="T101">條及第<text:s/></text:span><text:span text:style-name="T102">33<text:s/></text:span><text:span text:style-name="T103">條規定之情事。</text:span><text:span text:style-name="T104"><text:s/></text:span><text:span text:style-name="T105"><text:s text:c="5"/></text:span></text:p>
      <text:p text:style-name="P106"><text:span text:style-name="T107"><text:s text:c="2"/>二</text:span><text:span text:style-name="T108">、</text:span><text:span text:style-name="T109">資格條件：</text:span><text:span text:style-name="T110"><text:s/>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第</text:span><text:span text:style-name="T118">1</text:span><text:span text:style-name="T119">次報名資格</text:span><text:span text:style-name="T120"><text:s/></text:span></text:p>
          </table:table-cell>
          <table:table-cell table:style-name="TableCell121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1.</text:span><text:span text:style-name="T128">具有「各該教育階段、科</text:span><text:span text:style-name="T129">(</text:span><text:span text:style-name="T130">類</text:span><text:span text:style-name="T131">)</text:span><text:span text:style-name="T132">合格教師證書」資格者，尚在有效期間者。</text:span></text:p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第</text:span><text:span text:style-name="T138">2</text:span><text:span text:style-name="T139">次報名資格</text:span><text:span text:style-name="T140"><text:s/></text:span></text:p>
          </table:table-cell>
          <table:table-cell table:style-name="TableCell141">
            <text:p text:style-name="P142"><text:span text:style-name="T143">1.</text:span><text:span text:style-name="T144">具有「各該教育階段、科</text:span><text:span text:style-name="T145">(</text:span><text:span text:style-name="T146">類</text:span><text:span text:style-name="T147">)</text:span><text:span text:style-name="T148">合格教師證書」資格者，尚在有效期間者。</text:span><text:span text:style-name="T149"><text:s/></text:span></text:p>
            <text:p text:style-name="P150"><text:span text:style-name="T151">2.</text:span><text:span text:style-name="T152">或修畢師資職前教育課程，取得修畢證明書者。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第</text:span><text:span text:style-name="T158">3</text:span><text:span text:style-name="T159">次</text:span><text:span text:style-name="T160">以後</text:span></text:p>
            <text:p text:style-name="P161"><text:span text:style-name="T162">報名資格</text:span><text:span text:style-name="T163"><text:s/></text:span></text:p>
          </table:table-cell>
          <table:table-cell table:style-name="TableCell164">
            <text:p text:style-name="P165"><text:span text:style-name="T166">1.</text:span><text:span text:style-name="T167">具有「各該教育階段、科</text:span><text:span text:style-name="T168">(</text:span><text:span text:style-name="T169">類</text:span><text:span text:style-name="T170">)</text:span><text:span text:style-name="T171">合格教師證書」資格者，尚在有效期間者。</text:span><text:span text:style-name="T172"><text:s/></text:span></text:p>
            <text:p text:style-name="P173"><text:span text:style-name="T174">2.</text:span><text:span text:style-name="T175">或修畢師資職前教育課程，取得修畢證明書者。</text:span><text:span text:style-name="T176"><text:s/></text:span></text:p>
            <text:p text:style-name="P177"><text:span text:style-name="T178">3.</text:span><text:span text:style-name="T179">或大學以上畢業。</text:span><text:span text:style-name="T180"><text:s/></text:span></text:p>
          </table:table-cell>
        </table:table-row>
      </table:table>
      <text:p text:style-name="P181"><text:span text:style-name="T182">肆、公告時間、方式及簡章表件</text:span></text:p>
      <text:p text:style-name="P183"><text:span text:style-name="T184"><text:s/>一、一次公告時間</text:span><text:span text:style-name="T185">：113年</text:span><text:span text:style-name="T186">11</text:span><text:span text:style-name="T187">月</text:span><text:span text:style-name="T188">2</text:span><text:span text:style-name="T189">3</text:span><text:span text:style-name="T190">日（星期</text:span><text:span text:style-name="T191">六</text:span><text:span text:style-name="T192">）至113年</text:span><text:span text:style-name="T193">11</text:span><text:span text:style-name="T194">月</text:span><text:span text:style-name="T195">2</text:span><text:span text:style-name="T196">7</text:span><text:span text:style-name="T197">日（星期</text:span><text:span text:style-name="T198">三</text:span><text:span text:style-name="T199">）</text:span></text:p>
      <text:p text:style-name="P200"><text:span text:style-name="T201"><text:s/>二、公告方式：1.臺南市政府教育局<text:s/></text:span><text:a xlink:href="https://www.tn.edu.tw" office:target-frame-name="_top" xlink:show="replace"><text:span text:style-name="T202">https://www.tn.edu.tw</text:span></text:a></text:p>
      <text:p text:style-name="P203"><text:span text:style-name="T204"><text:s text:c="15"/>2.</text:span><text:span text:style-name="T205">本校網站https://www.naes.tn.edu.tw/</text:span></text:p>
      <text:p text:style-name="P206"><text:span text:style-name="T207"><text:s text:c="15"/>3臺南市代課人力系統<text:s/></text:span><text:a xlink:href="http://104.tn.edu.tw/Jlist.aspx" office:target-frame-name="_top" xlink:show="replace"><text:span text:style-name="T208">http://104.tn.edu.tw/Jlist.aspx</text:span></text:a><text:a xlink:href="http://104.tn.edu.tw/Jlist.aspx" office:target-frame-name="_top" xlink:show="replace"><text:span text:style-name="T209"><text:s/></text:span></text:a></text:p>
      <text:p text:style-name="P210"><text:span text:style-name="T211"><text:s/>三</text:span><text:span text:style-name="T212">、</text:span><text:span text:style-name="T213">簡章表件：上開網站下載使用</text:span><text:span text:style-name="T214">(</text:span><text:span text:style-name="T215">簡章、報名表、委託書、切結書</text:span><text:span text:style-name="T216">)<text:s/></text:span></text:p>
      <text:p text:style-name="P217"><text:span text:style-name="T218">伍、報名日期、地點及聯絡電話、應繳交證件及方式：</text:span><text:span text:style-name="T219"><text:s/></text:span></text:p>
      <text:p text:style-name="P220"><text:span text:style-name="T221">一</text:span><text:span text:style-name="T222">、</text:span><text:span text:style-name="T223">日期：</text:span><text:span text:style-name="T224">採一次公告分次招考方式辦理，錄取人數額滿不再辦理第</text:span><text:span text:style-name="T225">2</text:span><text:span text:style-name="T226">次</text:span><text:span text:style-name="T227">、第</text:span><text:span text:style-name="T228">3</text:span><text:span text:style-name="T229">次、第</text:span><text:span text:style-name="T230">4</text:span><text:span text:style-name="T231">次</text:span><text:span text:style-name="T232">招考，惟是否額滿，請自行查閱教育局資訊中心及本校網站公告。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第1次報名時間<text:s/></text:p>
          </table:table-cell>
          <table:table-cell table:style-name="TableCell239">
            <text:p text:style-name="P240">113年11月23日（星期六）至113年11月27日（星期三）上午9時~下午4時（逾時恕不受理）<text:s/></text:p>
          </table:table-cell>
        </table:table-row>
        <table:table-row table:style-name="TableRow241">
          <table:table-cell table:style-name="TableCell242">
            <text:p text:style-name="P243">第2次報名時間<text:s/></text:p>
          </table:table-cell>
          <table:table-cell table:style-name="TableCell244">
            <text:p text:style-name="P245">113年11月29日（星期五）上午9時~下午4時（逾時恕不受理）</text:p>
          </table:table-cell>
        </table:table-row>
        <table:table-row table:style-name="TableRow246">
          <table:table-cell table:style-name="TableCell247">
            <text:p text:style-name="P248"><text:span text:style-name="T249">第3次報名時間</text:span><text:span text:style-name="T250"><text:s/></text:span></text:p>
          </table:table-cell>
          <table:table-cell table:style-name="TableCell251">
            <text:p text:style-name="P252">113年12月03日（星期二）至113年12月04日（星期三）上午9時~下午4時（逾時恕不受理）<text:s/></text:p>
          </table:table-cell>
        </table:table-row>
        <table:table-row table:style-name="TableRow253">
          <table:table-cell table:style-name="TableCell254">
            <text:p text:style-name="P255">第4次報名時間<text:s/></text:p>
          </table:table-cell>
          <table:table-cell table:style-name="TableCell256">
            <text:p text:style-name="P257">113年12月06日（星期五）至113年12月09日（星期一）上午9時~下午4時（逾時恕不受理）</text:p>
          </table:table-cell>
        </table:table-row>
      </table:table>
      <text:p text:style-name="P258"><text:span text:style-name="T259">二</text:span><text:span text:style-name="T260">、</text:span><text:span text:style-name="T261">地點及聯絡電話：本校教務處</text:span><text:span text:style-name="T262">（得採線上報名）</text:span><text:span text:style-name="T263">，電話：06-5922023#802<text:s/></text:span></text:p>
      <text:p text:style-name="P264">三、應繳交證件：</text:p>
      <text:p text:style-name="P265"><text:span text:style-name="T266"><text:s text:c="4"/></text:span><text:span text:style-name="T267">（一）</text:span><text:span text:style-name="T268">報名表</text:span><text:span text:style-name="T269">1份</text:span></text:p>
      <text:p text:style-name="P270"><text:span text:style-name="T271"><text:s text:c="3"/>（二）</text:span><text:span text:style-name="T272">國民</text:span><text:span text:style-name="T273">身分證</text:span><text:span text:style-name="T274">正本查驗,影本1份</text:span></text:p>
      <text:p text:style-name="P275"><text:span text:style-name="T276"><text:s text:c="3"/>（三）</text:span><text:span text:style-name="T277">合格</text:span><text:span text:style-name="T278">教師</text:span><text:span text:style-name="T279">證（教程證書）</text:span><text:span text:style-name="T280">正本查驗,</text:span><text:span text:style-name="T281">影本1份</text:span></text:p>
      <text:p text:style-name="P282"><text:span text:style-name="T283"><text:s text:c="3"/>（四）最高</text:span><text:span text:style-name="T284">學歷</text:span><text:span text:style-name="T285">證件正本查驗,影本1份</text:span></text:p>
      <text:p text:style-name="P286"><text:span text:style-name="T287"><text:s text:c="3"/>（五）</text:span><text:span text:style-name="T288">教學檔案資料1份（A4大小5頁以內）</text:span></text:p>
      <text:p text:style-name="P289"><text:span text:style-name="T290"><text:s text:c="3"/>（六）退伍令或免服役證明</text:span><text:span text:style-name="T291">正本查驗,</text:span><text:span text:style-name="T292">影本1份</text:span></text:p>
      <text:p text:style-name="P293"><text:span text:style-name="T294">四、報名方式：</text:span><text:span text:style-name="T295">（兩者擇一方式）</text:span></text:p>
      <text:p text:style-name="P296"><text:span text:style-name="T297"><text:s text:c="5"/></text:span><text:span text:style-name="T298">（一）採線上報名，</text:span><text:span text:style-name="T299"><text:s/></text:span><text:span text:style-name="T300">將以上文件掃描成一份</text:span><text:span text:style-name="T301">PDF</text:span><text:span text:style-name="T302">檔，</text:span><text:span text:style-name="T303"><text:s/>EMAIL</text:span><text:span text:style-name="T304">至</text:span><text:span text:style-name="T305">wuwenching@tn.edu.tw</text:span><text:span text:style-name="T306">並於報名時間內電話聯絡確認是否報名成功。</text:span></text:p>
      <text:p text:style-name="P307"><text:span text:style-name="T308"><text:s text:c="4"/>（二）</text:span><text:span text:style-name="T309">採實體報名，備妥有關證件親自或委託代理報名</text:span><text:span text:style-name="T310">。</text:span></text:p>
      <text:p text:style-name="P311">陸、甄試日期及地點</text:p>
      <text:p text:style-name="P312"><text:span text:style-name="T313"><text:s text:c="2"/>一、日期：</text:span><text:span text:style-name="T314"><text:s/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第1次甄試日期<text:s/></text:p>
          </table:table-cell>
          <table:table-cell table:style-name="TableCell321">
            <text:p text:style-name="P322"><text:span text:style-name="T323">113年</text:span><text:span text:style-name="T324">11</text:span><text:span text:style-name="T325">月2</text:span><text:span text:style-name="T326">8</text:span><text:span text:style-name="T327">日（星期</text:span><text:span text:style-name="T328">四</text:span><text:span text:style-name="T329">）上午9時（請上午8時50分前至教務處報到）<text:s/></text:span></text:p>
          </table:table-cell>
        </table:table-row>
        <table:table-row table:style-name="TableRow330">
          <table:table-cell table:style-name="TableCell331">
            <text:p text:style-name="P332">第2次甄試日期<text:s/></text:p>
          </table:table-cell>
          <table:table-cell table:style-name="TableCell333">
            <text:p text:style-name="P334"><text:span text:style-name="T335">113年</text:span><text:span text:style-name="T336">12</text:span><text:span text:style-name="T337">月</text:span><text:span text:style-name="T338">02</text:span><text:span text:style-name="T339">日（星期</text:span><text:span text:style-name="T340">一</text:span><text:span text:style-name="T341">）上午9時（請上午8時50分前至教務處報到）<text:s/></text:span></text:p>
          </table:table-cell>
        </table:table-row>
        <table:table-row table:style-name="TableRow342">
          <table:table-cell table:style-name="TableCell343">
            <text:p text:style-name="P344">第3次甄試日期<text:s/></text:p>
          </table:table-cell>
          <table:table-cell table:style-name="TableCell345">
            <text:p text:style-name="P346"><text:span text:style-name="T347">113年</text:span><text:span text:style-name="T348">12</text:span><text:span text:style-name="T349">月</text:span><text:span text:style-name="T350">05</text:span><text:span text:style-name="T351">日（星期</text:span><text:span text:style-name="T352">四</text:span><text:span text:style-name="T353">）上午9時（請上午8時50分前至教務處報到）<text:s/></text:span></text:p>
          </table:table-cell>
        </table:table-row>
        <table:table-row table:style-name="TableRow354">
          <table:table-cell table:style-name="TableCell355">
            <text:p text:style-name="P356">第4次甄試日期<text:s/></text:p>
          </table:table-cell>
          <table:table-cell table:style-name="TableCell357">
            <text:p text:style-name="P358"><text:span text:style-name="T359">113年</text:span><text:span text:style-name="T360">12</text:span><text:span text:style-name="T361">月</text:span><text:span text:style-name="T362">10</text:span><text:span text:style-name="T363">日（星期</text:span><text:span text:style-name="T364">二</text:span><text:span text:style-name="T365">）上午9時（請上午8時50分前至教務處報到）<text:s/></text:span></text:p>
          </table:table-cell>
        </table:table-row>
      </table:table>
      <text:p text:style-name="P366"><text:span text:style-name="T367"><text:s text:c="2"/>二</text:span><text:span text:style-name="T368">、</text:span><text:span text:style-name="T369">地點：報到後至指定教室進行甄試。</text:span></text:p>
      <text:p text:style-name="P370">柒、甄試方式及配分比例 ：</text:p>
      <text:p text:style-name="P371"><text:span text:style-name="T372">一、試教(60%)： <text:s text:c="10"/></text:span></text:p>
      <text:p text:style-name="P373"><text:span text:style-name="T374"><text:s text:c="2"/>(一)範圍：<text:s/>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類 <text:s/>別</text:p>
          </table:table-cell>
          <table:table-cell table:style-name="TableCell381">
            <text:p text:style-name="P382">範 <text:s/>圍</text:p>
          </table:table-cell>
        </table:table-row>
        <table:table-row table:style-name="TableRow383">
          <table:table-cell table:style-name="TableCell384">
            <text:p text:style-name="P385">一般代理教師</text:p>
          </table:table-cell>
          <table:table-cell table:style-name="TableCell386">
            <text:p text:style-name="P387"><text:span text:style-name="T388">三</text:span><text:span text:style-name="T389">年級數學，</text:span><text:span text:style-name="T390">康軒</text:span><text:span text:style-name="T391">版本範圍自選</text:span></text:p>
          </table:table-cell>
        </table:table-row>
      </table:table>
      <text:p text:style-name="P392"><text:span text:style-name="T393"><text:s text:c="2"/></text:span><text:span text:style-name="T394">(二)時間：每人10分鐘。（第9分鐘響鈴1次，第10分鐘響鈴2次，立即結束）<text:s/></text:span></text:p>
      <text:p text:style-name="P395"><text:s text:c="2"/>(三)試教現場無學生。</text:p>
      <text:p text:style-name="P396"><text:span text:style-name="T397">二、口試(</text:span><text:span text:style-name="T398">40</text:span><text:span text:style-name="T399">%)：每人10分鐘。以教育理念、教學知能、班級經營及學校行政為主。<text:s/></text:span></text:p>
      <text:soft-page-break/>
      <text:p text:style-name="P400">三、甄試總成績計算及相同時之處理方式<text:s/></text:p>
      <text:p text:style-name="P401"><text:s/>甄試總成績最高為90分，最低為70分，未達最低分數者，不予錄取。總成績相同者，依試 <text:s/></text:p>
      <text:p text:style-name="P402"><text:s/>教、口試等成績高低排序，兩科成績皆相同時，則由本校教師甄選委員會決定。<text:s/></text:p>
      <text:list text:style-name="LFO1" text:continue-numbering="true">
        <text:list-item>
          <text:p text:style-name="P403"><text:span text:style-name="T404">甄選結果通知、成績複查、公告錄取及報到<text:s/></text:span></text:p>
        </text:list-item>
      </text:list>
      <text:p text:style-name="P405"><text:span text:style-name="T406">一、甄選結果通知:本校教師評審委員會</text:span><text:span text:style-name="T407">(</text:span><text:span text:style-name="T408">教師甄選委員會</text:span><text:span text:style-name="T409">)</text:span><text:span text:style-name="T410">審議甄選結果，以電子郵件寄發個人</text:span></text:p>
      <text:p text:style-name="P411"><text:s text:c="4"/>成績給考生。<text:s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甄選日期</text:p>
          </table:table-cell>
          <table:table-cell table:style-name="TableCell423">
            <text:p text:style-name="內文"><text:span text:style-name="T424">甄選結果通知</text:span></text:p>
          </table:table-cell>
          <table:table-cell table:style-name="TableCell425">
            <text:p text:style-name="P426"><text:span text:style-name="T427">成績複查</text:span></text:p>
          </table:table-cell>
          <table:table-cell table:style-name="TableCell428">
            <text:p text:style-name="P429">甄選結果公告</text:p>
          </table:table-cell>
        </table:table-row>
        <table:table-row table:style-name="TableRow430">
          <table:table-cell table:style-name="TableCell431">
            <text:p text:style-name="P432">第1次甄選</text:p>
          </table:table-cell>
          <table:table-cell table:style-name="TableCell433">
            <text:p text:style-name="內文"><text:span text:style-name="T434">113年</text:span><text:span text:style-name="T435">11</text:span><text:span text:style-name="T436">月</text:span><text:span text:style-name="T437">28</text:span><text:span text:style-name="T438">日（星期</text:span><text:span text:style-name="T439">四</text:span><text:span text:style-name="T440">）</text:span></text:p>
          </table:table-cell>
          <table:table-cell table:style-name="TableCell441">
            <text:p text:style-name="內文"><text:span text:style-name="T442">當日下午2時</text:span></text:p>
          </table:table-cell>
          <table:table-cell table:style-name="TableCell443">
            <text:p text:style-name="內文"><text:span text:style-name="T444">當日下午</text:span><text:span text:style-name="T445">3</text:span><text:span text:style-name="T446">時前</text:span></text:p>
          </table:table-cell>
          <table:table-cell table:style-name="TableCell447">
            <text:p text:style-name="P448">當日下午4時</text:p>
          </table:table-cell>
        </table:table-row>
        <table:table-row table:style-name="TableRow449">
          <table:table-cell table:style-name="TableCell450">
            <text:p text:style-name="P451">第2次甄選</text:p>
          </table:table-cell>
          <table:table-cell table:style-name="TableCell452">
            <text:p text:style-name="內文"><text:span text:style-name="T453">113年</text:span><text:span text:style-name="T454">12</text:span><text:span text:style-name="T455">月</text:span><text:span text:style-name="T456">02</text:span><text:span text:style-name="T457">日（星期</text:span><text:span text:style-name="T458">一</text:span><text:span text:style-name="T459">）</text:span></text:p>
          </table:table-cell>
          <table:table-cell table:style-name="TableCell460">
            <text:p text:style-name="內文"><text:span text:style-name="T461">當日下午2時</text:span></text:p>
          </table:table-cell>
          <table:table-cell table:style-name="TableCell462">
            <text:p text:style-name="內文"><text:span text:style-name="T463">當日下午</text:span><text:span text:style-name="T464">3</text:span><text:span text:style-name="T465">時前</text:span></text:p>
          </table:table-cell>
          <table:table-cell table:style-name="TableCell466">
            <text:p text:style-name="內文"><text:span text:style-name="T467">當日下午4時</text:span></text:p>
          </table:table-cell>
        </table:table-row>
        <table:table-row table:style-name="TableRow468">
          <table:table-cell table:style-name="TableCell469">
            <text:p text:style-name="P470">第3次甄選</text:p>
          </table:table-cell>
          <table:table-cell table:style-name="TableCell471">
            <text:p text:style-name="內文"><text:span text:style-name="T472">113年</text:span><text:span text:style-name="T473">12</text:span><text:span text:style-name="T474">月</text:span><text:span text:style-name="T475">05</text:span><text:span text:style-name="T476">日（星期</text:span><text:span text:style-name="T477">四</text:span><text:span text:style-name="T478">）</text:span></text:p>
          </table:table-cell>
          <table:table-cell table:style-name="TableCell479">
            <text:p text:style-name="內文"><text:span text:style-name="T480">當日下午2時</text:span></text:p>
          </table:table-cell>
          <table:table-cell table:style-name="TableCell481">
            <text:p text:style-name="內文"><text:span text:style-name="T482">當日下午</text:span><text:span text:style-name="T483">3</text:span><text:span text:style-name="T484">時前</text:span></text:p>
          </table:table-cell>
          <table:table-cell table:style-name="TableCell485">
            <text:p text:style-name="內文"><text:span text:style-name="T486">當日下午4時</text:span></text:p>
          </table:table-cell>
        </table:table-row>
        <table:table-row table:style-name="TableRow487">
          <table:table-cell table:style-name="TableCell488">
            <text:p text:style-name="P489">第4次甄選</text:p>
          </table:table-cell>
          <table:table-cell table:style-name="TableCell490">
            <text:p text:style-name="內文"><text:span text:style-name="T491">113年</text:span><text:span text:style-name="T492">12</text:span><text:span text:style-name="T493">月</text:span><text:span text:style-name="T494">10</text:span><text:span text:style-name="T495">日（星期</text:span><text:span text:style-name="T496">二</text:span><text:span text:style-name="T497">）</text:span></text:p>
          </table:table-cell>
          <table:table-cell table:style-name="TableCell498">
            <text:p text:style-name="內文"><text:span text:style-name="T499">當日下午2時</text:span></text:p>
          </table:table-cell>
          <table:table-cell table:style-name="TableCell500">
            <text:p text:style-name="內文"><text:span text:style-name="T501">當日下午</text:span><text:span text:style-name="T502">3</text:span><text:span text:style-name="T503">時前</text:span></text:p>
          </table:table-cell>
          <table:table-cell table:style-name="TableCell504">
            <text:p text:style-name="內文"><text:span text:style-name="T505">當日下午4時</text:span></text:p>
          </table:table-cell>
        </table:table-row>
      </table:table>
      <text:p text:style-name="P506"><text:span text:style-name="T507"><text:s text:c="2"/>二</text:span><text:span text:style-name="T508">、</text:span><text:span text:style-name="T509">成績複查<text:s/></text:span></text:p>
      <text:p text:style-name="P510"><text:span text:style-name="T511">(</text:span><text:span text:style-name="T512">一</text:span><text:span text:style-name="T513">)</text:span><text:span text:style-name="T514">成績複查時間：</text:span><text:span text:style-name="T515"><text:s/>甄選當日下午3時前</text:span></text:p>
      <text:p text:style-name="P516"><text:span text:style-name="T517"><text:s text:c="2"/>(</text:span><text:span text:style-name="T518">二</text:span><text:span text:style-name="T519">)</text:span><text:span text:style-name="T520">凡欲申請複查成績者，請攜帶准考證，限本人或委託人</text:span><text:span text:style-name="T521">(</text:span><text:span text:style-name="T522">需攜帶委託書</text:span><text:span text:style-name="T523">)</text:span><text:span text:style-name="T524">親自於上述時間，至 <text:s/></text:span></text:p>
      <text:p text:style-name="P525"><text:s text:c="6"/>本校教務處以書面申請【申請複查考試成績，不得要求提供參考答案，亦不得要求告知試教</text:p>
      <text:p text:style-name="P526"><text:span text:style-name="T527"><text:s text:c="6"/>委員及口試委員之姓名或其他有關資料】。</text:span><text:span text:style-name="T528"><text:s/></text:span></text:p>
      <text:p text:style-name="P529"><text:span text:style-name="T530"><text:s/>三</text:span><text:span text:style-name="T531">、</text:span><text:span text:style-name="T532">甄選結果公告：錄取名單公告在教育局資訊中心及本校網站並通知錄取人員。</text:span><text:span text:style-name="T533"><text:s/></text:span></text:p>
      <text:p text:style-name="P534"><text:span text:style-name="T535"><text:s/>四</text:span><text:span text:style-name="T536">、</text:span><text:span text:style-name="T537">第1次招考錄取人員須</text:span><text:span text:style-name="T538">於</text:span><text:span text:style-name="T539">113年</text:span><text:span text:style-name="T540">11</text:span><text:span text:style-name="T541">月</text:span><text:span text:style-name="T542">29</text:span><text:span text:style-name="T543">日(星期</text:span><text:span text:style-name="T544">五</text:span><text:span text:style-name="T545">)上午</text:span><text:span text:style-name="T546">10</text:span><text:span text:style-name="T547">時</text:span><text:span text:style-name="T548">到本校接受教評會審查，審查通過後至人事室報到，如逾期未報到者，即予取消應聘資格，並由備取人員依序遞補，第2次、第3次、第4次招考錄取人員受教評會審查日期另行通知。<text:s/></text:span><text:span text:style-name="T549"><text:s/></text:span></text:p>
      <text:p text:style-name="P550"><text:span text:style-name="T551">玖、其他：</text:span><text:span text:style-name="T552"><text:s text:c="2"/></text:span></text:p>
      <text:p text:style-name="P553"><text:span text:style-name="T554"><text:s text:c="2"/>一</text:span><text:span text:style-name="T555">、</text:span><text:span text:style-name="T556">如遇天然災害或不可抗力之因素，而致上述日期需作變更，悉於本校校門及網路公告。 <text:s/></text:span></text:p>
      <text:p text:style-name="P557"><text:span text:style-name="T558"><text:s text:c="2"/>二</text:span><text:span text:style-name="T559">、</text:span><text:span text:style-name="T560">應考人之基本條件、報名資格，如於聘任後發現偽造不實者，應予解聘，尚未聘任者，註銷 <text:s text:c="5"/>錄取資格，如涉及刑責，應由應考人自行負責。</text:span><text:span text:style-name="T561"><text:s/></text:span></text:p>
      <text:p text:style-name="P562"><text:s text:c="2"/>三、錄取人員應於簽約後 7 日內繳交勞動部認可之醫療機構所開具之體格檢查表予分發學校，不合格者取消錄取資格，不得異議。<text:s/></text:p>
      <text:p text:style-name="P563"><text:span text:style-name="T564"><text:s text:c="2"/>四</text:span><text:span text:style-name="T565">、</text:span><text:span text:style-name="T566">錄取聘任之代理教師於受聘期間，應享之權利與義務，則依教育部訂定發布之「</text:span><text:span text:style-name="T567">高級中等以</text:span><text:span text:style-name="T568"><text:s text:c="8"/></text:span><text:span text:style-name="T569">下學校兼任代課及代理教師聘任辦法</text:span><text:span text:style-name="T570">」第</text:span><text:span text:style-name="T571">14</text:span><text:span text:style-name="T572">條、第</text:span><text:span text:style-name="T573">15</text:span><text:span text:style-name="T574">條暨「臺南市</text:span><text:span text:style-name="T575">高級中等以下學校</text:span><text:span text:style-name="T576">兼任代課及代理教師聘任補充規定」等相關規定辦理。</text:span></text:p>
      <text:p text:style-name="P577"><text:span text:style-name="T578">拾、本簡章如有未盡事宜，悉依有關法令規定辦理</text:span><text:span text:style-name="T579">。</text:span><text:span text:style-name="T580"><text:s text:c="2"/></text:span></text:p>
      <text:p text:style-name="P581"/>
      <text:p text:style-name="P582"/>
      <text:p text:style-name="P583"/>
      <text:p text:style-name="P584"/>
      <text:p text:style-name="P585"/>
      <text:soft-page-break/>
      <text:p text:style-name="P586"><text:span text:style-name="T587">附件 1</text:span></text:p>
      <text:p text:style-name="P588">臺南市安定區南安國民小學113學年度普通班長期代理教師甄選報名表</text:p>
      <text:p text:style-name="P589"><text:span text:style-name="T590">報名編號：</text:span><text:span text:style-name="T591"><text:s text:c="7"/></text:span><text:span text:style-name="T592">（學校填寫）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rows-spanned="5">
            <text:p text:style-name="P616">基</text:p>
            <text:p text:style-name="P617">本</text:p>
            <text:p text:style-name="P618">資</text:p>
            <text:p text:style-name="P619">料</text:p>
            <text:p text:style-name="P620"/>
            <text:p text:style-name="P621"/>
            <text:p text:style-name="P622"/>
          </table:table-cell>
          <table:table-cell table:style-name="TableCell623" table:number-columns-spanned="3">
            <text:p text:style-name="P624"><text:span text:style-name="T625">姓 名</text:span><text:span text:style-name="T626"><text:s/></text:span></text:p>
          </table:table-cell>
          <table:covered-table-cell/>
          <table:covered-table-cell/>
          <table:table-cell table:style-name="TableCell627" table:number-columns-spanned="4">
            <text:p text:style-name="P628"><text:span text:style-name="T629"><text:s/></text:span>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<text:span text:style-name="T632"><text:s text:c="2"/></text:span><text:span text:style-name="T633">性</text:span><text:span text:style-name="T634"><text:s/></text:span><text:span text:style-name="T635">別</text:span><text:span text:style-name="T636"><text:s/></text:span></text:p>
          </table:table-cell>
          <table:covered-table-cell/>
          <table:table-cell table:style-name="TableCell637" table:number-columns-spanned="4">
            <text:p text:style-name="P638"><text:span text:style-name="T639">□男<text:s/></text:span><text:span text:style-name="T640"><text:s text:c="2"/></text:span><text:span text:style-name="T641">□女</text:span><text:span text:style-name="T642"><text:s/></text:span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table-cell table:style-name="TableCell649" table:number-columns-spanned="3">
            <text:p text:style-name="P650"><text:span text:style-name="T651">出生日期</text:span><text:span text:style-name="T652"><text:s/></text:span></text:p>
          </table:table-cell>
          <table:covered-table-cell/>
          <table:covered-table-cell/>
          <table:table-cell table:style-name="TableCell653" table:number-columns-spanned="4">
            <text:p text:style-name="P654"><text:span text:style-name="T655"><text:s text:c="7"/></text:span><text:span text:style-name="T656">年</text:span><text:span text:style-name="T657"><text:s text:c="4"/></text:span><text:span text:style-name="T658"><text:s/>月</text:span><text:span text:style-name="T659"><text:s text:c="2"/></text:span><text:span text:style-name="T660"><text:s/></text:span><text:span text:style-name="T661"><text:s text:c="2"/></text:span><text:span text:style-name="T662">日</text:span><text:span text:style-name="T663"><text:s text:c="7"/></text:span></text:p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<text:span text:style-name="T666"><text:s text:c="2"/></text:span><text:span text:style-name="T667">年</text:span><text:span text:style-name="T668"><text:s/></text:span><text:span text:style-name="T669">齡</text:span><text:span text:style-name="T670"><text:s/></text:span></text:p>
          </table:table-cell>
          <table:covered-table-cell/>
          <table:table-cell table:style-name="TableCell671" table:number-columns-spanned="4">
            <text:p text:style-name="P672"><text:span text:style-name="T673"><text:s text:c="8"/></text:span><text:span text:style-name="T674">歲</text:span><text:span text:style-name="T675"><text:s/>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  <table:table-cell table:style-name="TableCell682" table:number-columns-spanned="3">
            <text:p text:style-name="P683"><text:span text:style-name="T684">通訊地址</text:span><text:span text:style-name="T685"><text:s/></text:span></text:p>
          </table:table-cell>
          <table:covered-table-cell/>
          <table:covered-table-cell/>
          <table:table-cell table:style-name="TableCell686" table:number-columns-spanned="6">
            <text:p text:style-name="P687"><text:span text:style-name="T68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<text:span text:style-name="T691"><text:s/></text:span>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  <table:table-cell table:style-name="TableCell698" table:number-columns-spanned="3">
            <text:p text:style-name="P699">電子郵件</text:p>
          </table:table-cell>
          <table:covered-table-cell/>
          <table:covered-table-cell/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  <table:table-cell table:style-name="TableCell710" table:number-columns-spanned="3">
            <text:p text:style-name="P711">聯絡電話<text:s/></text:p>
          </table:table-cell>
          <table:covered-table-cell/>
          <table:covered-table-cell/>
          <table:table-cell table:style-name="TableCell712" table:number-columns-spanned="6">
            <text:p text:style-name="P713"><text:span text:style-name="T714"><text:s/>手機</text:span><text:span text:style-name="T715">: <text:s text:c="22"/></text:span><text:span text:style-name="T716">住家</text:span><text:span text:style-name="T717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應徵</text:p>
            <text:p text:style-name="P727"><text:span text:style-name="T728">類別</text:span><text:span text:style-name="T729"><text:s/></text:span></text:p>
          </table:table-cell>
          <table:table-cell table:style-name="TableCell730" table:number-columns-spanned="13">
            <text:p text:style-name="P731"><text:span text:style-name="T732">□</text:span><text:span text:style-name="T733">一般代理教師 <text:s/></text:span><text:span text:style-name="T734">□</text:span><text:span text:style-name="T735">體育代理教師<text:s/></text:span><text:span text:style-name="T736">□</text:span><text:span text:style-name="T737">自然代理教師<text:s/></text:span><text:span text:style-name="T738">□</text:span><text:span text:style-name="T739">英語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教</text:p>
            <text:p text:style-name="P747">師</text:p>
            <text:p text:style-name="P748"><text:span text:style-name="T749">證</text:span><text:span text:style-name="T750"><text:s/></text:span></text:p>
          </table:table-cell>
          <table:table-cell table:style-name="TableCell751" table:number-columns-spanned="5">
            <text:p text:style-name="P752"><text:span text:style-name="T753">類別：</text:span><text:span text:style-name="T754"><text:s/></text:span>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>登記年月：</text:p>
            <text:p text:style-name="P757"/>
            <text:p text:style-name="P758"><text:span text:style-name="T759">證書字號：</text:span><text:span text:style-name="T760"><text:s/></text:span></text:p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rows-spanned="2">
            <text:p text:style-name="P769">學</text:p>
            <text:p text:style-name="P770"><text:span text:style-name="T771">歷</text:span><text:span text:style-name="T772"><text:s/></text:span></text:p>
          </table:table-cell>
          <table:table-cell table:style-name="TableCell773" table:number-columns-spanned="9">
            <text:p text:style-name="P774">1 <text:s text:c="11"/>大學 <text:s text:c="11"/>學院 <text:s text:c="10"/>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table-cell table:style-name="TableCell783" table:number-columns-spanned="9">
            <text:p text:style-name="P784">2 <text:s text:c="11"/>大學 <text:s text:c="11"/>學院 <text:s text:c="10"/>研究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簡</text:p>
            <text:p text:style-name="P794">要</text:p>
            <text:p text:style-name="P795">自</text:p>
            <text:p text:style-name="P796"><text:span text:style-name="T797">述</text:span><text:span text:style-name="T798"><text:s/></text:span></text:p>
          </table:table-cell>
          <table:table-cell table:style-name="TableCell799" table:number-columns-spanned="9">
            <text:p text:style-name="P800"><text:span text:style-name="T801"><text:s text:c="2"/></text:span></text:p>
            <text:p text:style-name="P802"><text:span text:style-name="T803"><text:s/></text:span></text:p>
            <text:p text:style-name="P804"><text:s/></text:p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 table:number-rows-spanned="6">
            <text:p text:style-name="P826">年</text:p>
            <text:p text:style-name="P827">資</text:p>
            <text:p text:style-name="P828"><text:span text:style-name="T829">(經歷</text:span><text:span text:style-name="T830">)</text:span></text:p>
          </table:table-cell>
          <table:covered-table-cell/>
          <table:table-cell table:style-name="TableCell831" table:number-columns-spanned="2">
            <text:p text:style-name="P832"><text:span text:style-name="T833">編號</text:span><text:span text:style-name="T834"><text:s/></text:span></text:p>
          </table:table-cell>
          <table:covered-table-cell/>
          <table:table-cell table:style-name="TableCell835" table:number-columns-spanned="2">
            <text:p text:style-name="P836"><text:span text:style-name="T837">服務學校</text:span><text:span text:style-name="T838"><text:s/></text:span></text:p>
          </table:table-cell>
          <table:covered-table-cell/>
          <table:table-cell table:style-name="TableCell839" table:number-columns-spanned="6">
            <text:p text:style-name="P840"><text:span text:style-name="T841">任職期間</text:span><text:span text:style-name="T84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><text:span text:style-name="T845">合計</text:span><text:span text:style-name="T846"><text:s/></text:span></text:p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covered-table-cell>
            <text:p text:style-name="P852"/>
          </table:covered-table-cell>
          <table:covered-table-cell/>
          <table:table-cell table:style-name="TableCell853" table:number-columns-spanned="2">
            <text:p text:style-name="P854"><text:span text:style-name="T855">1<text:s/></text:span></text:p>
          </table:table-cell>
          <table:covered-table-cell/>
          <table:table-cell table:style-name="TableCell856" table:number-columns-spanned="2">
            <text:p text:style-name="P857"><text:span text:style-name="T858"><text:s/></text:span></text:p>
          </table:table-cell>
          <table:covered-table-cell/>
          <table:table-cell table:style-name="TableCell859" table:number-columns-spanned="6">
            <text:p text:style-name="P860"><text:span text:style-name="T861">自</text:span><text:span text:style-name="T862"><text:s text:c="4"/></text:span><text:span text:style-name="T863">年</text:span><text:span text:style-name="T864"><text:s text:c="4"/></text:span><text:span text:style-name="T865">月起至</text:span><text:span text:style-name="T866"><text:s text:c="3"/></text:span><text:span text:style-name="T867">年</text:span><text:span text:style-name="T868"><text:s text:c="4"/></text:span><text:span text:style-name="T869">月止</text:span><text:span text:style-name="T87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<text:span text:style-name="T873">計</text:span><text:span text:style-name="T874"><text:s text:c="4"/></text:span><text:span text:style-name="T875">年</text:span><text:span text:style-name="T876"><text:s text:c="4"/></text:span><text:span text:style-name="T877">月</text:span><text:span text:style-name="T878"><text:s/></text:span></text:p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covered-table-cell>
            <text:p text:style-name="P884"/>
          </table:covered-table-cell>
          <table:covered-table-cell/>
          <table:table-cell table:style-name="TableCell885" table:number-columns-spanned="2">
            <text:p text:style-name="P886"><text:span text:style-name="T887">2<text:s/></text:span></text:p>
          </table:table-cell>
          <table:covered-table-cell/>
          <table:table-cell table:style-name="TableCell888" table:number-columns-spanned="2">
            <text:p text:style-name="P889"><text:span text:style-name="T890"><text:s/></text:span></text:p>
          </table:table-cell>
          <table:covered-table-cell/>
          <table:table-cell table:style-name="TableCell891" table:number-columns-spanned="6">
            <text:p text:style-name="P892"><text:span text:style-name="T893">自</text:span><text:span text:style-name="T894"><text:s text:c="4"/></text:span><text:span text:style-name="T895">年</text:span><text:span text:style-name="T896"><text:s text:c="4"/></text:span><text:span text:style-name="T897">月起至</text:span><text:span text:style-name="T898"><text:s text:c="3"/></text:span><text:span text:style-name="T899">年</text:span><text:span text:style-name="T900"><text:s text:c="4"/></text:span><text:span text:style-name="T901">月止</text:span><text:span text:style-name="T90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<text:span text:style-name="T905">計</text:span><text:span text:style-name="T906"><text:s text:c="4"/></text:span><text:span text:style-name="T907">年</text:span><text:span text:style-name="T908"><text:s text:c="4"/></text:span><text:span text:style-name="T909">月</text:span><text:span text:style-name="T910"><text:s/></text:span></text:p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/>
          <table:table-cell table:style-name="TableCell917" table:number-columns-spanned="2">
            <text:p text:style-name="P918"><text:span text:style-name="T919">3<text:s/></text:span></text:p>
          </table:table-cell>
          <table:covered-table-cell/>
          <table:table-cell table:style-name="TableCell920" table:number-columns-spanned="2">
            <text:p text:style-name="P921"><text:span text:style-name="T922"><text:s/></text:span></text:p>
          </table:table-cell>
          <table:covered-table-cell/>
          <table:table-cell table:style-name="TableCell923" table:number-columns-spanned="6">
            <text:p text:style-name="P924"><text:span text:style-name="T925">自</text:span><text:span text:style-name="T926"><text:s text:c="4"/></text:span><text:span text:style-name="T927">年</text:span><text:span text:style-name="T928"><text:s text:c="4"/></text:span><text:span text:style-name="T929">月起至</text:span><text:span text:style-name="T930"><text:s text:c="3"/></text:span><text:span text:style-name="T931">年</text:span><text:span text:style-name="T932"><text:s text:c="4"/></text:span><text:span text:style-name="T933">月止</text:span><text:span text:style-name="T93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><text:span text:style-name="T937">計</text:span><text:span text:style-name="T938"><text:s text:c="4"/></text:span><text:span text:style-name="T939">年</text:span><text:span text:style-name="T940"><text:s text:c="4"/></text:span><text:span text:style-name="T941">月</text:span><text:span text:style-name="T942"><text:s/></text:span></text:p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covered-table-cell>
            <text:p text:style-name="P948"/>
          </table:covered-table-cell>
          <table:covered-table-cell/>
          <table:table-cell table:style-name="TableCell949" table:number-columns-spanned="2">
            <text:p text:style-name="P950"><text:span text:style-name="T951">4<text:s/></text:span></text:p>
          </table:table-cell>
          <table:covered-table-cell/>
          <table:table-cell table:style-name="TableCell952" table:number-columns-spanned="2">
            <text:p text:style-name="P953"><text:span text:style-name="T954"><text:s/></text:span></text:p>
          </table:table-cell>
          <table:covered-table-cell/>
          <table:table-cell table:style-name="TableCell955" table:number-columns-spanned="6">
            <text:p text:style-name="P956"><text:span text:style-name="T957">自</text:span><text:span text:style-name="T958"><text:s text:c="4"/></text:span><text:span text:style-name="T959">年</text:span><text:span text:style-name="T960"><text:s text:c="4"/></text:span><text:span text:style-name="T961">月起至</text:span><text:span text:style-name="T962"><text:s text:c="3"/></text:span><text:span text:style-name="T963">年</text:span><text:span text:style-name="T964"><text:s text:c="4"/></text:span><text:span text:style-name="T965">月止</text:span><text:span text:style-name="T96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2">
            <text:p text:style-name="P968"><text:span text:style-name="T969">計</text:span><text:span text:style-name="T970"><text:s text:c="4"/></text:span><text:span text:style-name="T971">年</text:span><text:span text:style-name="T972"><text:s text:c="4"/></text:span><text:span text:style-name="T973">月</text:span><text:span text:style-name="T974"><text:s/></text:span></text:p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/>
          <table:table-cell table:style-name="TableCell981" table:number-columns-spanned="2">
            <text:p text:style-name="P982"><text:span text:style-name="T983">5<text:s/></text:span></text:p>
          </table:table-cell>
          <table:covered-table-cell/>
          <table:table-cell table:style-name="TableCell984" table:number-columns-spanned="2">
            <text:p text:style-name="P985"><text:span text:style-name="T986"><text:s/></text:span></text:p>
          </table:table-cell>
          <table:covered-table-cell/>
          <table:table-cell table:style-name="TableCell987" table:number-columns-spanned="6">
            <text:p text:style-name="P988"><text:span text:style-name="T989">自</text:span><text:span text:style-name="T990"><text:s text:c="4"/></text:span><text:span text:style-name="T991">年</text:span><text:span text:style-name="T992"><text:s text:c="4"/></text:span><text:span text:style-name="T993">月起至</text:span><text:span text:style-name="T994"><text:s text:c="3"/></text:span><text:span text:style-name="T995">年</text:span><text:span text:style-name="T996"><text:s text:c="4"/></text:span><text:span text:style-name="T997">月止</text:span><text:span text:style-name="T99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><text:span text:style-name="T1001">計</text:span><text:span text:style-name="T1002"><text:s text:c="4"/></text:span><text:span text:style-name="T1003">年</text:span><text:span text:style-name="T1004"><text:s text:c="4"/></text:span><text:span text:style-name="T1005">月</text:span><text:span text:style-name="T1006"><text:s/></text:span></text:p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 table:number-columns-spanned="2">
            <text:p text:style-name="P1013">重</text:p>
            <text:p text:style-name="P1014">要</text:p>
            <text:p text:style-name="P1015">獎</text:p>
            <text:p text:style-name="P1016">勵</text:p>
            <text:p text:style-name="P1017">事</text:p>
            <text:p text:style-name="P1018"><text:span text:style-name="T1019">蹟</text:span><text:span text:style-name="T1020"><text:s/></text:span></text:p>
            <text:p text:style-name="P1021"><text:span text:style-name="T1022">(</text:span><text:span text:style-name="T1023">條列</text:span><text:span text:style-name="T1024">)</text:span></text:p>
          </table:table-cell>
          <table:covered-table-cell/>
          <table:table-cell table:style-name="TableCell1025" table:number-columns-spanned="12">
            <text:p text:style-name="P1026"><text:span text:style-name="T10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 table:number-columns-spanned="2">
            <text:p text:style-name="P1034">申</text:p>
            <text:p text:style-name="P1035">請</text:p>
            <text:p text:style-name="P1036">人</text:p>
            <text:p text:style-name="P1037">切</text:p>
            <text:p text:style-name="P1038">結</text:p>
            <text:p text:style-name="P1039">簽</text:p>
            <text:p text:style-name="P1040"><text:span text:style-name="T1041">章</text:span><text:span text:style-name="T1042"><text:s/></text:span></text:p>
          </table:table-cell>
          <table:covered-table-cell/>
          <table:table-cell table:style-name="TableCell1043" table:number-columns-spanned="12">
            <text:p text:style-name="P1044">本人切結以下各點：</text:p>
            <text:p text:style-name="P1045">1.本人「無違反教師法第十四條第一項各款之情事」。</text:p>
            <text:p text:style-name="P1046">2.本人「無涉校園性侵害或性騷擾事件尚在調查階段之情事」。</text:p>
            <text:p text:style-name="P1047">3.本人「無已進入不適任教師處理流程輔導期之情事」。</text:p>
            <text:p text:style-name="P1048">以上資料由本人親自填寫，如經錄取後發現有不實情事，除願意接受解聘外，本人願負一切相關法律責任。 <text:s text:c="5"/></text:p>
            <text:p text:style-name="P1049"><text:span text:style-name="T1050"><text:s text:c="5"/></text:span><text:span text:style-name="T1051"><text:s text:c="24"/></text:span><text:span text:style-name="T1052"><text:s text:c="2"/></text:span><text:span text:style-name="T1053"><text:s/>(<text:s/></text:span><text:span text:style-name="T1054">申請人切結簽名蓋章</text:span><text:span text:style-name="T1055">)</text:span><text:span text:style-name="T10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 table:number-columns-spanned="2" table:number-rows-spanned="7">
            <text:p text:style-name="P1063"><text:span text:style-name="T1064"><draw:g draw:z-index="251660288" draw:name="Group 16709" draw:id="id4" draw:style-name="a4" text:anchor-type="paragraph"><svg:title/><svg:desc/><draw:custom-shape svg:width="0.10197in" svg:height="0.20393in" draw:id="id0" draw:style-name="a0" draw:transform="translate(-0.05098in -0.10196in) rotate(-1.5708) translate(0.22774in 0.19086in)" draw:name="Rectangle 2018"><svg:title/><svg:desc/><text:p text:style-name="P1065"><text:span text:style-name="T1066"><text:s/></text:span></text:p><draw:enhanced-geometry draw:type="non-primitive" svg:viewBox="0 0 21600 21600" draw:enhanced-path="M 0 0 L 21600 0 21600 21600 0 21600 Z N"/></draw:custom-shape><draw:custom-shape svg:width="0.10197in" svg:height="0.20393in" draw:id="id1" draw:style-name="a1" draw:transform="translate(-0.05098in -0.10196in) rotate(-1.5708) translate(0.22774in 0.39252in)" draw:name="Rectangle 2020"><svg:title/><svg:desc/><text:p text:style-name="P1067"><text:span text:style-name="T1068"><text:s/></text:span></text:p><draw:enhanced-geometry draw:type="non-primitive" svg:viewBox="0 0 21600 21600" draw:enhanced-path="M 0 0 L 21600 0 21600 21600 0 21600 Z N"/></draw:custom-shape><draw:custom-shape svg:width="0.10197in" svg:height="0.20393in" draw:id="id2" draw:style-name="a2" draw:transform="translate(-0.05098in -0.10196in) rotate(-1.5708) translate(0.22774in 0.59419in)" draw:name="Rectangle 2022"><svg:title/><svg:desc/><text:p text:style-name="P1069"><text:span text:style-name="T1070"><text:s/></text:span></text:p><draw:enhanced-geometry draw:type="non-primitive" svg:viewBox="0 0 21600 21600" draw:enhanced-path="M 0 0 L 21600 0 21600 21600 0 21600 Z N"/></draw:custom-shape><draw:custom-shape svg:width="0.10197in" svg:height="0.20393in" draw:id="id3" draw:style-name="a3" draw:transform="translate(-0.05098in -0.10196in) rotate(-1.5708) translate(0.22774in 0.79419in)" draw:name="Rectangle 2024"><svg:title/><svg:desc/><text:p text:style-name="P1071"><text:span text:style-name="T1072"><text:s/></text:span></text:p><draw:enhanced-geometry draw:type="non-primitive" svg:viewBox="0 0 21600 21600" draw:enhanced-path="M 0 0 L 21600 0 21600 21600 0 21600 Z N"/></draw:custom-shape></draw:g></text:span><text:span text:style-name="T1073">證</text:span></text:p>
            <text:p text:style-name="P1074">件</text:p>
            <text:p text:style-name="P1075">名</text:p>
            <text:p text:style-name="P1076">稱</text:p>
            <text:p text:style-name="P1077">︻</text:p>
            <text:p text:style-name="P1078">由</text:p>
            <text:p text:style-name="P1079">學</text:p>
            <text:p text:style-name="P1080">校</text:p>
            <text:p text:style-name="P1081">人</text:p>
            <text:p text:style-name="P1082">員</text:p>
            <text:p text:style-name="P1083">查</text:p>
            <text:p text:style-name="P1084">填</text:p>
            <text:p text:style-name="P1085"><text:span text:style-name="T1086">︼</text:span></text:p>
          </table:table-cell>
          <table:covered-table-cell/>
          <table:table-cell table:style-name="TableCell1087">
            <text:p text:style-name="P1088"><text:span text:style-name="T1089">項目<text:s/></text:span></text:p>
          </table:table-cell>
          <table:table-cell table:style-name="TableCell1090" table:number-columns-spanned="7">
            <text:p text:style-name="P1091"><text:span text:style-name="T1092">文件名稱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3">
            <text:p text:style-name="P1094"><text:span text:style-name="T1095">查驗項目是否完備</text:span></text:p>
          </table:table-cell>
          <table:covered-table-cell/>
          <table:covered-table-cell/>
          <table:table-cell table:style-name="TableCell1096">
            <text:p text:style-name="P1097"><text:span text:style-name="T1098"><text:s/></text:span><text:span text:style-name="T1099">備 <text:s/>註<text:s/>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covered-table-cell>
            <text:p text:style-name="P1105"/>
          </table:covered-table-cell>
          <table:covered-table-cell/>
          <table:table-cell table:style-name="TableCell1106">
            <text:p text:style-name="P1107"><text:span text:style-name="T1108">1<text:s/></text:span></text:p>
          </table:table-cell>
          <table:table-cell table:style-name="TableCell1109" table:number-columns-spanned="7">
            <text:p text:style-name="P1110"><text:span text:style-name="T1111">報名表1份</text:span><text:span text:style-name="T11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3">
            <text:p text:style-name="P1114"><text:span text:style-name="T1115">□ 有 <text:s text:c="4"/>□ 無</text:span></text:p>
          </table:table-cell>
          <table:covered-table-cell/>
          <table:covered-table-cell/>
          <table:table-cell table:style-name="TableCell1116">
            <text:p text:style-name="P1117"><text:span text:style-name="T1118"><text:s/></text:span><text:span text:style-name="T1119"><text:tab/><text:s/>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covered-table-cell>
            <text:p text:style-name="P1125"/>
          </table:covered-table-cell>
          <table:covered-table-cell/>
          <table:table-cell table:style-name="TableCell1126">
            <text:p text:style-name="P1127"><text:span text:style-name="T1128">2<text:s/></text:span></text:p>
          </table:table-cell>
          <table:table-cell table:style-name="TableCell1129" table:number-columns-spanned="7">
            <text:p text:style-name="P1130"><text:span text:style-name="T1131">國民身份證正本查驗,影本1份</text:span><text:span text:style-name="T1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><text:span text:style-name="T1135">□ 有 <text:s text:c="4"/>□ 無</text:span></text:p>
          </table:table-cell>
          <table:covered-table-cell/>
          <table:covered-table-cell/>
          <table:table-cell table:style-name="TableCell1136">
            <text:p text:style-name="P1137"><text:span text:style-name="T1138"><text:s/></text:span><text:span text:style-name="T1139"><text:tab/><text:s/></text:span>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covered-table-cell>
            <text:p text:style-name="P1145"/>
          </table:covered-table-cell>
          <table:covered-table-cell/>
          <table:table-cell table:style-name="TableCell1146">
            <text:p text:style-name="P1147"><text:span text:style-name="T1148">3<text:s/></text:span></text:p>
          </table:table-cell>
          <table:table-cell table:style-name="TableCell1149" table:number-columns-spanned="7">
            <text:p text:style-name="P1150"><text:span text:style-name="T1151">合格教師證（教程證書）正本查驗,影本1份</text:span><text:span text:style-name="T1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3">
            <text:p text:style-name="P1154"><text:span text:style-name="T1155"><text:s/>□ 有 <text:s text:c="4"/>□ 無</text:span></text:p>
          </table:table-cell>
          <table:covered-table-cell/>
          <table:covered-table-cell/>
          <table:table-cell table:style-name="TableCell1156">
            <text:p text:style-name="P1157"><text:span text:style-name="T1158"><text:s/></text:span><text:span text:style-name="T1159"><text:tab/><text:s/>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covered-table-cell>
            <text:p text:style-name="P1165"/>
          </table:covered-table-cell>
          <table:covered-table-cell/>
          <table:table-cell table:style-name="TableCell1166">
            <text:p text:style-name="P1167"><text:span text:style-name="T1168">4<text:s/></text:span></text:p>
          </table:table-cell>
          <table:table-cell table:style-name="TableCell1169" table:number-columns-spanned="7">
            <text:p text:style-name="P1170"><text:span text:style-name="T1171">最高學歷證件正本查驗,影本1份</text:span><text:span text:style-name="T1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3">
            <text:p text:style-name="P1174"><text:span text:style-name="T1175"><text:s/>□ 有 <text:s text:c="4"/>□ 無</text:span></text:p>
          </table:table-cell>
          <table:covered-table-cell/>
          <table:covered-table-cell/>
          <table:table-cell table:style-name="TableCell1176">
            <text:p text:style-name="P1177"><text:span text:style-name="T1178"><text:s/></text:span><text:span text:style-name="T1179"><text:tab/><text:s/>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covered-table-cell>
            <text:p text:style-name="P1185"/>
          </table:covered-table-cell>
          <table:covered-table-cell/>
          <table:table-cell table:style-name="TableCell1186">
            <text:p text:style-name="P1187">5</text:p>
          </table:table-cell>
          <table:table-cell table:style-name="TableCell1188" table:number-columns-spanned="7">
            <text:p text:style-name="P1189">教學檔案資料一份（A4大小5頁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3">
            <text:p text:style-name="P1191"><text:s/>□ 有 <text:s text:c="4"/>□ 無</text:p>
          </table:table-cell>
          <table:covered-table-cell/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covered-table-cell>
            <text:p text:style-name="P1199"/>
          </table:covered-table-cell>
          <table:covered-table-cell/>
          <table:table-cell table:style-name="TableCell1200">
            <text:p text:style-name="P1201"><text:span text:style-name="T1202">6<text:s/></text:span></text:p>
          </table:table-cell>
          <table:table-cell table:style-name="TableCell1203" table:number-columns-spanned="7">
            <text:p text:style-name="P1204"><text:span text:style-name="T1205">退伍令或免服役證明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3">
            <text:p text:style-name="P1207"><text:span text:style-name="T1208"><text:s/>□ 有 <text:s text:c="4"/>□ 無</text:span></text:p>
          </table:table-cell>
          <table:covered-table-cell/>
          <table:covered-table-cell/>
          <table:table-cell table:style-name="TableCell1209">
            <text:p text:style-name="P1210"><text:span text:style-name="T1211"><text:s/></text:span><text:span text:style-name="T1212"><text:tab/><text:s/></text:span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3">
            <text:p text:style-name="P1219">審查意見<text:s/></text:p>
          </table:table-cell>
          <table:covered-table-cell/>
          <table:covered-table-cell/>
          <table:table-cell table:style-name="TableCell1220" table:number-columns-spanned="3">
            <text:p text:style-name="P1221">□資格符合<text:s/></text:p>
            <text:p text:style-name="P1222"><text:span text:style-name="T1223">□資格不符</text:span><text:span text:style-name="T1224"><text:s/></text:span></text:p>
          </table:table-cell>
          <table:covered-table-cell/>
          <table:covered-table-cell/>
          <table:table-cell table:style-name="TableCell1225" table:number-columns-spanned="2">
            <text:p text:style-name="P1226">審查人<text:s/></text:p>
          </table:table-cell>
          <table:covered-table-cell/>
          <table:table-cell table:style-name="TableCell1227" table:number-columns-spanned="6">
            <text:p text:style-name="P1228"><text:span text:style-name="T122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</table:table-row>
      </table:table>
      <text:soft-page-break/>
      <text:p text:style-name="P1232">附件二</text:p>
      <text:h text:style-name="P1233" text:outline-level="1"><text:span text:style-name="T1234">委 託 書</text:span></text:h>
      <text:p text:style-name="P1235"><text:span text:style-name="T1236"><text:s/></text:span></text:p>
      <text:h text:style-name="P1237" text:outline-level="2"><text:span text:style-name="T1238"><text:s text:c="6"/></text:span><text:span text:style-name="T1239">立委託書人</text:span><text:span text:style-name="T1240"><text:s text:c="13"/></text:span><text:span text:style-name="T1241">因故無法親自辦理臺南市安定區南安國民小學113學年度普通班長期代理教師甄試報名，現全委託</text:span><text:span text:style-name="T1242"><text:s text:c="13"/></text:span><text:span text:style-name="T1243">代為辦理報名手續，並保證絕無異議。<text:s/></text:span></text:h>
      <text:p text:style-name="P1244"><text:span text:style-name="T1245"><text:s/></text:span><text:span text:style-name="T1246">此致<text:s/></text:span></text:p>
      <text:h text:style-name="P1247" text:outline-level="3">臺南市安定區南安國民小學教師甄選委員會<text:s/></text:h>
      <text:p text:style-name="P1248"><text:span text:style-name="T1249"><text:s/></text:span></text:p>
      <text:p text:style-name="P1250">委 <text:s/>託 <text:s/>人： <text:s text:c="16"/>（簽章）</text:p>
      <text:p text:style-name="P1251">身分證統一編號：</text:p>
      <text:p text:style-name="P1252">聯 絡 電 話：</text:p>
      <text:p text:style-name="P1253"><text:span text:style-name="T1254">戶 籍 地 址：<text:s/></text:span></text:p>
      <text:p text:style-name="P1255"><text:span text:style-name="T1256"><text:s/></text:span></text:p>
      <text:p text:style-name="P1257">受 委 託 人： <text:s text:c="16"/>（簽章）</text:p>
      <text:p text:style-name="P1258">身分證統一編號：</text:p>
      <text:p text:style-name="P1259">聯 絡 電 話：</text:p>
      <text:p text:style-name="P1260"><text:span text:style-name="T1261">戶 籍 地 址：<text:s/></text:span></text:p>
      <text:p text:style-name="P1262"><text:span text:style-name="T1263"><text:s/></text:span><text:span text:style-name="T1264">中 <text:s/>華 <text:s/>民 <text:s/>國 <text:s text:c="9"/>年 <text:s text:c="8"/>月 <text:s text:c="8"/>日<text:s/></text:span></text:p>
      <text:p text:style-name="P1265"><text:s/>附註：請受委託人攜帶本人及委託人雙方之國民身分證正本驗明身分。<text:s/></text:p>
      <text:p text:style-name="P1266"/>
      <table:table table:style-name="Table1267">
        <table:table-columns>
          <table:table-column table:style-name="TableColumn1268"/>
        </table:table-columns>
        <table:table-row table:style-name="TableRow1269">
          <table:table-cell table:style-name="TableCell1270">
            <text:soft-page-break/>
            <text:p text:style-name="P1271">附件3<text:s/></text:p>
          </table:table-cell>
        </table:table-row>
      </table:table>
      <text:h text:style-name="P1272" text:outline-level="2"><text:span text:style-name="T1273">服務切結書<text:s/></text:span></text:h>
      <text:p text:style-name="P1274"><text:span text:style-name="T1275">立切結書人</text:span><text:span text:style-name="T1276"><text:s text:c="10"/></text:span><text:span text:style-name="T1277">報名參加臺南市安定區南安國民小學</text:span></text:p>
      <text:p text:style-name="P1278"><text:span text:style-name="T1279">113學年度普通班長期代理教師甄試，聘期自113年 <text:s/>月 <text:s text:c="2"/>日報到即日至 114年 <text:s/>月 <text:s/>日，經錄取報到後，需服務期滿，以免影響學生受教權益。<text:s/></text:span></text:p>
      <text:p text:style-name="P1280"><text:span text:style-name="T1281"><text:s/></text:span></text:p>
      <text:p text:style-name="P1282"><text:span text:style-name="T1283">此致<text:s/></text:span></text:p>
      <text:h text:style-name="P1284" text:outline-level="3">臺南市安定區南安國民小學教師評審委員會<text:s/></text:h>
      <text:p text:style-name="P1285"><text:span text:style-name="T1286"><text:s text:c="29"/>立切結書人： <text:s text:c="15"/>簽章<text:s/></text:span></text:p>
      <text:p text:style-name="P1287"><text:span text:style-name="T1288"><text:s text:c="2"/></text:span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<text:span text:style-name="T1304">身份證字號<text:s/></text:span></text:p>
          </table:table-cell>
          <table:table-cell table:style-name="TableCell1305">
            <text:p text:style-name="P1306"><text:span text:style-name="T1307"><text:s/></text:span></text:p>
          </table:table-cell>
          <table:table-cell table:style-name="TableCell1308">
            <text:p text:style-name="P1309"><text:span text:style-name="T1310"><text:s/></text:span></text:p>
          </table:table-cell>
          <table:table-cell table:style-name="TableCell1311">
            <text:p text:style-name="P1312"><text:span text:style-name="T1313"><text:s/></text:span></text:p>
          </table:table-cell>
          <table:table-cell table:style-name="TableCell1314">
            <text:p text:style-name="P1315"><text:span text:style-name="T1316"><text:s/></text:span></text:p>
          </table:table-cell>
          <table:table-cell table:style-name="TableCell1317">
            <text:p text:style-name="P1318"><text:span text:style-name="T1319"><text:s/></text:span></text:p>
          </table:table-cell>
          <table:table-cell table:style-name="TableCell1320">
            <text:p text:style-name="P1321"><text:span text:style-name="T1322"><text:s/></text:span></text:p>
          </table:table-cell>
          <table:table-cell table:style-name="TableCell1323">
            <text:p text:style-name="P1324"><text:span text:style-name="T1325"><text:s/></text:span></text:p>
          </table:table-cell>
          <table:table-cell table:style-name="TableCell1326">
            <text:p text:style-name="P1327"><text:span text:style-name="T1328"><text:s/></text:span></text:p>
          </table:table-cell>
          <table:table-cell table:style-name="TableCell1329">
            <text:p text:style-name="P1330"><text:span text:style-name="T1331"><text:s/></text:span></text:p>
          </table:table-cell>
          <table:table-cell table:style-name="TableCell1332">
            <text:p text:style-name="P1333"><text:span text:style-name="T1334"><text:s/></text:span></text:p>
          </table:table-cell>
        </table:table-row>
      </table:table>
      <text:p text:style-name="P1335"><text:span text:style-name="T1336"><text:s/></text:span></text:p>
      <text:p text:style-name="P1337"><text:span text:style-name="T1338">中 <text:s/>華 <text:s/>民 <text:s/>國 <text:s text:c="9"/>年 <text:s text:c="8"/>月 <text:s text:c="8"/>日</text:span></text:p>
      <text:p text:style-name="P1339"><text:span text:style-name="T1340"><text:s/></text:span></text:p>
      <text:p text:style-name="P1341"><text:span text:style-name="T1342"><text:s/></text:span></text:p>
      <text:soft-page-break/>
      <text:h text:style-name="P1343" text:outline-level="3"><text:span text:style-name="T1344">臺南市安定區南安國民小學</text:span><text:span text:style-name="T1345">113</text:span><text:span text:style-name="T1346">學年度普通班長期代理教師甄選 <text:s text:c="17"/>成績複查申請書</text:span></text:h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應 考 人 簽 章<text:s/></text:span></text:p>
          </table:table-cell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P1360"><text:span text:style-name="T1361">身分證字號<text:s/></text:span></text:p>
          </table:table-cell>
          <table:table-cell table:style-name="TableCell1362">
            <text:p text:style-name="P1363"><text:span text:style-name="T1364"><text:s/></text:span></text:p>
          </table:table-cell>
        </table:table-row>
        <table:table-row table:style-name="TableRow1365">
          <table:table-cell table:style-name="TableCell1366">
            <text:p text:style-name="P1367"><text:span text:style-name="T1368">准 考 證 號 碼<text:s/></text:span></text:p>
          </table:table-cell>
          <table:table-cell table:style-name="TableCell1369">
            <text:p text:style-name="P1370"><text:span text:style-name="T1371"><text:s/></text:span></text:p>
          </table:table-cell>
          <table:table-cell table:style-name="TableCell1372">
            <text:p text:style-name="P1373"><text:span text:style-name="T1374">應考類別<text:s/></text:span></text:p>
          </table:table-cell>
          <table:table-cell table:style-name="TableCell1375">
            <text:p text:style-name="P1376"><text:span text:style-name="T1377"><text:s/></text:span></text:p>
          </table:table-cell>
        </table:table-row>
        <table:table-row table:style-name="TableRow1378">
          <table:table-cell table:style-name="TableCell1379" table:number-rows-spanned="2">
            <text:p text:style-name="P1380"><text:span text:style-name="T1381">聯 絡 方 式<text:s/></text:span></text:p>
          </table:table-cell>
          <table:table-cell table:style-name="TableCell1382">
            <text:p text:style-name="P1383"><text:span text:style-name="T1384">電話：<text:s/></text:span></text:p>
          </table:table-cell>
          <table:table-cell table:style-name="TableCell1385" table:number-columns-spanned="2">
            <text:p text:style-name="P1386"><text:span text:style-name="T1387">E-MAIL</text:span><text:span text:style-name="T1388">：</text:span></text:p>
          </table:table-cell>
          <table:covered-table-cell/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手機：</text:p>
          </table:table-cell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table-cell table:style-name="TableCell1396">
            <text:p text:style-name="P1397"><text:span text:style-name="T1398">住 <text:s text:c="4"/>址<text:s/></text:span></text:p>
          </table:table-cell>
          <table:table-cell table:style-name="TableCell1399" table:number-columns-spanned="3">
            <text:p text:style-name="P1400"><text:span text:style-name="T1401"><text:s/></text:span></text:p>
          </table:table-cell>
          <table:covered-table-cell/>
          <table:covered-table-cell/>
        </table:table-row>
        <table:table-row table:style-name="TableRow1402">
          <table:table-cell table:style-name="TableCell1403">
            <text:p text:style-name="P1404"><text:span text:style-name="T1405">申 請 日 期<text:s/></text:span></text:p>
          </table:table-cell>
          <table:table-cell table:style-name="TableCell1406" table:number-columns-spanned="3">
            <text:p text:style-name="P1407"><text:span text:style-name="T1408">中 華 民 國</text:span><text:span text:style-name="T1409"><text:s text:c="3"/></text:span><text:span text:style-name="T1410"><text:s/>年 <text:s/>月 <text:s text:c="2"/>日<text:s/></text:span></text:p>
          </table:table-cell>
          <table:covered-table-cell/>
          <table:covered-table-cell/>
        </table:table-row>
        <table:table-row table:style-name="TableRow1411">
          <table:table-cell table:style-name="TableCell1412" table:number-columns-spanned="2">
            <text:p text:style-name="P1413"><text:span text:style-name="T1414">複 <text:s/>查 <text:s/>科 <text:s/>目 <text:s/>名 <text:s/>稱<text:s/></text:span></text:p>
          </table:table-cell>
          <table:covered-table-cell/>
          <table:table-cell table:style-name="TableCell1415" table:number-columns-spanned="2">
            <text:p text:style-name="P1416"><text:span text:style-name="T1417">複查科目<text:s/></text:span><text:span text:style-name="T1418">(</text:span><text:span text:style-name="T1419">請勾選欄</text:span><text:span text:style-name="T1420">)<text:s/></text:span></text:p>
          </table:table-cell>
          <table:covered-table-cell/>
        </table:table-row>
        <table:table-row table:style-name="TableRow1421">
          <table:table-cell table:style-name="TableCell1422" table:number-columns-spanned="2">
            <text:p text:style-name="P1423"><text:span text:style-name="T1424">教 <text:s/>師 <text:s/>甄 <text:s/>選 <text:s text:c="2"/></text:span></text:p>
          </table:table-cell>
          <table:covered-table-cell/>
          <table:table-cell table:style-name="TableCell1425" table:number-columns-spanned="2">
            <text:p text:style-name="P1426"><text:span text:style-name="T1427">□</text:span><text:span text:style-name="T1428">口試<text:s/></text:span></text:p>
            <text:p text:style-name="P1429"><text:span text:style-name="T1430">□試教</text:span><text:span text:style-name="T1431"><text:s/></text:span></text:p>
          </table:table-cell>
          <table:covered-table-cell/>
        </table:table-row>
        <table:table-row table:style-name="TableRow1432">
          <table:table-cell table:style-name="TableCell1433">
            <text:p text:style-name="P1434"><text:span text:style-name="T1435">複 查 結 果<text:s/></text:span></text:p>
          </table:table-cell>
          <table:table-cell table:style-name="TableCell1436" table:number-columns-spanned="3">
            <text:p text:style-name="P1437"><text:span text:style-name="T1438">□複查結果無誤</text:span><text:span text:style-name="T1439">(</text:span><text:span text:style-name="T1440">詳見成績通知單</text:span><text:span text:style-name="T1441">)<text:s/></text:span></text:p>
            <text:p text:style-name="P1442"><text:span text:style-name="T1443">□成績更正為 <text:s text:c="6"/>分<text:s/></text:span></text:p>
          </table:table-cell>
          <table:covered-table-cell/>
          <table:covered-table-cell/>
        </table:table-row>
        <table:table-row table:style-name="TableRow1444">
          <table:table-cell table:style-name="TableCell1445">
            <text:p text:style-name="P1446">甄 選 委 員 會</text:p>
            <text:p text:style-name="P1447"/>
            <text:p text:style-name="P1448">(教評會)</text:p>
            <text:p text:style-name="P1449">核章</text:p>
          </table:table-cell>
          <table:table-cell table:style-name="TableCell1450" table:number-columns-spanned="3">
            <text:p text:style-name="P1451"/>
          </table:table-cell>
          <table:covered-table-cell/>
          <table:covered-table-cell/>
        </table:table-row>
        <table:table-row table:style-name="TableRow1452">
          <table:table-cell table:style-name="TableCell1453" table:number-columns-spanned="4">
            <text:p text:style-name="P1454"><text:span text:style-name="T1455">注</text:span><text:span text:style-name="T1456">意事項：<text:s/></text:span></text:p>
            <text:list text:style-name="LFO2" text:continue-numbering="true">
              <text:list-item>
                <text:p text:style-name="P1457"><text:span text:style-name="T1458">一</text:span><text:span text:style-name="T1459">、</text:span><text:span text:style-name="T1460">請於規定期限內，填妥申請書，並持准考證及國民身份證親自或委託（委託複查者需填寫委</text:span></text:p>
              </text:list-item>
              <text:list-item>
                <text:p text:style-name="P1461"><text:s text:c="3"/>託書）至本校提出申請，逾期不予受理，並以一次為限。<text:s/></text:p>
              </text:list-item>
              <text:list-item>
                <text:p text:style-name="P1462"><text:span text:style-name="T1463">二</text:span><text:span text:style-name="T1464">、</text:span><text:span text:style-name="T1465">複查以複查原始分數及累計分數為限，應考人複查成績不得為下列行為：<text:s/></text:span></text:p>
                <text:list text:continue-numbering="true">
                  <text:list-item>
                    <text:p text:style-name="P1466">申請閱覽試卷。<text:s/></text:p>
                  </text:list-item>
                  <text:list-item>
                    <text:p text:style-name="P1467">申請為任何複製行為。<text:s/></text:p>
                  </text:list-item>
                  <text:list-item>
                    <text:p text:style-name="P1468">要求重新評閱。<text:s/></text:p>
                  </text:list-item>
                  <text:list-item>
                    <text:p text:style-name="P1469">要求告知甄選委員、命題委員、閱卷委員、口試委員、試教委員之姓名及有關資料。<text:s/></text:p>
                  </text:list-item>
                </text:list>
              </text:list-item>
              <text:list-item>
                <text:p text:style-name="P1470"><text:span text:style-name="T1471">三</text:span><text:span text:style-name="T1472">、</text:span><text:span text:style-name="T1473">複查項目僅限應考人申請部分，非為申請複查部分，概不複查。<text:s/></text:span></text:p>
              </text:list-item>
              <text:list-item>
                <text:p text:style-name="P1474"/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h text:style-name="P1475" text:outline-level="3">臺南市安定區南安國民小學113學年度普通班長期代理教師甄選成績通知單<text:s/></text:h>
      <text:p text:style-name="P1476"><text:span text:style-name="T1477"><text:s/></text:span><text:span text:style-name="T1478"><text:s text:c="5"/>姓名:</text:span><text:span text:style-name="T1479"><text:s text:c="12"/></text:span><text:span text:style-name="T1480"><text:s/>報名號碼:</text:span><text:span text:style-name="T1481"><text:s text:c="8"/></text:span><text:span text:style-name="T1482"><text:s text:c="3"/>第</text:span><text:span text:style-name="T1483"><text:s text:c="4"/></text:span><text:span text:style-name="T1484">次 甄選<text:s/>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項目</text:span></text:p>
          </table:table-cell>
          <table:table-cell table:style-name="TableCell1493">
            <text:p text:style-name="P1494"><text:span text:style-name="T1495">試教60</text:span><text:span text:style-name="T1496">%</text:span><text:span text:style-name="T1497"><text:s/></text:span></text:p>
          </table:table-cell>
          <table:table-cell table:style-name="TableCell1498">
            <text:p text:style-name="P1499"><text:span text:style-name="T1500">口試40</text:span><text:span text:style-name="T1501">%</text:span><text:span text:style-name="T1502"><text:s/></text:span></text:p>
          </table:table-cell>
        </table:table-row>
        <table:table-row table:style-name="TableRow1503">
          <table:table-cell table:style-name="TableCell1504">
            <text:p text:style-name="P1505"><text:span text:style-name="T1506">成績</text:span></text:p>
          </table:table-cell>
          <table:table-cell table:style-name="TableCell1507">
            <text:p text:style-name="P1508"><text:span text:style-name="T1509"><text:s/></text:span></text:p>
          </table:table-cell>
          <table:table-cell table:style-name="TableCell1510">
            <text:p text:style-name="P1511"><text:span text:style-name="T1512"><text:s/></text:span></text:p>
          </table:table-cell>
        </table:table-row>
        <table:table-row table:style-name="TableRow1513">
          <table:table-cell table:style-name="TableCell1514">
            <text:p text:style-name="P1515"><text:span text:style-name="T1516">總分</text:span></text:p>
          </table:table-cell>
          <table:table-cell table:style-name="TableCell1517" table:number-columns-spanned="2">
            <text:p text:style-name="P1518"><text:span text:style-name="T1519"><text:s/></text:span></text:p>
          </table:table-cell>
          <table:covered-table-cell/>
        </table:table-row>
        <table:table-row table:style-name="TableRow1520">
          <table:table-cell table:style-name="TableCell1521">
            <text:p text:style-name="P1522"><text:span text:style-name="T1523">最低錄取標準</text:span></text:p>
          </table:table-cell>
          <table:table-cell table:style-name="TableCell1524" table:number-columns-spanned="2">
            <text:p text:style-name="P1525"><text:span text:style-name="T1526"><text:s/></text:span></text:p>
          </table:table-cell>
          <table:covered-table-cell/>
        </table:table-row>
        <table:table-row table:style-name="TableRow1527">
          <table:table-cell table:style-name="TableCell1528">
            <text:p text:style-name="P1529"><text:span text:style-name="T1530">甄選結果</text:span></text:p>
          </table:table-cell>
          <table:table-cell table:style-name="TableCell1531" table:number-columns-spanned="2">
            <text:p text:style-name="P1532"><text:span text:style-name="T1533">□錄取 (□正取 □備取 )<text:s/></text:span></text:p>
            <text:p text:style-name="P1534"><text:span text:style-name="T1535">□未錄取<text:s/></text:span></text:p>
          </table:table-cell>
          <table:covered-table-cell/>
        </table:table-row>
      </table:table>
      <text:p text:style-name="P1536"><text:s text:c="5"/></text:p>
      <text:p text:style-name="P1537"><text:span text:style-name="T1538"><text:s text:c="2"/></text:span><text:span text:style-name="T1539">說明:<text:s/></text:span></text:p>
      <text:list text:style-name="LFO3" text:continue-numbering="true">
        <text:list-item>
          <text:p text:style-name="P1540"><text:span text:style-name="T1541">成績複查時間:</text:span><text:span text:style-name="T1542"><text:s/>113年<text:s/></text:span><text:span text:style-name="T1543"><text:s/></text:span><text:span text:style-name="T1544"><text:s/>月 <text:s/>日（星期 <text:s/>）下午 3時 前<text:s/></text:span></text:p>
        </text:list-item>
        <text:list-item>
          <text:p text:style-name="P1545">凡欲申請複查甄選結果者，請攜帶准考證，限本人或委託人(需攜帶委託書)親自於上述時</text:p>
        </text:list-item>
      </text:list>
      <text:p text:style-name="P1546">間，至本校教務處以書面申請【申請複查考試成績，不得要求提供參考答案，亦不得要求告知試教委員及口試委員之姓名或其他有關資料】。<text:s/></text:p>
      <text:p text:style-name="P1547"><text:span text:style-name="T1548"><text:s text:c="2"/></text:span></text:p>
      <text:p text:style-name="P1549"><text:span text:style-name="T1550"><text:s text:c="5"/></text:span><text:span text:style-name="T1551"><text:s/>甄 選 委 員 會(教 評 會)蓋章:<text:s/></text:span></text:p>
      <text:p text:style-name="P1552"><text:span text:style-name="T1553"><text:s text:c="2"/></text:span></text:p>
      <text:p text:style-name="P1554"/>
      <text:p text:style-name="P1555"/>
      <text:p text:style-name="P1556"/>
      <text:p text:style-name="P1557"><text:span text:style-name="T1558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15%" fo:margin-right="0.11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justify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font-size="18pt" style:font-size-asian="18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margin-left="0.0069in" fo:margin-right="0.0208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002in" fo:line-height="110%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5pt" style:font-size-asian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color="#000000" fo:font-size="18pt" style:font-size-asian="18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color="#000000" fo:font-size="16pt" style:font-size-asian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2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2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2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2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11-22T00:29:00Z</meta:creation-date>
    <dc:date>2024-11-22T07:20:00Z</dc:date>
    <meta:print-date>2024-11-22T05:45:00Z</meta:print-date>
    <meta:template xlink:href="Normal.dotm" xlink:type="simple"/>
    <meta:editing-cycles>10</meta:editing-cycles>
    <meta:editing-duration>PT23280S</meta:editing-duration>
    <meta:document-statistic meta:page-count="9" meta:paragraph-count="11" meta:word-count="890" meta:character-count="5955" meta:row-count="42" meta:non-whitespace-character-count="5076"/>
  </office:meta>
</office:document-meta>
</file>