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text-indent="0.0833in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ableColumn7" style:family="table-column">
      <style:table-column-properties style:column-width="0.7784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077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305in" style:use-optimal-column-width="false"/>
    </style:style>
    <style:style style:name="TableColumn14" style:family="table-column">
      <style:table-column-properties style:column-width="0.0597in" style:use-optimal-column-width="false"/>
    </style:style>
    <style:style style:name="TableColumn15" style:family="table-column">
      <style:table-column-properties style:column-width="0.7944in" style:use-optimal-column-width="false"/>
    </style:style>
    <style:style style:name="TableColumn16" style:family="table-column">
      <style:table-column-properties style:column-width="1.8347in" style:use-optimal-column-width="false"/>
    </style:style>
    <style:style style:name="Table6" style:family="table">
      <style:table-properties style:width="7.5618in" fo:margin-left="0.075in" table:align="left"/>
    </style:style>
    <style:style style:name="TableRow17" style:family="table-row">
      <style:table-row-properties style:row-height="0.3152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" style:parent-style-name="本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1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row-height="0.3152in" style:use-optimal-row-height="false" fo:keep-together="always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152in" style:use-optimal-row-height="false" fo:keep-together="always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6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0pt" style:font-size-asian="10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 style:font-size-complex="13pt"/>
    </style:style>
    <style:style style:name="TableCell8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line-height-at-least="0in" fo:text-indent="0.3222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style:line-height-at-least="0in" fo:text-indent="0.0083in"/>
    </style:style>
    <style:style style:name="T101" style:parent-style-name="預設段落字型" style:family="text">
      <style:text-properties style:font-name-asian="標楷體" fo:font-size="10pt" style:font-size-asian="10pt" style:font-size-complex="13pt"/>
    </style:style>
    <style:style style:name="T102" style:parent-style-name="預設段落字型" style:family="text">
      <style:text-properties style:font-name-asian="標楷體" fo:font-size="10pt" style:font-size-asian="10pt" style:font-size-complex="13pt"/>
    </style:style>
    <style:style style:name="T103" style:parent-style-name="預設段落字型" style:family="text">
      <style:text-properties style:font-name-asian="標楷體" fo:font-size="10pt" style:font-size-asian="10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line-height-at-least="0in" fo:text-indent="0.2777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152in" style:use-optimal-row-height="false" fo:keep-together="always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-asian="標楷體" fo:font-size="11pt" style:font-size-asian="11pt" style:font-size-complex="13pt"/>
    </style:style>
    <style:style style:name="T120" style:parent-style-name="預設段落字型" style:family="text">
      <style:text-properties style:font-name-asian="標楷體" fo:font-size="11pt" style:font-size-asian="11pt" style:font-size-complex="13pt"/>
    </style:style>
    <style:style style:name="T121" style:parent-style-name="預設段落字型" style:family="text">
      <style:text-properties style:font-name-asian="標楷體" fo:font-size="11pt" style:font-size-asian="11pt" style:font-size-complex="13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標楷體" fo:font-size="11pt" style:font-size-asian="11pt" style:font-size-complex="13pt"/>
    </style:style>
    <style:style style:name="T124" style:parent-style-name="預設段落字型" style:family="text">
      <style:text-properties style:font-name-asian="標楷體" fo:font-size="11pt" style:font-size-asian="11pt" style:font-size-complex="13pt"/>
    </style:style>
    <style:style style:name="T125" style:parent-style-name="預設段落字型" style:family="text">
      <style:text-properties style:font-name-asian="標楷體" fo:font-size="11pt" style:font-size-asian="11pt" style:font-size-complex="13pt"/>
    </style:style>
    <style:style style:name="T126" style:parent-style-name="預設段落字型" style:family="text">
      <style:text-properties style:font-name-asian="標楷體" fo:font-size="11pt" style:font-size-asian="11pt" style:font-size-complex="13pt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fo:text-align="center"/>
    </style:style>
    <style:style style:name="P12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2222in"/>
      <style:text-properties style:font-name-asian="標楷體" fo:font-size="11pt" style:font-size-asian="11pt" style:font-size-complex="13pt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fo:text-align="center"/>
    </style:style>
    <style:style style:name="P13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 fo:line-height="0.2222in"/>
      <style:text-properties style:font-name-asian="標楷體" fo:font-size="11pt" style:font-size-asian="11pt" style:font-size-complex="13pt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fo:text-align="center"/>
    </style:style>
    <style:style style:name="P13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fo:line-height="0.2222in"/>
      <style:text-properties style:font-name-asian="標楷體" fo:font-size="11pt" style:font-size-asian="11pt" style:font-size-complex="13pt"/>
    </style:style>
    <style:style style:name="TableRow142" style:family="table-row">
      <style:table-row-properties style:min-row-height="0.3152in" style:use-optimal-row-height="false" fo:keep-together="always"/>
    </style:style>
    <style:style style:name="P143" style:parent-style-name="內文" style:family="paragraph">
      <style:paragraph-properties fo:text-align="center"/>
    </style:style>
    <style:style style:name="P14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本文" style:family="paragraph">
      <style:paragraph-properties fo:line-height="0.2222in"/>
      <style:text-properties style:font-name-asian="標楷體" fo:font-size="11pt" style:font-size-asian="11pt" style:font-size-complex="13pt"/>
    </style:style>
    <style:style style:name="P147" style:parent-style-name="本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48" style:parent-style-name="本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152in" style:use-optimal-row-height="false" fo:keep-together="always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本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本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本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本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本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本文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本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3152in" style:use-optimal-row-height="false" fo:keep-together="always"/>
    </style:style>
    <style:style style:name="TableCell21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19" style:parent-style-name="本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 fo:line-height="0.2222in"/>
    </style:style>
    <style:style style:name="TableCell2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本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2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2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29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0" style:parent-style-name="本文" style:family="paragraph">
      <style:paragraph-properties fo:text-align="justify" fo:line-height="0.2222in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-asian="標楷體" fo:font-size="10pt" style:font-size-asian="10pt" style:font-size-complex="13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justify" fo:line-height="0.25in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text-align="center" fo:line-height="0.25in"/>
    </style:style>
    <style:style style:name="T239" style:parent-style-name="預設段落字型" style:family="text">
      <style:text-properties style:font-name-asian="標楷體" fo:font-size="10pt" style:font-size-asian="10pt" style:font-size-complex="13pt"/>
    </style:style>
    <style:style style:name="TableCell2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41" style:parent-style-name="本文" style:family="paragraph">
      <style:paragraph-properties fo:text-align="justify" fo:line-height="0.25in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5" style:parent-style-name="本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justify" fo:line-height="0.25in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50" style:parent-style-name="本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53" style:parent-style-name="本文" style:family="paragraph">
      <style:paragraph-properties fo:text-align="justify" fo:line-height="0.25in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text-align="justify" fo:line-height="0.25in" fo:margin-left="0.2722in" fo:text-indent="-0.2722in">
        <style:tab-stops/>
      </style:paragraph-properties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60" style:parent-style-name="本文" style:family="paragraph">
      <style:paragraph-properties fo:text-align="center" fo:line-height="0.25in" fo:margin-left="0.2722in" fo:text-indent="-0.2722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3pt"/>
    </style:style>
    <style:style style:name="T262" style:parent-style-name="預設段落字型" style:family="text">
      <style:text-properties style:font-name-asian="標楷體" fo:font-size="10pt" style:font-size-asian="10pt" style:font-size-complex="13pt"/>
    </style:style>
    <style:style style:name="T263" style:parent-style-name="預設段落字型" style:family="text">
      <style:text-properties style:font-name-asian="標楷體" fo:font-size="10pt" style:font-size-asian="10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65" style:parent-style-name="本文" style:family="paragraph">
      <style:paragraph-properties fo:text-align="center" fo:line-height="0.25in" fo:margin-left="0.2722in" fo:text-indent="-0.272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本文" style:family="paragraph">
      <style:paragraph-properties fo:line-height="0.25in" fo:margin-left="0.2722in" fo:text-indent="-0.2722in">
        <style:tab-stops/>
      </style:paragraph-properties>
      <style:text-properties style:font-name-asian="標楷體" fo:font-size="10pt" style:font-size-asian="10pt" style:font-size-complex="13pt"/>
    </style:style>
    <style:style style:name="TableRow276" style:family="table-row">
      <style:table-row-properties style:min-row-height="0.468in" style:use-optimal-row-height="false" fo:keep-together="always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7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3" style:parent-style-name="本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size="10pt" style:font-size-asian="10pt"/>
    </style:style>
    <style:style style:name="P289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8618in" style:use-optimal-row-height="false" fo:keep-together="always"/>
    </style:style>
    <style:style style:name="P29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/>
    </style:style>
    <style:style style:name="P294" style:parent-style-name="本文" style:family="paragraph">
      <style:paragraph-properties fo:text-align="center" fo:line-height="0.1944in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新細明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新細明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新細明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新細明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新細明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986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55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新細明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新細明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P395" style:parent-style-name="本文" style:family="paragraph">
      <style:paragraph-properties fo:text-align="justify" fo:line-height="0.1944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1.2319in" style:use-optimal-row-height="false" fo:keep-together="always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 fo:line-height="0.1944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0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0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P425" style:parent-style-name="本文" style:family="paragraph">
      <style:paragraph-properties fo:text-align="justify" fo:line-height="0.1944in" fo:text-indent="0.97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P433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P445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P456" style:parent-style-name="本文" style:family="paragraph">
      <style:paragraph-properties fo:text-align="justify" fo:line-height="0.1944in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P468" style:parent-style-name="本文" style:family="paragraph">
      <style:paragraph-properties fo:text-align="justify" fo:line-height="0.1944in"/>
    </style:style>
    <style:style style:name="T46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478" style:parent-style-name="本文" style:family="paragraph">
      <style:paragraph-properties fo:text-align="justify" fo:line-height="0.1944in"/>
    </style:style>
    <style:style style:name="T47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ableRow487" style:family="table-row">
      <style:table-row-properties style:min-row-height="1.2319in" style:use-optimal-row-height="false" fo:keep-together="always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style:line-height-at-least="0.2777in"/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490" style:parent-style-name="本文" style:family="paragraph">
      <style:paragraph-properties fo:text-align="center" style:line-height-at-least="0.2777in"/>
    </style:style>
    <style:style style:name="T49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492" style:parent-style-name="本文" style:family="paragraph">
      <style:paragraph-properties fo:text-align="center" style:line-height-at-least="0.2777in"/>
    </style:style>
    <style:style style:name="T49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5" style:parent-style-name="本文" style:family="paragraph">
      <style:paragraph-properties fo:line-height="0.1666in"/>
    </style:style>
    <style:style style:name="T49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9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9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line-height="0.1666in"/>
      <style:text-properties style:font-name="標楷體" style:font-name-asian="標楷體"/>
    </style:style>
    <style:style style:name="P509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510" style:parent-style-name="本文" style:family="paragraph">
      <style:paragraph-properties fo:line-height="0.1666in"/>
      <style:text-properties style:font-name="標楷體" style:font-name-asian="標楷體"/>
    </style:style>
    <style:style style:name="P511" style:parent-style-name="本文" style:family="paragraph">
      <style:paragraph-properties fo:line-height="0.1666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2" style:parent-style-name="本文" style:family="paragraph">
      <style:paragraph-properties fo:line-height="0.1666in"/>
      <style:text-properties style:font-name="標楷體" style:font-name-asian="標楷體"/>
    </style:style>
    <style:style style:name="P523" style:parent-style-name="本文" style:family="paragraph">
      <style:paragraph-properties fo:line-height="0.1666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本文" style:family="paragraph">
      <style:paragraph-properties fo:line-height="0.1666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line-height="0.1666in"/>
      <style:text-properties style:font-name="標楷體" style:font-name-asian="標楷體"/>
    </style:style>
    <style:style style:name="P538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539" style:parent-style-name="本文" style:family="paragraph">
      <style:paragraph-properties fo:line-height="0.1666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本文" style:family="paragraph">
      <style:paragraph-properties fo:line-height="0.1666in"/>
      <style:text-properties style:font-name="標楷體" style:font-name-asian="標楷體"/>
    </style:style>
    <style:style style:name="P550" style:parent-style-name="本文" style:family="paragraph">
      <style:paragraph-properties fo:text-align="justify" fo:line-height="0.1666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本文" style:family="paragraph">
      <style:paragraph-properties fo:line-height="0.1666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本文" style:family="paragraph">
      <style:paragraph-properties fo:line-height="0.1666in"/>
      <style:text-properties style:font-name="標楷體" style:font-name-asian="標楷體"/>
    </style:style>
    <style:style style:name="P565" style:parent-style-name="本文" style:family="paragraph">
      <style:paragraph-properties fo:text-align="justify" fo:line-height="0.1666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本文" style:family="paragraph">
      <style:paragraph-properties fo:line-height="0.1666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本文" style:family="paragraph">
      <style:paragraph-properties fo:line-height="0.1666in"/>
      <style:text-properties style:font-name="標楷體" style:font-name-asian="標楷體"/>
    </style:style>
    <style:style style:name="P580" style:parent-style-name="本文" style:family="paragraph">
      <style:paragraph-properties fo:text-align="justify" fo:line-height="0.1666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0" style:parent-style-name="本文" style:family="paragraph">
      <style:paragraph-properties fo:line-height="0.1666in"/>
      <style:text-properties style:font-name="標楷體" style:font-name-asian="標楷體"/>
    </style:style>
    <style:style style:name="P601" style:parent-style-name="本文" style:family="paragraph">
      <style:paragraph-properties fo:text-align="justify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本文" style:family="paragraph">
      <style:paragraph-properties fo:line-height="0.1666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9659in" style:use-optimal-row-height="false" fo:keep-together="always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1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1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1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19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0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1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2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3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4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5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626" style:family="table-row">
      <style:table-row-properties style:min-row-height="0.6708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fo:line-height="0.2222in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P630" style:parent-style-name="本文" style:family="paragraph">
      <style:paragraph-properties fo:text-align="center" fo:line-height="0.2222in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widows="2" fo:orphans="2" fo:text-align="center" fo:line-height="0.2222in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P637" style:parent-style-name="本文" style:family="paragraph">
      <style:paragraph-properties fo:widows="2" fo:orphans="2" fo:text-align="center" fo:line-height="0.2222in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43" style:parent-style-name="本文" style:family="paragraph">
      <style:paragraph-properties fo:text-align="center" fo:line-height="0.2222in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ableCell64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南</text:span><text:span text:style-name="T3">市家庭教育中心「讓家偉大」家庭支持訪視計畫個案轉介單</text:span><text:span text:style-name="T4"><text:s/>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請</text:p>
            <text:p text:style-name="P20">單位</text:p>
            <text:p text:style-name="P21"><text:span text:style-name="T22">資料</text:span></text:p>
          </table:table-cell>
          <table:table-cell table:style-name="TableCell23">
            <text:p text:style-name="P24"><text:span text:style-name="T25">申請單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申請日期</text:span></text:p>
          </table:table-cell>
          <table:covered-table-cell/>
          <table:table-cell table:style-name="TableCell31">
            <text:p text:style-name="P32"><text:span text:style-name="T33"><text:s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聯絡人姓名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聯絡人職稱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聯絡人電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傳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8">
            <text:p text:style-name="P65">學生</text:p>
            <text:p text:style-name="P66"><text:span text:style-name="T67">資料</text:span></text:p>
          </table:table-cell>
          <table:table-cell table:style-name="TableCell68">
            <text:p text:style-name="P69"><text:span text:style-name="T70">學生姓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性別</text:span></text:p>
          </table:table-cell>
          <table:table-cell table:style-name="TableCell76">
            <text:p text:style-name="P77"><text:span text:style-name="T78">□</text:span><text:span text:style-name="T79">男</text:span><text:span text:style-name="T80"><text:s text:c="3"/></text:span><text:span text:style-name="T81">□</text:span><text:span text:style-name="T82">女</text:span></text:p>
          </table:table-cell>
          <table:table-cell table:style-name="TableCell83" table:number-columns-spanned="2">
            <text:p text:style-name="P84"><text:span text:style-name="T85">身份證字號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身分別</text:p>
          </table:table-cell>
          <table:table-cell table:style-name="TableCell92" table:number-columns-spanned="5">
            <text:p text:style-name="P93"><text:span text:style-name="T94">□</text:span><text:span text:style-name="T95">幼兒園大班</text:span><text:span text:style-name="T96"><text:s text:c="5"/>□</text:span><text:span text:style-name="T97">國小一年級</text:span><text:span text:style-name="T98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出</text:span><text:span text:style-name="T102"><text:s text:c="4"/></text:span><text:span text:style-name="T103">生</text:span></text:p>
          </table:table-cell>
          <table:covered-table-cell/>
          <table:table-cell table:style-name="TableCell104">
            <text:p text:style-name="P105"><text:span text:style-name="T106"><text:s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5">
            <text:p text:style-name="P115">身心健康</text:p>
            <text:p text:style-name="P116">狀況評估</text:p>
          </table:table-cell>
          <table:table-cell table:style-name="TableCell117" table:number-columns-spanned="8">
            <text:p text:style-name="P118"><text:span text:style-name="T119">1.</text:span><text:span text:style-name="T120">是否符合第一類神經系統構造及精神、心智功能障礙</text:span><text:span text:style-name="T121">?</text:span><text:span text:style-name="T122"><text:s/></text:span><text:span text:style-name="T123">□</text:span><text:span text:style-name="T124">是</text:span><text:span text:style-name="T125"><text:s text:c="3"/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8">
            <text:p text:style-name="P131">2.<text:s/>是否具有身心障礙證明?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8">
            <text:p text:style-name="P136">3.鑑定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8">
            <text:p text:style-name="P141">4.疾病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8">
            <text:p text:style-name="P146">5.致障原因</text:p>
            <text:p text:style-name="P147">□1.先天（出生即有）□2.後天疾病<text:s text:c="2"/>□3.交通事故.<text:s/></text:p>
            <text:p text:style-name="P148"><text:span text:style-name="T149">□4.</text:span><text:span text:style-name="T150">其他事故傷害</text:span><text:span text:style-name="T151"><text:s text:c="4"/>□5.</text:span><text:span text:style-name="T152">家庭或社會環境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行為表現</text:p>
          </table:table-cell>
          <table:table-cell table:style-name="TableCell157" table:number-columns-spanned="8">
            <text:p text:style-name="P158"><text:span text:style-name="T159">□</text:span><text:span text:style-name="T160">SB01</text:span><text:span text:style-name="T161">中輟、中離</text:span><text:span text:style-name="T162"><text:s text:c="15"/>□</text:span><text:span text:style-name="T163">SB07</text:span><text:span text:style-name="T164">缺曠課多</text:span><text:span text:style-name="T165"><text:s text:c="12"/>□</text:span><text:span text:style-name="T166">SB13</text:span><text:span text:style-name="T167">交往複雜</text:span></text:p>
            <text:p text:style-name="P168"><text:span text:style-name="T169">□</text:span><text:span text:style-name="T170">SB02</text:span><text:span text:style-name="T171">負向情緒特質如憂鬱、壓抑</text:span><text:span text:style-name="T172"><text:s/>□SB08</text:span><text:span text:style-name="T173">低度自我肯定及認同</text:span><text:span text:style-name="T174"><text:s text:c="2"/>□</text:span><text:span text:style-name="T175">SB14</text:span><text:span text:style-name="T176">交往複雜</text:span></text:p>
            <text:p text:style-name="P177"><text:span text:style-name="T178">□</text:span><text:span text:style-name="T179">SB03</text:span><text:span text:style-name="T180">生活作息不正常</text:span><text:span text:style-name="T181"><text:s text:c="11"/>□</text:span><text:span text:style-name="T182">SB09</text:span><text:span text:style-name="T183">網路沉迷</text:span><text:span text:style-name="T184"><text:s text:c="12"/>□</text:span><text:span text:style-name="T185">SB15</text:span><text:span text:style-name="T186">藥物濫用</text:span><text:span text:style-name="T187"><text:s text:c="10"/></text:span></text:p>
            <text:p text:style-name="P188"><text:span text:style-name="T189">□</text:span><text:span text:style-name="T190">SB04</text:span><text:span text:style-name="T191">對學校生活不感興趣</text:span><text:span text:style-name="T192"><text:s text:c="7"/>□</text:span><text:span text:style-name="T193">SB10</text:span><text:span text:style-name="T194">不服管教或師生衝突</text:span><text:span text:style-name="T195"><text:s text:c="2"/>□</text:span><text:span text:style-name="T196">SB16</text:span><text:span text:style-name="T197">自殺自傷</text:span></text:p>
            <text:p text:style-name="P198"><text:span text:style-name="T199">□</text:span><text:span text:style-name="T200">SB05</text:span><text:span text:style-name="T201">受同學欺壓</text:span><text:span text:style-name="T202"><text:s text:c="15"/>□</text:span><text:span text:style-name="T203">SB11</text:span><text:span text:style-name="T204">低自我控制</text:span><text:span text:style-name="T205"><text:s text:c="4"/></text:span></text:p>
            <text:p text:style-name="P206"><text:span text:style-name="T207">□</text:span><text:span text:style-name="T208">SB06</text:span><text:span text:style-name="T209">學業低成就</text:span><text:span text:style-name="T210"><text:s text:c="15"/>□SB12</text:span><text:span text:style-name="T211">在校人際關係不佳</text:span></text:p>
            <text:p text:style-name="P212"><text:span text:style-name="T213">□SB17</text:span><text:span text:style-name="T214">其他，如</text:span><text:span text:style-name="T21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5">
            <text:p text:style-name="P218">家長</text:p>
            <text:p text:style-name="P219">資料</text:p>
          </table:table-cell>
          <table:table-cell table:style-name="TableCell220">
            <text:p text:style-name="P221">家長姓名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關</text:span><text:span text:style-name="T227"><text:s text:c="4"/></text:span><text:span text:style-name="T228">係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居所住址</text:span>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電話手機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身心健康</text:p>
            <text:p text:style-name="P245"><text:span text:style-name="T246">狀況</text:span>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職業別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婚姻狀況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出</text:span><text:span text:style-name="T262"><text:s text:c="4"/></text:span><text:span text:style-name="T263">生</text:span></text:p>
          </table:table-cell>
          <table:covered-table-cell/>
          <table:table-cell table:style-name="TableCell264">
            <text:p text:style-name="P265"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/text:p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電子郵件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3">
            <text:p text:style-name="P278">家庭</text:p>
            <text:p text:style-name="P279"><text:span text:style-name="T280">概況</text:span></text:p>
          </table:table-cell>
          <table:table-cell table:style-name="TableCell281">
            <text:p text:style-name="P282">家庭類型</text:p>
            <text:p text:style-name="P283"><text:span text:style-name="T284">(</text:span><text:span text:style-name="T285">得複選</text:span><text:span text:style-name="T286">)</text:span></text:p>
          </table:table-cell>
          <table:table-cell table:style-name="TableCell287" table:number-columns-spanned="8">
            <text:p text:style-name="P288">□1.身心障礙者家庭<text:s/>□2.中低收入戶家庭<text:s/>□3.新住民家庭<text:s/></text:p>
            <text:p text:style-name="P289">□4.原住民家庭<text:s/>□5.同性婚姻家庭<text:s/>□6.無符合項目<text:s/>□7.其他(請寫出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家庭</text:p>
            <text:p text:style-name="P294"><text:span text:style-name="T295">基本資料</text:span></text:p>
          </table:table-cell>
          <table:table-cell table:style-name="TableCell296" table:number-columns-spanned="8">
            <text:p text:style-name="P297"><text:span text:style-name="T298">□</text:span><text:span text:style-name="T299">FI01</text:span><text:span text:style-name="T300">父</text:span><text:span text:style-name="T301">/</text:span><text:span text:style-name="T302">母或監護人去世</text:span><text:span text:style-name="T303"><text:s text:c="6"/>□</text:span><text:span text:style-name="T304">FI05</text:span><text:span text:style-name="T305">家庭結構異常</text:span><text:span text:style-name="T306">(</text:span><text:span text:style-name="T307">如隔代、家庭成員關係紊亂</text:span><text:span text:style-name="T308">)<text:s/></text:span></text:p>
            <text:p text:style-name="P309"><text:span text:style-name="T310">□</text:span><text:span text:style-name="T311">FI02</text:span><text:span text:style-name="T312">父</text:span><text:span text:style-name="T313">/</text:span><text:span text:style-name="T314">母或監護人重殘</text:span><text:span text:style-name="T315">/</text:span><text:span text:style-name="T316">疾病</text:span><text:span text:style-name="T317"><text:s/>□</text:span><text:span text:style-name="T318">FI06</text:span><text:span text:style-name="T319">父</text:span><text:span text:style-name="T320">/</text:span><text:span text:style-name="T321">母有酗酒、藥癮、參與幫派等行為</text:span></text:p>
            <text:p text:style-name="P322"><text:span text:style-name="T323">□</text:span><text:span text:style-name="T324">FI03</text:span><text:span text:style-name="T325">父</text:span><text:span text:style-name="T326">/</text:span><text:span text:style-name="T327">母或監護人失蹤</text:span><text:span text:style-name="T328"><text:s text:c="6"/>□</text:span><text:span text:style-name="T329">FI07</text:span><text:span text:style-name="T330">父</text:span><text:span text:style-name="T331">/</text:span><text:span text:style-name="T332">母親屬、手足失和</text:span><text:span text:style-name="T333"><text:s text:c="3"/>□</text:span><text:span text:style-name="T334">FI09</text:span><text:span text:style-name="T335">有債務問題</text:span><text:span text:style-name="T336"><text:s text:c="5"/></text:span></text:p>
            <text:p text:style-name="P337"><text:span text:style-name="T338">□</text:span><text:span text:style-name="T339">FI04</text:span><text:span text:style-name="T340">父</text:span><text:span text:style-name="T341">/</text:span><text:span text:style-name="T342">母或監護人離婚</text:span><text:span text:style-name="T343">/</text:span><text:span text:style-name="T344">分居</text:span><text:span text:style-name="T345"><text:s/>□</text:span><text:span text:style-name="T346">FI08</text:span><text:span text:style-name="T347">家中有突發性的重大事</text:span><text:span text:style-name="T348"><text:s text:c="2"/>□</text:span><text:span text:style-name="T349">FI10</text:span><text:span text:style-name="T350">經濟壓力或低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<text:span text:style-name="T354">家長親職</text:span></text:p>
            <text:p text:style-name="P355"><text:span text:style-name="T356">功能評估</text:span></text:p>
          </table:table-cell>
          <table:table-cell table:style-name="TableCell357" table:number-columns-spanned="8">
            <text:p text:style-name="P358"><text:span text:style-name="T359">□</text:span><text:span text:style-name="T360">PD01</text:span><text:span text:style-name="T361">綜合接觸經驗，上述之學生行為表現與父母或監護人之親職失功能</text:span><text:span text:style-name="T362">無關</text:span><text:span text:style-name="T363">或</text:span><text:span text:style-name="T364">不確定相關</text:span><text:span text:style-name="T365">。</text:span></text:p>
            <text:p text:style-name="P366"><text:span text:style-name="T367">□</text:span><text:span text:style-name="T368">上述之學生行為表現與父母或監護人之親職失功能</text:span><text:span text:style-name="T369">有關</text:span><text:span text:style-name="T370">，且其親職管教出現下列問題</text:span></text:p>
            <text:p text:style-name="P371"><text:span text:style-name="T372">□</text:span><text:span text:style-name="T373">PD02</text:span><text:span text:style-name="T374">缺乏親職知識</text:span><text:span text:style-name="T375"><text:s text:c="10"/>□</text:span><text:span text:style-name="T376">PD05</text:span><text:span text:style-name="T377">缺乏親職能力</text:span><text:span text:style-name="T378"><text:s text:c="7"/>□</text:span><text:span text:style-name="T379">PD08</text:span><text:span text:style-name="T380">家長行為或觀念偏差</text:span><text:span text:style-name="T381"><text:s/></text:span></text:p>
            <text:p text:style-name="P382"><text:span text:style-name="T383">□</text:span><text:span text:style-name="T384">PD03</text:span><text:span text:style-name="T385">管教過當</text:span><text:span text:style-name="T386"><text:s/>(</text:span><text:span text:style-name="T387">過嚴或過鬆</text:span><text:span text:style-name="T388">) □</text:span><text:span text:style-name="T389">PD06</text:span><text:span text:style-name="T390">出現虐待或傷害行為</text:span><text:span text:style-name="T391"><text:s/>□</text:span><text:span text:style-name="T392">PD09</text:span><text:span text:style-name="T393">親子關係疏遠</text:span><text:span text:style-name="T394"><text:s/></text:span></text:p>
            <text:p text:style-name="P395"><text:span text:style-name="T396">□</text:span><text:span text:style-name="T397">PD04</text:span><text:span text:style-name="T398">疏忽教養及照顧程度</text:span><text:span text:style-name="T399"><text:s text:c="4"/>□</text:span><text:span text:style-name="T400">PD07</text:span><text:span text:style-name="T401">家庭失和氣氛不融洽</text:span><text:span text:style-name="T402"><text:s/>□</text:span><text:span text:style-name="T403">PD10</text:span><text:span text:style-name="T4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>
            <text:p text:style-name="P407"><text:span text:style-name="T408">學生已獲得之協助資源</text:span></text:p>
          </table:table-cell>
          <table:table-cell table:style-name="TableCell409" table:number-columns-spanned="9">
            <text:list text:style-name="LFO1" text:continue-numbering="true">
              <text:list-item>
                <text:p text:style-name="P410"><text:span text:style-name="T411">學校協助，如</text:span><text:span text:style-name="T412">□</text:span><text:span text:style-name="T413">個別輔導</text:span><text:span text:style-name="T414"><text:s text:c="2"/>□</text:span><text:span text:style-name="T415">團體輔導</text:span><text:span text:style-name="T416"><text:s text:c="2"/>□</text:span><text:span text:style-name="T417">認輔</text:span><text:span text:style-name="T418"><text:s text:c="6"/>□</text:span><text:span text:style-name="T419">學費減免</text:span><text:span text:style-name="T420"><text:s text:c="3"/>□</text:span><text:span text:style-name="T421">營養午餐提供</text:span><text:span text:style-name="T422"><text:s text:c="3"/>□</text:span><text:span text:style-name="T423">課後輔導</text:span><text:span text:style-name="T424"><text:s text:c="2"/></text:span></text:p>
              </text:list-item>
            </text:list>
            <text:p text:style-name="P425"><text:span text:style-name="T426"><text:s/>□</text:span><text:span text:style-name="T427">中途班</text:span><text:span text:style-name="T428"><text:s text:c="4"/>□</text:span><text:span text:style-name="T429">中途學校</text:span><text:span text:style-name="T430"><text:s text:c="2"/>□</text:span><text:span text:style-name="T431">其他</text:span><text:span text:style-name="T432">_____</text:span></text:p>
            <text:list text:style-name="LFO1" text:continue-numbering="true">
              <text:list-item>
                <text:p text:style-name="P433"><text:span text:style-name="T434">社會福利，如</text:span><text:span text:style-name="T435">□</text:span><text:span text:style-name="T436">經濟補助</text:span><text:span text:style-name="T437"><text:s text:c="2"/></text:span><text:span text:style-name="T438">□</text:span><text:span text:style-name="T439">保護救助</text:span><text:span text:style-name="T440"><text:s text:c="2"/></text:span><text:span text:style-name="T441">□</text:span><text:span text:style-name="T442">身心障礙證明</text:span><text:span text:style-name="T443"><text:s text:c="2"/>□</text:span><text:span text:style-name="T444">課後輔導</text:span></text:p>
              </text:list-item>
              <text:list-item>
                <text:p text:style-name="P445"><text:span text:style-name="T446">親屬朋友，如</text:span><text:span text:style-name="T447">□</text:span><text:span text:style-name="T448">經濟提供</text:span><text:span text:style-name="T449"><text:s text:c="2"/></text:span><text:span text:style-name="T450">□</text:span><text:span text:style-name="T451">情感支持</text:span><text:span text:style-name="T452"><text:s text:c="2"/>□</text:span><text:span text:style-name="T453">生活照顧</text:span><text:span text:style-name="T454"><text:s text:c="2"/>□</text:span><text:span text:style-name="T455">接送上下學</text:span></text:p>
              </text:list-item>
            </text:list>
            <text:p text:style-name="P456"><text:span text:style-name="T457">□<text:s/></text:span><text:span text:style-name="T458">醫療系統，如</text:span><text:span text:style-name="T459">□</text:span><text:span text:style-name="T460">精神醫療</text:span><text:span text:style-name="T461"><text:s text:c="2"/>□</text:span><text:span text:style-name="T462">藥物治療</text:span><text:span text:style-name="T463"><text:s text:c="2"/>□</text:span><text:span text:style-name="T464">心理諮商</text:span><text:span text:style-name="T465"><text:s text:c="2"/>□</text:span><text:span text:style-name="T466">其他</text:span><text:span text:style-name="T467">_______</text:span></text:p>
            <text:p text:style-name="P468"><text:span text:style-name="T469">□<text:s/></text:span><text:span text:style-name="T470">司法系統，如</text:span><text:span text:style-name="T471">□</text:span><text:span text:style-name="T472">觀護人</text:span><text:span text:style-name="T473"><text:s text:c="4"/>□</text:span><text:span text:style-name="T474">少觀所</text:span><text:span text:style-name="T475"><text:s text:c="4"/>□</text:span><text:span text:style-name="T476">其他</text:span><text:span text:style-name="T477"><text:s text:c="7"/></text:span></text:p>
            <text:p text:style-name="P478"><text:span text:style-name="T479">□<text:s/></text:span><text:span text:style-name="T480">警政系統，如</text:span><text:span text:style-name="T481">□</text:span><text:span text:style-name="T482">少輔會</text:span><text:span text:style-name="T483"><text:s text:c="4"/>□</text:span><text:span text:style-name="T484">其他</text:span><text:span text:style-name="T485"><text:s text:c="7"/></text:span><text:span text:style-name="T4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轉介</text:p>
            <text:p text:style-name="P490"><text:span text:style-name="T491">本專案前</text:span></text:p>
            <text:p text:style-name="P492"><text:span text:style-name="T493">服務狀態</text:span></text:p>
          </table:table-cell>
          <table:table-cell table:style-name="TableCell494" table:number-columns-spanned="9">
            <text:p text:style-name="P495"><text:span text:style-name="T496">轉介本專案前的網絡服務單位有</text:span><text:span text:style-name="T497">:</text:span><text:span text:style-name="T498"><text:line-break/></text:span><text:span text:style-name="T499">□</text:span><text:span text:style-name="T500">社會福利服務中心，服務人員職稱</text:span><text:span text:style-name="T501">:</text:span><text:span text:style-name="T502"><text:s text:c="6"/></text:span><text:span text:style-name="T503"><text:s text:c="2"/></text:span><text:span text:style-name="T504">姓名</text:span><text:span text:style-name="T505">:__________<text:s/></text:span><text:span text:style-name="T506">聯繫電話</text:span><text:span text:style-name="T507">:___________</text:span></text:p>
            <text:p text:style-name="P508"><text:s text:c="2"/>目前服務狀態：□尚在服務中</text:p>
            <text:p text:style-name="P509"><text:s text:c="16"/>□已結束；原因:</text:p>
            <text:p text:style-name="P510">□家庭暴力暨性侵害防治中心，</text:p>
            <text:p text:style-name="P511"><text:span text:style-name="T512"><text:s text:c="2"/></text:span><text:span text:style-name="T513">服務人員職稱</text:span><text:span text:style-name="T514">:</text:span><text:span text:style-name="T515"><text:s text:c="6"/></text:span><text:span text:style-name="T516"><text:s/></text:span><text:span text:style-name="T517">姓名</text:span><text:span text:style-name="T518">:__________<text:s/></text:span><text:span text:style-name="T519">聯繫電話</text:span><text:span text:style-name="T520">:____________</text:span><text:span text:style-name="T521"><text:s text:c="8"/></text:span></text:p>
            <text:p text:style-name="P522"><text:s text:c="2"/>目前服務狀態：□尚在服務中</text:p>
            <text:p text:style-name="P523"><text:span text:style-name="T524"><text:s text:c="16"/>□</text:span><text:span text:style-name="T525">已結束；原因</text:span><text:span text:style-name="T526">:</text:span></text:p>
            <text:p text:style-name="P527"><text:span text:style-name="T528">□</text:span><text:span text:style-name="T529">學生輔導諮商中心，服務人員職稱</text:span><text:span text:style-name="T530">:</text:span><text:span text:style-name="T531"><text:s text:c="6"/></text:span><text:span text:style-name="T532"><text:s text:c="2"/></text:span><text:span text:style-name="T533">姓名</text:span><text:span text:style-name="T534">:__________<text:s/></text:span><text:span text:style-name="T535">聯繫電話</text:span><text:span text:style-name="T536">:___________</text:span></text:p>
            <text:p text:style-name="P537"><text:s text:c="2"/>目前服務狀態：□尚在服務中</text:p>
            <text:p text:style-name="P538"><text:s text:c="16"/>□已結束；原因:</text:p>
            <text:p text:style-name="P539"><text:span text:style-name="T540">□</text:span><text:span text:style-name="T541">少年輔導委員會，服務人員職稱</text:span><text:span text:style-name="T542">:</text:span><text:span text:style-name="T543"><text:s text:c="6"/></text:span><text:span text:style-name="T544"><text:s text:c="2"/></text:span><text:span text:style-name="T545">姓名</text:span><text:span text:style-name="T546">:__________<text:s/></text:span><text:span text:style-name="T547">聯繫電話</text:span><text:span text:style-name="T548">:___________</text:span></text:p>
            <text:p text:style-name="P549"><text:s text:c="2"/>目前服務狀態：□尚在服務中</text:p>
            <text:p text:style-name="P550"><text:span text:style-name="T551"><text:s text:c="16"/>□</text:span><text:span text:style-name="T552">已結束；原因</text:span><text:span text:style-name="T553">:</text:span></text:p>
            <text:p text:style-name="P554"><text:span text:style-name="T555">□</text:span><text:span text:style-name="T556">醫院，服務人員職稱</text:span><text:span text:style-name="T557">:</text:span><text:span text:style-name="T558"><text:s text:c="6"/></text:span><text:span text:style-name="T559"><text:s text:c="2"/></text:span><text:span text:style-name="T560">姓名</text:span><text:span text:style-name="T561">:__________<text:s/></text:span><text:span text:style-name="T562">聯繫電話</text:span><text:span text:style-name="T563">:___________</text:span></text:p>
            <text:p text:style-name="P564"><text:s text:c="2"/>目前服務狀態：□尚在服務中</text:p>
            <text:p text:style-name="P565"><text:span text:style-name="T566"><text:s text:c="16"/>□</text:span><text:span text:style-name="T567">已結束；原因</text:span><text:span text:style-name="T568">:</text:span></text:p>
            <text:p text:style-name="P569"><text:span text:style-name="T570">□</text:span><text:span text:style-name="T571">衛生所，服務人員職稱</text:span><text:span text:style-name="T572">:</text:span><text:span text:style-name="T573"><text:s text:c="6"/></text:span><text:span text:style-name="T574"><text:s text:c="2"/></text:span><text:span text:style-name="T575">姓名</text:span><text:span text:style-name="T576">:__________<text:s/></text:span><text:span text:style-name="T577">聯繫電話</text:span><text:span text:style-name="T578">:___________</text:span></text:p>
            <text:p text:style-name="P579"><text:s text:c="2"/>目前服務狀態：□尚在服務中</text:p>
            <text:p text:style-name="P580"><text:span text:style-name="T581"><text:s text:c="16"/>□</text:span><text:span text:style-name="T582">已結束；原因</text:span><text:span text:style-name="T583">:</text:span></text:p>
            <text:p text:style-name="P584"><text:span text:style-name="T585">□</text:span><text:span text:style-name="T586">其他，</text:span><text:span text:style-name="T587">____________________</text:span><text:span text:style-name="T588">，</text:span><text:span text:style-name="T589"><text:line-break/></text:span><text:span text:style-name="T590"><text:s text:c="2"/></text:span><text:span text:style-name="T591">服務人員職稱</text:span><text:span text:style-name="T592">:</text:span><text:span text:style-name="T593"><text:s text:c="6"/></text:span><text:span text:style-name="T594"><text:s text:c="2"/></text:span><text:span text:style-name="T595">姓名</text:span><text:span text:style-name="T596">:_________<text:s/></text:span><text:span text:style-name="T597">聯繫電話</text:span><text:span text:style-name="T598">:____________</text:span><text:span text:style-name="T599"><text:s text:c="7"/></text:span></text:p>
            <text:p text:style-name="P600"><text:s text:c="2"/>目前服務狀態：□尚在服務中</text:p>
            <text:p text:style-name="P601"><text:span text:style-name="T602"><text:s text:c="16"/>□</text:span><text:span text:style-name="T603">已結束；原因</text:span><text:span text:style-name="T604">:</text:span></text:p>
            <text:p text:style-name="P605"><text:span text:style-name="T606">□</text:span><text:span text:style-name="T607">以上皆無</text:span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轉介建議或過往服務</text:span><text:span text:style-name="T613">/</text:span><text:span text:style-name="T614">輔導過程敘述</text:span></text:p>
          </table:table-cell>
          <table:table-cell table:style-name="TableCell615" table:number-columns-spanned="9">
            <text:p text:style-name="本文"><text:span text:style-name="T616">（如：導師或輔導室、學校內資源曾提供之協助，及期待家庭教育中心能提供協助之處）</text:span></text:p>
            <text:p text:style-name="本文"/>
            <text:p text:style-name="本文"/>
            <text:p text:style-name="本文"/>
            <text:p text:style-name="本文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申請人</text:span></text:p>
            <text:p text:style-name="P630"><text:span text:style-name="T631">核章</text:span>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<text:span text:style-name="T636">主管</text:span></text:p>
            <text:p text:style-name="P637"><text:span text:style-name="T638">核章</text:span>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>首長</text:p>
            <text:p text:style-name="P643"><text:span text:style-name="T644">核章</text:span></text:p>
          </table:table-cell>
          <table:table-cell table:style-name="TableCell645">
            <text:p text:style-name="P646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2361in" fo:margin-bottom="0.3937in" fo:margin-right="0.23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User</dc:creator>
    <meta:creation-date>2024-11-08T01:37:00Z</meta:creation-date>
    <dc:date>2024-11-08T01:37:00Z</dc:date>
    <meta:print-date>2024-11-04T08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2" meta:row-count="16" meta:non-whitespace-character-count="2030"/>
  </office:meta>
</office:document-meta>
</file>