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8.096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89.6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核章：</text:p>
          </table:table-cell>
          <table:table-cell table:number-columns-repeated="3" table:style-name="ce8"/>
          <table:table-cell office:value-type="string" table:style-name="ce8">
            <text:p>校長核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Your User Name</meta:initial-creator>
    <dc:creator>user</dc:creator>
    <meta:creation-date>2015-06-18T01:21:33Z</meta:creation-date>
    <dc:date>2024-06-21T05:49:07Z</dc:date>
    <meta:print-date>2024-06-19T06:15:01Z</meta:print-date>
  </office:meta>
</office:document-meta>
</file>