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justify" fo:line-height="0.3194in" fo:text-indent="0.3888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臺南市本土語言教育推動委員會設置要點修正總說明</text:p>
      <text:p text:style-name="P2"><text:span text:style-name="T3">因應國民中小學開設本土語文選修課程應注意事項名稱用語，修正本要點名稱及相關規定「語言」為「語文」，</text:span><text:span text:style-name="T4">並依實務運作考量增列相關委員資格</text:span><text:span text:style-name="T5">及修正文字體例</text:span><text:span text:style-name="T6">，爰擬具本要點修正草案，其修正要點如下：</text:span></text:p>
      <text:p text:style-name="P7">一、修正本要點名稱為臺南市本土語文教育推動會設置要點。(修正本要點名稱)</text:p>
      <text:p text:style-name="P8">二、修正立法目的及文字。(修正規定第一點)</text:p>
      <text:p text:style-name="P9">三、修正本會任務。(修正規定第二點)</text:p>
      <text:p text:style-name="P10">四、明定相關委員應具備之資格條件。(修正規定第三點)</text:p>
      <text:p text:style-name="P11">五、修正委員任期。(修正規定第四點)</text:p>
      <text:p text:style-name="P12"><text:span text:style-name="T13">六、增列閩東語及臺灣手語教學推動小組。</text:span><text:span text:style-name="T14">(</text:span><text:span text:style-name="T15">修正規定第八點</text:span><text:span text:style-name="T16">)</text:span></text:p>
      <text:p text:style-name="P17"><text:span text:style-name="T18">七、點次調整並修正文字。</text:span><text:span text:style-name="T19">(</text:span><text:span text:style-name="T20">修正規定第五點至第七點及第九點至第十點</text:span><text:span text:style-name="T21">)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明宏</meta:initial-creator>
    <dc:creator>陳明宏</dc:creator>
    <meta:creation-date>2024-04-02T08:28:00Z</meta:creation-date>
    <dc:date>2024-04-08T02:10:00Z</dc:date>
    <meta:print-date>2024-03-29T00:43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45" meta:character-count="304" meta:row-count="2" meta:non-whitespace-character-count="260"/>
  </office:meta>
</office:document-meta>
</file>