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1.5541in" style:use-optimal-column-width="false"/>
    </style:style>
    <style:style style:name="Table2" style:family="table">
      <style:table-properties style:width="7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3" style:parent-style-name="清單段落" style:family="paragraph">
      <style:paragraph-properties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4" style:parent-style-name="清單段落" style:family="paragraph"/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P167" style:parent-style-name="清單段落" style:family="paragraph"/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P169" style:parent-style-name="內文" style:family="paragraph">
      <style:paragraph-properties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4F6F6"/>
    </style:style>
    <style:style style:name="P172" style:parent-style-name="內文" style:family="paragraph">
      <style:paragraph-properties fo:margin-left="0.2916in" fo:text-indent="-0.2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9FBFB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margin-left="0.3888in" fo:text-indent="-0.3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本土語言教育推動委員會設置要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名稱<text:s/></text:p>
          </table:table-cell>
          <table:table-cell table:style-name="TableCell9">
            <text:p text:style-name="P10">現行名稱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<text:span text:style-name="T16">臺南市本土語</text:span><text:span text:style-name="T17">文</text:span><text:span text:style-name="T18">教育推動會設置要點</text:span></text:p>
          </table:table-cell>
          <table:table-cell table:style-name="TableCell19">
            <text:p text:style-name="P20"><text:span text:style-name="T21">臺南市本土語</text:span><text:span text:style-name="T22">言</text:span><text:span text:style-name="T23">教育推動</text:span><text:span text:style-name="T24">委員</text:span><text:span text:style-name="T25">會設置要點</text:span></text:p>
          </table:table-cell>
          <table:table-cell table:style-name="TableCell26">
            <text:p text:style-name="P27">修正本要點名稱。</text:p>
            <text:p text:style-name="P28"/>
          </table:table-cell>
        </table:table-row>
        <table:table-row table:style-name="TableRow29">
          <table:table-cell table:style-name="TableCell30">
            <text:p text:style-name="P31">修正規定</text:p>
          </table:table-cell>
          <table:table-cell table:style-name="TableCell32">
            <text:p text:style-name="P33">現行規定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>
            <text:p text:style-name="P38"><text:span text:style-name="T39">一、臺南市政府教育局（以下簡稱本局）為推展本市本土語</text:span><text:span text:style-name="T40">文</text:span><text:span text:style-name="T41">教育</text:span><text:span text:style-name="T42">，</text:span><text:span text:style-name="T43">確保學生選習本土語文權益</text:span><text:span text:style-name="T44">，特設臺南市本土語</text:span><text:span text:style-name="T45">文</text:span><text:span text:style-name="T46">教育推動會（以下簡稱本會），並訂定本要點。</text:span></text:p>
          </table:table-cell>
          <table:table-cell table:style-name="TableCell47">
            <text:p text:style-name="P48"><text:span text:style-name="T49">一、臺南市政府教育局（以下簡稱本局）為推展臺南市（以下簡稱本市）本土語</text:span><text:span text:style-name="T50">言</text:span><text:span text:style-name="T51">教育，提升學生本土語</text:span><text:span text:style-name="T52">言</text:span><text:span text:style-name="T53">聆聽、口語表達、閱讀、寫作之基本能力，能有效運用本土語</text:span><text:span text:style-name="T54">言</text:span><text:span text:style-name="T55">，增進對本土文化的認識，特設臺南市本土語</text:span><text:span text:style-name="T56">言</text:span><text:span text:style-name="T57">教育推動委員會（以下簡稱本會），並訂定本要點。</text:span></text:p>
          </table:table-cell>
          <table:table-cell table:style-name="TableCell58">
            <text:p text:style-name="P59">修正立法目的及文字。</text:p>
          </table:table-cell>
        </table:table-row>
        <table:table-row table:style-name="TableRow60">
          <table:table-cell table:style-name="TableCell61">
            <text:p text:style-name="內文"><text:span text:style-name="T62">二、本會</text:span><text:span text:style-name="T63">任務</text:span><text:span text:style-name="T64">如下：</text:span></text:p>
            <text:p text:style-name="P65"><text:span text:style-name="T66">（一）規劃本市本土語</text:span><text:span text:style-name="T67">文</text:span><text:span text:style-name="T68">（閩南語、客家語、原住民族語、</text:span><text:span text:style-name="T69">閩東語、臺灣手語</text:span><text:span text:style-name="T70">）教育政策及目標</text:span><text:span text:style-name="T71">之建議事項</text:span><text:span text:style-name="T72">。</text:span></text:p>
            <text:p text:style-name="P73"><text:span text:style-name="T74">（二）本市本土語文教育師資聘用、檢核認證及進修培訓</text:span><text:span text:style-name="T75">之建議事項</text:span></text:p>
            <text:p text:style-name="P76"><text:span text:style-name="T77">（三）規劃本市各級學校本土語</text:span><text:span text:style-name="T78">文</text:span><text:span text:style-name="T79">教育教學設施、課程發展、教材研發、及活動規畫</text:span><text:span text:style-name="T80">之建議事項</text:span><text:span text:style-name="T81">。</text:span></text:p>
            <text:p text:style-name="P82"><text:span text:style-name="T83">（四）督導本市各級學校本土語</text:span><text:span text:style-name="T84">文</text:span><text:span text:style-name="T85">教學及學習成效</text:span><text:span text:style-name="T86">之建議事項</text:span><text:span text:style-name="T87">。</text:span></text:p>
            <text:p text:style-name="P88"><text:span text:style-name="T89">（五）本市各級學校本土語</text:span><text:span text:style-name="T90">文</text:span><text:span text:style-name="T91">教學諮詢與輔導</text:span><text:span text:style-name="T92">之建議事項</text:span><text:span text:style-name="T93">。</text:span></text:p>
            <text:p text:style-name="P94"><text:span text:style-name="T95">（六）</text:span><text:span text:style-name="T96">其他與推動本土語文政策相關之建議事項。</text:span></text:p>
          </table:table-cell>
          <table:table-cell table:style-name="TableCell97">
            <text:p text:style-name="P98">二、本會推動事項如下：</text:p>
            <text:p text:style-name="P99"><text:span text:style-name="T100">（一）協助規劃本市本土語</text:span><text:span text:style-name="T101">言</text:span><text:span text:style-name="T102">（閩南語、客家語、原住民族語）教育政策及目標。</text:span></text:p>
            <text:p text:style-name="P103"><text:span text:style-name="T104">（二）協助本市本土語</text:span><text:span text:style-name="T105">言</text:span><text:span text:style-name="T106">教育師資聘用、檢核認證及進修培訓。</text:span></text:p>
            <text:p text:style-name="P107"><text:span text:style-name="T108">（三）協助規劃本市各級學校本土語</text:span><text:span text:style-name="T109">言</text:span><text:span text:style-name="T110">教育教學設施、課程發展、教材研發、活動規畫。</text:span></text:p>
            <text:p text:style-name="P111"><text:span text:style-name="T112">（四）協助督導本市各級學校本土語</text:span><text:span text:style-name="T113">言</text:span><text:span text:style-name="T114">教學及學習成效。</text:span></text:p>
            <text:p text:style-name="P115"><text:span text:style-name="T116">（五）協助本市各級學校本土語</text:span><text:span text:style-name="T117">言</text:span><text:span text:style-name="T118">教學諮詢與輔導。</text:span></text:p>
            <text:p text:style-name="內文"><text:span text:style-name="T119">（六）其他有關本土語</text:span><text:span text:style-name="T120">言</text:span><text:span text:style-name="T121">教學事宜。</text:span></text:p>
          </table:table-cell>
          <table:table-cell table:style-name="TableCell122">
            <text:p text:style-name="P123">修正本會任務。</text:p>
          </table:table-cell>
        </table:table-row>
        <table:table-row table:style-name="TableRow124">
          <table:table-cell table:style-name="TableCell125">
            <text:p text:style-name="P126"><text:span text:style-name="T127">三、本會置委員十九人，其中一人為</text:span><text:span text:style-name="T128">召集人</text:span><text:span text:style-name="T129">，由本局局長兼任；一人為副</text:span><text:span text:style-name="T130">召集</text:span><text:soft-page-break/><text:span text:style-name="T131">人</text:span><text:span text:style-name="T132">，由本局副局長兼任，其</text:span><text:span text:style-name="T133">他</text:span><text:span text:style-name="T134">委員由本局就下列人員聘（派）兼之：</text:span></text:p>
            <text:p text:style-name="P135">（一）行政機關代表二人。</text:p>
            <text:p text:style-name="內文"><text:span text:style-name="T136">（二）</text:span><text:span text:style-name="T137">學校校長</text:span><text:span text:style-name="T138">三人</text:span><text:span text:style-name="T139">。</text:span></text:p>
            <text:p text:style-name="內文"><text:span text:style-name="T140">（三）</text:span><text:span text:style-name="T141">教師代表</text:span><text:span text:style-name="T142">三人</text:span><text:span text:style-name="T143">。</text:span></text:p>
            <text:p text:style-name="內文"><text:span text:style-name="T144">（四）</text:span><text:span text:style-name="T145">學者專家</text:span><text:span text:style-name="T146">三人。</text:span></text:p>
            <text:p text:style-name="P147"><text:span text:style-name="T148">（五）</text:span><text:span text:style-name="T149">家長團體代表</text:span><text:span text:style-name="T150">二人。</text:span></text:p>
            <text:p text:style-name="P151">（六）本土教育文化相關專業人員二人。</text:p>
            <text:p text:style-name="P152"><text:span text:style-name="T153"><text:s/>(</text:span><text:span text:style-name="T154">七</text:span><text:span text:style-name="T155">)<text:s/></text:span><text:span text:style-name="T156">本土教育文化相關團體</text:span><text:span text:style-name="T157">代表二人。</text:span></text:p>
            <text:p text:style-name="P158"><text:span text:style-name="T159"><text:s text:c="4"/></text:span><text:span text:style-name="T160">前項</text:span><text:span text:style-name="T161">第四款至第七款</text:span><text:span text:style-name="T162">委員之資格條件如下：</text:span></text:p>
            <text:list text:style-name="LFO1" text:continue-numbering="true">
              <text:list-item>
                <text:p text:style-name="P163">學者專家：現任或曾任教育部審定合格之國內、外大專校院講師以上職務，具有與本會任務相關領域專業經驗二年以上者。</text:p>
              </text:list-item>
              <text:list-item>
                <text:p text:style-name="P164"><text:span text:style-name="T165">家長團體：</text:span><text:span text:style-name="T166">本市立案家長團體。</text:span></text:p>
              </text:list-item>
              <text:list-item>
                <text:p text:style-name="P167"><text:span text:style-name="T168">本土教育文化相關專業人員：具有本土教育文化相關工作經驗二年以上者。</text:span></text:p>
              </text:list-item>
            </text:list>
            <text:p text:style-name="P169"><text:span text:style-name="T170">（四）</text:span><text:span text:style-name="T171">本土教育文化相關團體：本市立案之本土教育文化相關團體。</text:span></text:p>
            <text:p text:style-name="P172"><text:span text:style-name="T173"><text:s text:c="4"/></text:span><text:span text:style-name="T174"><text:s text:c="2"/></text:span><text:span text:style-name="T175">本會</text:span><text:span text:style-name="T176">任一</text:span><text:span text:style-name="T177">性別</text:span><text:span text:style-name="T178">委員人數不得少於</text:span><text:span text:style-name="T179">委員總數</text:span><text:span text:style-name="T180">三分之一。</text:span></text:p>
            <text:p text:style-name="P181"><text:s text:c="4"/></text:p>
            <text:p text:style-name="P182"/>
          </table:table-cell>
          <table:table-cell table:style-name="TableCell183">
            <text:p text:style-name="P184">三、本會置委員十九人，其中一人為主任委員，由本局局長兼任，另一人為副主<text:soft-page-break/>任委員，由本局副局長兼任，其餘委員由本局局長就下列人員聘（派）兼之：</text:p>
            <text:p text:style-name="P185">（一）行政機關代表二人。</text:p>
            <text:p text:style-name="P186">（二）學者專家三人。</text:p>
            <text:p text:style-name="P187">（三）學校校長三人。</text:p>
            <text:p text:style-name="P188">（四）教師代表三人。</text:p>
            <text:p text:style-name="P189">（五）家長團體（含個人）代表二人。</text:p>
            <text:p text:style-name="P190">（六）推展本土語言教育之合法民間團體（含個人）代表四人。</text:p>
            <text:p text:style-name="P191"><text:s text:c="4"/>前項委員中任一委員性別人數不得少於三分之一。</text:p>
            <text:p text:style-name="P192"><text:s text:c="4"/>本會委員任期一年，期滿得連任，但機關代表隨其本職進退。委員出缺時，得予補聘（派），其任期至原委員任期屆滿之日為止。</text:p>
            <text:p text:style-name="P193"><text:s text:c="4"/>本會置幹事一人，由本局業務承辦人員兼任，負責處理本會相關業務。</text:p>
          </table:table-cell>
          <table:table-cell table:style-name="TableCell194">
            <text:p text:style-name="P195">一、增訂委員資格條件並修正文字。</text:p>
            <text:soft-page-break/>
            <text:p text:style-name="P196">二、現行第三項規定委員任期移列至修正規定第四點；第四項置幹事一名移列至修正規定第九點。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四、</text:span><text:span text:style-name="T201">本會委員任期二年，期滿得予續聘（派）之；任期內出缺時，得補聘（派）至原任期屆滿之日止。但但代表機關（構）、學校、法人或團體出任者，應隨其本職進退。</text:span></text:p>
          </table:table-cell>
          <table:table-cell table:style-name="TableCell202">
            <text:p text:style-name="P203">第三點第三項</text:p>
            <text:p text:style-name="P204"><text:s text:c="4"/>本會委員任期一年，期滿得連任，但機關代表隨其本職進退。委員出缺時，得予補聘（派），其任期至原委員任期屆滿之日為止。</text:p>
          </table:table-cell>
          <table:table-cell table:style-name="TableCell205">
            <text:p text:style-name="P206">現行第三點第三項規定列至本點並修正委員任期及相關文字。</text:p>
          </table:table-cell>
        </table:table-row>
        <table:table-row table:style-name="TableRow207">
          <table:table-cell table:style-name="TableCell208">
            <text:p text:style-name="P209"><text:span text:style-name="T210">五</text:span><text:span text:style-name="T211">、</text:span><text:span text:style-name="T212">本會每年應至少召開會議</text:span><text:soft-page-break/><text:span text:style-name="T213">二次，必要時得召開臨時會議，均由召集人召集並為主</text:span><text:span text:style-name="T214">席。</text:span></text:p>
            <text:p text:style-name="P215"><text:span text:style-name="T216"><text:s text:c="6"/></text:span><text:span text:style-name="T217">召集人因故未能出席會議時，由副召集人代理；召集人及副召集人均未能出席時，由召集人指定委員一人或由出席委員互推一人代理之。</text:span></text:p>
            <text:p text:style-name="P218"><text:span text:style-name="T219"><text:s text:c="6"/></text:span><text:span text:style-name="T220">本會會議應有過半數委員之出席及出席委員過半數之同意，始得作成決議。</text:span></text:p>
            <text:p text:style-name="P221"><text:span text:style-name="T222"><text:s text:c="6"/></text:span><text:span text:style-name="T223">本會委員應親自出席會議及參與表決，不得代理。但代表機關（構）、學校、法人或團體之委員未能親自出席時，得指派代表代理之。</text:span></text:p>
          </table:table-cell>
          <table:table-cell table:style-name="TableCell224">
            <text:p text:style-name="P225">四、本會會議每年召開二次為<text:soft-page-break/>原則，必要時得召開臨時會議，本會會議由主任委員召集並擔任主席，主任委員因故不能出席會議時，由副主任<text:s/>委員代理之；主任委員及副主任委員均因故不能出席會議時，由出席委員互推一人為主席。</text:p>
            <text:p text:style-name="P226"><text:s text:c="6"/>委員應親自出席會議，會議之決議，以過半數委員出席，出席委員二分之一以上同意行之。</text:p>
          </table:table-cell>
          <table:table-cell table:style-name="TableCell227">
            <text:p text:style-name="P228">點次調整並修正<text:soft-page-break/>文字，以符體例。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六、</text:span><text:span text:style-name="T233">本會委員利益迴避之規定，依行政程序法第三十二條及第三十三條規定辦理；迴避之委員，不計入出席及表決委員之人數。</text:span></text:p>
          </table:table-cell>
          <table:table-cell table:style-name="TableCell234">
            <text:p text:style-name="P235">八、本會委員有關利益迴避之規定，依行政程序法第三十二條及第三十三條規定為之。</text:p>
          </table:table-cell>
          <table:table-cell table:style-name="TableCell236">
            <text:p text:style-name="P237">點次調整並修正文字，以符體例。</text:p>
          </table:table-cell>
        </table:table-row>
        <table:table-row table:style-name="TableRow238">
          <table:table-cell table:style-name="TableCell239">
            <text:p text:style-name="P240"><text:span text:style-name="T241">七、</text:span><text:span text:style-name="T242">本會會議召開時，得邀請利害關係人、學者專家或有關機關代表列席提供意見。</text:span></text:p>
          </table:table-cell>
          <table:table-cell table:style-name="TableCell243">
            <text:p text:style-name="P244">六、本會得視需要邀請學者專家及相關行政機關等代表列席、報告或召開公聽會。</text:p>
            <text:p text:style-name="P245"/>
          </table:table-cell>
          <table:table-cell table:style-name="TableCell246">
            <text:p text:style-name="P247"><text:bookmark-start text:name="_heading=h.gjdgxs"/><text:bookmark-end text:name="_heading=h.gjdgxs"/>點次調整並修正文字，以符體例。</text:p>
          </table:table-cell>
        </table:table-row>
        <table:table-row table:style-name="TableRow248">
          <table:table-cell table:style-name="TableCell249">
            <text:p text:style-name="P250"><text:span text:style-name="T251">八、本會得設閩南語、客家語、原住民族語</text:span><text:span text:style-name="T252">、閩東語及臺灣手語各</text:span><text:span text:style-name="T253">教學推動小組，</text:span><text:span text:style-name="T254">辦理</text:span><text:span text:style-name="T255">本市各級學校本土</text:span><text:span text:style-name="T256">語文</text:span><text:span text:style-name="T257">教育</text:span><text:span text:style-name="T258">推動</text:span><text:span text:style-name="T259">相關事宜。</text:span></text:p>
          </table:table-cell>
          <table:table-cell table:style-name="TableCell260">
            <text:p text:style-name="P261">五、本會得分別設置閩南語、客家語、原住民族語等教學推動小組，負責推動本市各級學校本土語言教育相關事宜。</text:p>
          </table:table-cell>
          <table:table-cell table:style-name="TableCell262">
            <text:p text:style-name="P263">一、點次調整並修正文字，以符體例。</text:p>
            <text:p text:style-name="P264"><text:span text:style-name="T265">二、增列</text:span><text:span text:style-name="T266">閩東語及臺灣手語</text:span><text:span text:style-name="T267">教學推動小組。</text:span></text:p>
          </table:table-cell>
        </table:table-row>
        <table:table-row table:style-name="TableRow268">
          <table:table-cell table:style-name="TableCell269">
            <text:p text:style-name="P270"><text:span text:style-name="T271">九、本會置幹事一人，由本局</text:span><text:span text:style-name="T272">指派相關業務人員</text:span><text:span text:style-name="T273">兼任，辦理本會會務。</text:span></text:p>
          </table:table-cell>
          <table:table-cell table:style-name="TableCell274">
            <text:p text:style-name="P275">第三點第四項</text:p>
            <text:p text:style-name="P276"><text:s text:c="4"/>本會置幹事一人，由本局業務承辦人員兼任，負責處理本會相關業務。</text:p>
          </table:table-cell>
          <table:table-cell table:style-name="TableCell277">
            <text:p text:style-name="P278">點次調整並修正文字，以符體例。</text:p>
          </table:table-cell>
        </table:table-row>
        <table:table-row table:style-name="TableRow279">
          <table:table-cell table:style-name="TableCell280">
            <text:p text:style-name="P281"><text:span text:style-name="T282">十、本會委員均為無給職</text:span><text:span text:style-name="T283">。但外聘委員出席會議時，得</text:span><text:soft-page-break/><text:span text:style-name="T284">依規定支領相關費用。</text:span></text:p>
          </table:table-cell>
          <table:table-cell table:style-name="TableCell285">
            <text:p text:style-name="P286">七、本會委員均為無給職，外聘委員得依規定支給出席<text:soft-page-break/>費、審查費、撰稿費及相關費用。</text:p>
          </table:table-cell>
          <table:table-cell table:style-name="TableCell287">
            <text:p text:style-name="P288">點次調整並修正文字，以符體<text:soft-page-break/>例。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明宏</meta:initial-creator>
    <dc:creator>陳明宏</dc:creator>
    <meta:creation-date>2024-04-02T08:28:00Z</meta:creation-date>
    <dc:date>2024-04-08T05:44:00Z</dc:date>
    <meta:print-date>2024-04-08T05:36:00Z</meta:print-date>
    <meta:template xlink:href="Normal.dotm" xlink:type="simple"/>
    <meta:editing-cycles>4</meta:editing-cycles>
    <meta:editing-duration>PT60S</meta:editing-duration>
    <meta:document-statistic meta:page-count="4" meta:paragraph-count="5" meta:word-count="375" meta:character-count="2512" meta:row-count="17" meta:non-whitespace-character-count="2142"/>
  </office:meta>
</office:document-meta>
</file>