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超連結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3年勞動法令扎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email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3月1日（星期五）以前傳真或郵寄至台南市政府勞工局。</text:p>
        </text:list-item>
      </text:list>
      <text:p text:style-name="P34">傳真：(06)6320832</text:p>
      <text:p text:style-name="P35">電話：(06)6322231#6943</text:p>
      <text:p text:style-name="P36">地址：台南市新營區民治路36號世紀大樓7樓</text:p>
      <text:p text:style-name="P37">承辦人：吳宜家</text:p>
      <text:p text:style-name="P38"><text:span text:style-name="T39">電子信箱：</text:span><text:bookmark-start text:name="OLE_LINK1"/><text:bookmark-start text:name="OLE_LINK2"/><text:a xlink:href="mailto:yigu10@mail.tainan.gov.tw" office:target-frame-name="_top" xlink:show="replace"><text:span text:style-name="T40">yigu10@mail.tainan.gov.tw</text:span></text:a></text:p>
      <text:p text:style-name="P41"><text:bookmark-end text:name="OLE_LINK1"/><text:bookmark-end text:name="OLE_LINK2"/></text:p>
      <text:p text:style-name="Textbody"><text:span text:style-name="T42">二、本次講習日期及地點：</text:span><text:span text:style-name="T43"><text:line-break/></text:span><text:span text:style-name="T44"><text:s text:c="2"/>1</text:span><text:span text:style-name="T45">、日期：</text:span><text:span text:style-name="T46">113</text:span><text:span text:style-name="T47">年</text:span><text:span text:style-name="T48">3</text:span><text:span text:style-name="T49">月</text:span><text:span text:style-name="T50">8</text:span><text:span text:style-name="T51">日（星期五）</text:span><text:span text:style-name="T52"><text:s/></text:span><text:span text:style-name="T53">上午</text:span><text:span text:style-name="T54">9</text:span><text:span text:style-name="T55">時至下午</text:span><text:span text:style-name="T56">5</text:span><text:span text:style-name="T57">時</text:span><text:span text:style-name="T58">30</text:span><text:span text:style-name="T59">分</text:span><text:span text:style-name="T60"><text:line-break/></text:span><text:span text:style-name="T61"><text:s text:c="2"/>2</text:span><text:span text:style-name="T62">、地點：臺灣菸酒股份有限公司善化啤酒廠</text:span><text:span text:style-name="T63">2</text:span><text:span text:style-name="T64">樓簡報室</text:span><text:span text:style-name="T65"><text:s text:c="21"/></text:span><text:span text:style-name="T66"><text:line-break/></text:span><text:span text:style-name="T67"><text:s text:c="10"/></text:span><text:span text:style-name="T68">（本市善化區成功路</text:span><text:span text:style-name="T69">2</text:span><text:span text:style-name="T70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USER</dc:creator>
    <meta:creation-date>2024-02-29T09:01:00Z</meta:creation-date>
    <dc:date>2024-02-29T09:01:00Z</dc:date>
    <meta:print-date>2023-03-2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