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6805in"/>
    </style:style>
    <style:style style:name="TableColumn12" style:family="table-column">
      <style:table-column-properties style:column-width="4.8888in"/>
    </style:style>
    <style:style style:name="Table10" style:family="table">
      <style:table-properties style:width="6.5694in" fo:margin-left="0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3659in"/>
    </style:style>
    <style:style style:name="TableCell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" style:family="table-row">
      <style:table-row-properties style:min-row-height="0.3659in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" style:family="table-row">
      <style:table-row-properties style:min-row-height="0.3659in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" style:family="table-row">
      <style:table-row-properties style:min-row-height="0.3659in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347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" style:family="table-row">
      <style:table-row-properties style:min-row-height="0.3659in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" style:family="table-row">
      <style:table-row-properties style:min-row-height="0.4173in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" style:family="table-row">
      <style:table-row-properties style:min-row-height="0.384in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3472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252525" fo:letter-spacing="0.0166in" fo:font-size="16pt" style:font-size-asian="16pt" style:font-size-complex="16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252525" fo:letter-spacing="0.0166in" fo:font-size="16pt" style:font-size-asian="16pt" style:font-size-complex="16pt" fo:background-color="#FFFFFF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" style:family="table-row">
      <style:table-row-properties style:min-row-height="0.4298in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5" style:family="table-row">
      <style:table-row-properties style:min-row-height="0.4298in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0" style:family="table-row">
      <style:table-row-properties style:min-row-height="0.4298in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5" style:family="table-row">
      <style:table-row-properties style:min-row-height="0.4298in"/>
    </style:style>
    <style:style style:name="TableCell8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臺南市政府勞工局</text:span><text:span text:style-name="T3">113</text:span><text:span text:style-name="T4">年度「勞動法令紮根校園師資培育」</text:span></text:p>
      <text:p text:style-name="P5">時間配置表</text:p>
      <text:p text:style-name="P6"/>
      <text:p text:style-name="P7">辦理日期：113年3月8日(五)<text:s/>上午9時至17時30分</text:p>
      <text:p text:style-name="P8">辦理地點：臺灣菸酒股份有限公司善化啤酒廠2樓簡報室(本市善化區成功路2號）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<text:s text:c="2"/>間</text:p>
          </table:table-cell>
          <table:table-cell table:style-name="TableCell16">
            <text:p text:style-name="P17">活動內容</text:p>
          </table:table-cell>
        </table:table-row>
        <table:table-row table:style-name="TableRow18">
          <table:table-cell table:style-name="TableCell19">
            <text:p text:style-name="P20">8:30~9:00</text:p>
          </table:table-cell>
          <table:table-cell table:style-name="TableCell21">
            <text:p text:style-name="P22">報到</text:p>
          </table:table-cell>
        </table:table-row>
        <table:table-row table:style-name="TableRow23">
          <table:table-cell table:style-name="TableCell24">
            <text:p text:style-name="P25">9:00~10:30</text:p>
          </table:table-cell>
          <table:table-cell table:style-name="TableCell26">
            <text:p text:style-name="P27"><text:span text:style-name="T28">性別平權與尊重</text:span><text:span text:style-name="T29">-</text:span><text:span text:style-name="T30">保護自己尊重別人</text:span></text:p>
            <text:p text:style-name="P31">講師:台南市生命線協會<text:s/>陳瑢娟主任</text:p>
          </table:table-cell>
        </table:table-row>
        <table:table-row table:style-name="TableRow32">
          <table:table-cell table:style-name="TableCell33">
            <text:p text:style-name="P34">10:30~10:40</text:p>
          </table:table-cell>
          <table:table-cell table:style-name="TableCell35">
            <text:p text:style-name="P36">休息</text:p>
          </table:table-cell>
        </table:table-row>
        <table:table-row table:style-name="TableRow37">
          <table:table-cell table:style-name="TableCell38">
            <text:p text:style-name="P39">10:40~12:00</text:p>
          </table:table-cell>
          <table:table-cell table:style-name="TableCell40">
            <text:p text:style-name="P41"><text:span text:style-name="T42">性別平權與尊重</text:span><text:span text:style-name="T43">-</text:span><text:span text:style-name="T44">保護自己尊重別人</text:span></text:p>
            <text:p text:style-name="P45">講師:台南市生命線協會<text:s/>陳瑢娟主任</text:p>
          </table:table-cell>
        </table:table-row>
        <table:table-row table:style-name="TableRow46">
          <table:table-cell table:style-name="TableCell47">
            <text:p text:style-name="P48">12:00~13:20</text:p>
          </table:table-cell>
          <table:table-cell table:style-name="TableCell49">
            <text:p text:style-name="P50">午休時間</text:p>
          </table:table-cell>
        </table:table-row>
        <table:table-row table:style-name="TableRow51">
          <table:table-cell table:style-name="TableCell52">
            <text:p text:style-name="P53">13:20~13:30</text:p>
          </table:table-cell>
          <table:table-cell table:style-name="TableCell54">
            <text:p text:style-name="P55">報到</text:p>
          </table:table-cell>
        </table:table-row>
        <table:table-row table:style-name="TableRow56">
          <table:table-cell table:style-name="TableCell57">
            <text:p text:style-name="P58">13:30-15:00</text:p>
          </table:table-cell>
          <table:table-cell table:style-name="TableCell59">
            <text:p text:style-name="P60"><text:span text:style-name="T61">簡報分組製作</text:span><text:span text:style-name="T62">(</text:span><text:span text:style-name="T63">以性別教育為主題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15:00-15:10</text:p>
          </table:table-cell>
          <table:table-cell table:style-name="TableCell68">
            <text:p text:style-name="P69">休息</text:p>
          </table:table-cell>
        </table:table-row>
        <table:table-row table:style-name="TableRow70">
          <table:table-cell table:style-name="TableCell71">
            <text:p text:style-name="P72">15:10-16:40</text:p>
          </table:table-cell>
          <table:table-cell table:style-name="TableCell73">
            <text:p text:style-name="P74">簡報成果發表</text:p>
          </table:table-cell>
        </table:table-row>
        <table:table-row table:style-name="TableRow75">
          <table:table-cell table:style-name="TableCell76">
            <text:p text:style-name="P77">16:40-16:50</text:p>
          </table:table-cell>
          <table:table-cell table:style-name="TableCell78">
            <text:p text:style-name="P79">休息</text:p>
          </table:table-cell>
        </table:table-row>
        <table:table-row table:style-name="TableRow80">
          <table:table-cell table:style-name="TableCell81">
            <text:p text:style-name="P82">16:50-17:30</text:p>
          </table:table-cell>
          <table:table-cell table:style-name="TableCell83">
            <text:p text:style-name="P84">綜合座談</text:p>
          </table:table-cell>
        </table:table-row>
        <table:table-row table:style-name="TableRow85">
          <table:table-cell table:style-name="TableCell86">
            <text:p text:style-name="P87">17:30</text:p>
          </table:table-cell>
          <table:table-cell table:style-name="TableCell88">
            <text:p text:style-name="P89">賦歸</text:p>
          </table:table-cell>
        </table:table-row>
      </table:table>
      <text:p text:style-name="P90"/>
      <text:p text:style-name="內文"><text:span text:style-name="T91">備註：本活動採用簡報製作，敬請各位學員自備筆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complex="Arial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complex="Arial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complex="Arial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勞工局</meta:initial-creator>
    <dc:creator>USER</dc:creator>
    <meta:creation-date>2024-02-29T09:00:00Z</meta:creation-date>
    <dc:date>2024-02-29T09:0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