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內文" style:list-style-name="LFO6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list-style-name="LFO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list-style-name="LFO8" style:family="paragraph">
      <style:paragraph-properties style:snap-to-layout-grid="false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list-style-name="LFO8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list-style-name="LFO8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list-style-name="LFO8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list-style-name="LFO6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82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list-style-name="LFO9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4" style:parent-style-name="內文" style:list-style-name="LFO9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內文" style:list-style-name="LFO9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3" style:parent-style-name="內文" style:list-style-name="LFO1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8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9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117" style:family="table-column">
      <style:table-column-properties style:column-width="1.1229in"/>
    </style:style>
    <style:style style:name="TableColumn118" style:family="table-column">
      <style:table-column-properties style:column-width="1.3145in"/>
    </style:style>
    <style:style style:name="TableColumn119" style:family="table-column">
      <style:table-column-properties style:column-width="0.5645in"/>
    </style:style>
    <style:style style:name="TableColumn120" style:family="table-column">
      <style:table-column-properties style:column-width="1.109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1.2791in"/>
    </style:style>
    <style:style style:name="Table116" style:family="table">
      <style:table-properties style:width="6.375in" fo:margin-left="0in" table:align="left"/>
    </style:style>
    <style:style style:name="TableRow123" style:family="table-row">
      <style:table-row-properties style:min-row-height="0.5326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7" style:family="table-row">
      <style:table-row-properties style:min-row-height="0.33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1" style:family="table-row">
      <style:table-row-properties style:min-row-height="0.33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73" style:family="table-row">
      <style:table-row-properties style:min-row-height="0.33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1" style:family="table-row">
      <style:table-row-properties style:min-row-height="0.33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7" style:family="table-row">
      <style:table-row-properties style:min-row-height="0.33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3" style:family="table-row">
      <style:table-row-properties style:min-row-height="0.33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0" style:family="table-row">
      <style:table-row-properties style:min-row-height="0.3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0.3576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3.684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228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31" style:family="table-column">
      <style:table-column-properties style:column-width="1.2562in"/>
    </style:style>
    <style:style style:name="TableColumn232" style:family="table-column">
      <style:table-column-properties style:column-width="1.9687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1.7715in"/>
    </style:style>
    <style:style style:name="Table230" style:family="table">
      <style:table-properties style:width="6.375in" fo:margin-left="0in" table:align="left"/>
    </style:style>
    <style:style style:name="TableRow235" style:family="table-row">
      <style:table-row-properties style:min-row-height="0.5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7.731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3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安南區安順國小</text:p>
        </text:list-item>
        <text:list-item>
          <text:p text:style-name="P13">協辦單位：臺南市東區崇明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收件日期及聯絡方式：</text:span></text:p>
        </text:list-item>
      </text:list>
      <text:list text:style-name="LFO7" text:continue-numbering="true">
        <text:list-item>
          <text:p text:style-name="P23">參賽者請將報名表(附件一)貼於作品背後。</text:p>
        </text:list-item>
        <text:list-item>
          <text:p text:style-name="P24">參賽者請填寫切結書(附件二)，併同作品繳交。</text:p>
        </text:list-item>
        <text:list-item>
          <text:p text:style-name="P25"><text:span text:style-name="T26">報名資訊：</text:span><text:span text:style-name="T27">113</text:span><text:span text:style-name="T28">年</text:span><text:span text:style-name="T29">4</text:span><text:span text:style-name="T30">月</text:span><text:span text:style-name="T31">17</text:span><text:span text:style-name="T32">日</text:span><text:span text:style-name="T33">(</text:span><text:span text:style-name="T34">三</text:span><text:span text:style-name="T35">)</text:span><text:span text:style-name="T36">前，寄達承辦學校東區崇明國小學務處收（地址：</text:span><text:span text:style-name="T37">701</text:span><text:span text:style-name="T38">台南市東區崇明里</text:span><text:span text:style-name="T39">16</text:span><text:span text:style-name="T40">鄰崇明路</text:span><text:span text:style-name="T41">698</text:span><text:span text:style-name="T42">號），投件後請電話確認。聯絡電話：</text:span><text:span text:style-name="T43">2673330#8209</text:span><text:span text:style-name="T44">。</text:span><text:span text:style-name="T45">(</text:span><text:span text:style-name="T46">每校至多</text:span><text:span text:style-name="T47">6</text:span><text:span text:style-name="T48">件</text:span><text:span text:style-name="T49">)</text:span></text:p>
        </text:list-item>
      </text:list>
      <text:list text:style-name="LFO6" text:continue-numbering="true">
        <text:list-item>
          <text:p text:style-name="P50">作品：</text:p>
        </text:list-item>
      </text:list>
      <text:list text:style-name="LFO8" text:continue-numbering="true">
        <text:list-item>
          <text:p text:style-name="P51">規格：形式以單面彩繪、剪貼、版畫等平面設計呈現為佳。直式、橫式不拘，A4尺寸大小圖畫紙<text:s/>。</text:p>
        </text:list-item>
        <text:list-item>
          <text:p text:style-name="P52"><text:span text:style-name="T53">內容：以</text:span><text:span text:style-name="T54">五正四樂</text:span><text:span text:style-name="T55">(</text:span><text:span text:style-name="T56">五正：正向情緒、正向參與、正向關係、正向意義、正向成就；四樂：樂動、樂活、樂食、樂眠</text:span><text:span text:style-name="T57">)</text:span><text:span text:style-name="T58"><text:s/></text:span><text:span text:style-name="T59">擇</text:span><text:span text:style-name="T60">1</text:span><text:span text:style-name="T61">項或綜合多項為內涵</text:span><text:span text:style-name="T62">，</text:span><text:span text:style-name="T63">以表達內心感受為主，內含心情小語為佳</text:span><text:span text:style-name="T64">。</text:span></text:p>
        </text:list-item>
        <text:list-item>
          <text:p text:style-name="P65"><text:span text:style-name="T66">評選：主題內涵切合度</text:span><text:span text:style-name="T67">40%</text:span><text:span text:style-name="T68">、</text:span><text:span text:style-name="T69">創意表現與心情小語</text:span><text:span text:style-name="T70">(</text:span><text:span text:style-name="T71">英語、臺語、客語、原住民語口號亦可</text:span><text:span text:style-name="T72">)</text:span><text:span text:style-name="T73">40%</text:span><text:span text:style-name="T74">、版面設計編排</text:span><text:span text:style-name="T75">20%</text:span><text:span text:style-name="T76">。</text:span></text:p>
        </text:list-item>
        <text:list-item>
          <text:p text:style-name="P77"><text:span text:style-name="T78">本案參賽作品不歸還，由本局自由處理。</text:span></text:p>
        </text:list-item>
      </text:list>
      <text:list text:style-name="LFO6" text:continue-numbering="true">
        <text:list-item>
          <text:p text:style-name="P79"><text:span text:style-name="T80">評審方式：</text:span><text:span text:style-name="T81">由本局聘請專家暨實務工作者組成評審小組，針對各參賽作品進行評審。</text:span></text:p>
        </text:list-item>
        <text:list-item>
          <text:p text:style-name="P82">獎勵：</text:p>
        </text:list-item>
      </text:list>
      <text:list text:style-name="LFO9" text:continue-numbering="true">
        <text:list-item>
          <text:p text:style-name="P83">組別：依就讀年級報名，分為國小中年級組、國小高年級組、國中組。</text:p>
        </text:list-item>
        <text:list-item>
          <text:p text:style-name="P84"><text:span text:style-name="T85">每組：特優</text:span><text:span text:style-name="T86">3</text:span><text:span text:style-name="T87">件、優等</text:span><text:span text:style-name="T88">5</text:span><text:span text:style-name="T89">件、甲等若干件、佳作若干件。</text:span></text:p>
        </text:list-item>
        <text:list-item>
          <text:p text:style-name="P90"><text:span text:style-name="T91">獲獎學生頒發獎狀及禮券</text:span><text:span text:style-name="T92">(</text:span><text:span text:style-name="T93">特優</text:span><text:span text:style-name="T94">200</text:span><text:span text:style-name="T95">元及獎狀、優等</text:span><text:span text:style-name="T96">100</text:span><text:span text:style-name="T97">元及獎狀、甲等及佳</text:span><text:soft-page-break/><text:span text:style-name="T98">作頒發獎狀</text:span><text:span text:style-name="T99">)</text:span><text:span text:style-name="T100">，指導老師依</text:span><text:span text:style-name="T101">「臺南市立高級中等以下學校教職員獎懲案件作業規定」</text:span><text:span text:style-name="T102">辦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03"><text:span text:style-name="T104">本項計畫完成後依</text:span><text:span text:style-name="T105">「臺南市立高級中等以下學校教職員獎懲案件作業規定」本權責辦理有功人員敘獎</text:span><text:span text:style-name="T106">。</text:span></text:p>
            </text:list-item>
            <text:list-item>
              <text:p text:style-name="P107">經費：由本局年度預算專款補助。</text:p>
            </text:list-item>
            <text:list-item>
              <text:p text:style-name="P108">預期效應：</text:p>
            </text:list-item>
          </text:list>
        </text:list-item>
      </text:list>
      <text:list text:style-name="LFO10" text:continue-numbering="true">
        <text:list-item>
          <text:p text:style-name="P109">優秀作品彙集成冊，建立本市正向心理健康宣導教材及教學素材。</text:p>
        </text:list-item>
        <text:list-item>
          <text:p text:style-name="P110">優秀作品製作文宣品，分送本市國中小，讓正向感動擴散至師生。</text:p>
        </text:list-item>
      </text:list>
      <text:p text:style-name="P111">八、本計畫奉核後實施，修正時亦同。</text:p>
      <text:p text:style-name="P112"/>
      <text:p text:style-name="P113"/>
      <text:p text:style-name="P114">附件一<text:s/>報名表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性別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編號</text:p>
            <text:p text:style-name="P140"><text:span text:style-name="T141">（請勿填）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英文姓名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身份證號碼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出生年月日</text:span></text:p>
          </table:table-cell>
          <table:table-cell table:style-name="TableCell158" table:number-columns-spanned="2">
            <text:p text:style-name="P159"><text:span text:style-name="T160">民國　年　月　日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就讀學校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就讀年級</text:span></text:p>
          </table:table-cell>
          <table:table-cell table:style-name="TableCell170" table:number-columns-spanned="2">
            <text:p text:style-name="P171"><text:span text:style-name="T172">　　年　　　班</text:span></text:p>
          </table:table-cell>
          <table:covered-table-cell/>
        </table:table-row>
        <table:table-row table:style-name="TableRow173">
          <table:table-cell table:style-name="TableCell174">
            <text:p text:style-name="P175">指導老師</text:p>
            <text:p text:style-name="P176"><text:span text:style-name="T177">(</text:span><text:span text:style-name="T178">限填一名）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報名組別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名稱</text:span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英文名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聯絡電話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學校地址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設計理念及涵義說明：（約</text:span><text:span text:style-name="T219">30</text:span><text:span text:style-name="T220">字上下，不超過</text:span><text:span text:style-name="T221">100</text:span><text:span text:style-name="T222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p text:style-name="P228">附件二<text:s/>切結書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<text:span text:style-name="T238">切</text:span><text:span text:style-name="T239"><text:s/></text:span><text:span text:style-name="T240">結</text:span><text:span text:style-name="T241"><text:s/></text:span><text:span text:style-name="T242">書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姓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編號</text:span><text:span text:style-name="T252">(</text:span><text:span text:style-name="T253">請勿填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list text:style-name="LFO11" text:continue-numbering="true">
              <text:list-item>
                <text:p text:style-name="P259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60"><text:span text:style-name="T261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2"/>
            <text:p text:style-name="P263"><text:span text:style-name="T264"><text:s text:c="25"/></text:span><text:span text:style-name="T265">本人簽名：</text:span></text:p>
            <text:p text:style-name="P266"/>
            <text:p text:style-name="P267"><text:span text:style-name="T268"><text:s text:c="29"/></text:span><text:span text:style-name="T269">監護</text:span><text:span text:style-name="T270">人簽名：</text:span></text:p>
            <text:p text:style-name="P271"/>
            <text:p text:style-name="P272"/>
            <text:p text:style-name="P273"/>
            <text:p text:style-name="P274"><text:span text:style-name="T275">中</text:span><text:span text:style-name="T276"><text:s text:c="2"/></text:span><text:span text:style-name="T277">華</text:span><text:span text:style-name="T278"><text:s text:c="2"/></text:span><text:span text:style-name="T279">民</text:span><text:span text:style-name="T280"><text:s text:c="2"/></text:span><text:span text:style-name="T281">國</text:span><text:span text:style-name="T282"><text:s text:c="6"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</text:span></text:p>
          </table:table-cell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4-01-26T01:45:00Z</meta:creation-date>
    <dc:date>2024-01-26T01:45:00Z</dc:date>
    <meta:print-date>2024-01-22T00:1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8" meta:row-count="10" meta:non-whitespace-character-count="1268"/>
  </office:meta>
</office:document-meta>
</file>