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00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7" style:family="table-column">
      <style:table-column-properties style:column-width="0.8736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0.8604in" style:use-optimal-column-width="false"/>
    </style:style>
    <style:style style:name="TableColumn10" style:family="table-column">
      <style:table-column-properties style:column-width="0.8125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825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8736in" style:use-optimal-column-width="false"/>
    </style:style>
    <style:style style:name="TableColumn15" style:family="table-column">
      <style:table-column-properties style:column-width="0.5541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8743in" style:use-optimal-column-width="false"/>
    </style:style>
    <style:style style:name="Table6" style:family="table">
      <style:table-properties style:width="6.9895in" fo:margin-left="-0.5159in" table:align="left"/>
    </style:style>
    <style:style style:name="TableRow20" style:family="table-row">
      <style:table-row-properties style:min-row-height="0.32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margin-left="-0.05in" fo:margin-right="-0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-0.05in" fo:margin-right="-0.05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32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32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 fo:margin-top="0.25in" fo:margin-bottom="0.075in"/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margin-top="0.075in" fo:margin-bottom="0.075in" fo:text-indent="0.1944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style:vertical-align="auto" fo:margin-top="0.0756in" fo:margin-bottom="0.0756in" fo:line-height="150%" fo:margin-left="0.3333in" fo:text-indent="-0.3333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punctuation-wrap="simple" style:text-autospace="none" style:snap-to-layout-grid="false" fo:margin-top="0.075in" fo:margin-bottom="0.075in" fo:line-height="150%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break-before="page" style:punctuation-wrap="simple" style:text-autospace="none" style:snap-to-layout-grid="false" fo:margin-top="0.075in" fo:margin-bottom="0.075in" fo:line-height="150%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8951in"/>
    </style:style>
    <style:style style:name="TableColumn161" style:family="table-column">
      <style:table-column-properties style:column-width="0.6895in"/>
    </style:style>
    <style:style style:name="TableColumn162" style:family="table-column">
      <style:table-column-properties style:column-width="4.0159in"/>
    </style:style>
    <style:style style:name="Table158" style:family="table">
      <style:table-properties style:width="6.209in" fo:margin-left="0in" table:align="lef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style:snap-to-layout-grid="false">
        <style:tab-stops>
          <style:tab-stop style:type="left" style:position="4.539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臺南市112學年度第15屆國中小學生普及化運動</text:p>
      <text:p text:style-name="P2"><text:span text:style-name="T3">樂樂棒球錦標賽</text:span><text:span text:style-name="T4">校隊組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校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領隊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組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教練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教練2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管理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電話</text:span><text:span text:style-name="T54">(</text:span><text:span text:style-name="T55">含分機</text:span><text:span text:style-name="T56">)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聯絡人手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網路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電子郵件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<text:span text:style-name="T75">隊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內文">1.<text:s/></text:p>
          </table:table-cell>
          <table:table-cell table:style-name="TableCell78" table:number-columns-spanned="2">
            <text:p text:style-name="內文">2.<text:s/></text:p>
          </table:table-cell>
          <table:covered-table-cell/>
          <table:table-cell table:style-name="TableCell79" table:number-columns-spanned="2">
            <text:p text:style-name="內文">3.<text:s/></text:p>
          </table:table-cell>
          <table:covered-table-cell/>
          <table:table-cell table:style-name="TableCell80" table:number-columns-spanned="2">
            <text:p text:style-name="內文">4.<text:s/></text:p>
          </table:table-cell>
          <table:covered-table-cell/>
          <table:table-cell table:style-name="TableCell81">
            <text:p text:style-name="內文">5.<text:s/></text:p>
          </table:table-cell>
          <table:table-cell table:style-name="TableCell82" table:number-columns-spanned="2">
            <text:p text:style-name="內文">6.<text:s/></text:p>
          </table:table-cell>
          <table:covered-table-cell/>
          <table:table-cell table:style-name="TableCell83" table:number-columns-spanned="2">
            <text:p text:style-name="內文">7.<text:s/></text:p>
          </table:table-cell>
          <table:covered-table-cell/>
          <table:table-cell table:style-name="TableCell84">
            <text:p text:style-name="內文">8.<text:s/></text:p>
          </table:table-cell>
        </table:table-row>
        <table:table-row table:style-name="TableRow85">
          <table:table-cell table:style-name="TableCell86">
            <text:p text:style-name="內文">9.<text:s/></text:p>
          </table:table-cell>
          <table:table-cell table:style-name="TableCell87" table:number-columns-spanned="2">
            <text:p text:style-name="內文">10.</text:p>
          </table:table-cell>
          <table:covered-table-cell/>
          <table:table-cell table:style-name="TableCell88" table:number-columns-spanned="2">
            <text:p text:style-name="內文">11.</text:p>
          </table:table-cell>
          <table:covered-table-cell/>
          <table:table-cell table:style-name="TableCell89" table:number-columns-spanned="2">
            <text:p text:style-name="內文">12.</text:p>
          </table:table-cell>
          <table:covered-table-cell/>
          <table:table-cell table:style-name="TableCell90">
            <text:p text:style-name="內文">13.</text:p>
          </table:table-cell>
          <table:table-cell table:style-name="TableCell91" table:number-columns-spanned="2">
            <text:p text:style-name="內文">14.</text:p>
          </table:table-cell>
          <table:covered-table-cell/>
          <table:table-cell table:style-name="TableCell92" table:number-columns-spanned="2">
            <text:p text:style-name="內文">15.</text:p>
          </table:table-cell>
          <table:covered-table-cell/>
          <table:table-cell table:style-name="TableCell93">
            <text:p text:style-name="內文"/>
          </table:table-cell>
        </table:table-row>
      </table:table>
      <text:p text:style-name="P94"/>
      <text:p text:style-name="P95"/>
      <text:p text:style-name="P96"/>
      <text:p text:style-name="P97"/>
      <text:p text:style-name="P98"><text:span text:style-name="T99">承辦人</text:span><text:span text:style-name="T100">：</text:span><text:span text:style-name="T101"><text:s text:c="13"/></text:span><text:span text:style-name="T102">主任</text:span><text:span text:style-name="T103">：</text:span><text:span text:style-name="T104"><text:s text:c="15"/></text:span><text:span text:style-name="T105">校長</text:span><text:span text:style-name="T106">：</text:span></text:p>
      <text:p text:style-name="P107"/>
      <text:p text:style-name="P108"/>
      <text:p text:style-name="P109">備註：</text:p>
      <text:p text:style-name="P110"><text:span text:style-name="T111">一、電子檔報名表請</text:span><text:span text:style-name="T112">E-mail</text:span><text:span text:style-name="T113">至：</text:span><text:a xlink:href="mailto:alan4034@gmail.com" office:target-frame-name="_top" xlink:show="replace"><text:span text:style-name="T114">alan4034@gmail.com</text:span></text:a><text:span text:style-name="T115">學務主任甘俊彥收，收到後會回信確認，市話：</text:span><text:span text:style-name="T116">2794772</text:span><text:span text:style-name="T117">轉</text:span><text:span text:style-name="T118">112</text:span><text:span text:style-name="T119">，另將</text:span><text:span text:style-name="T120">紙本核章</text:span><text:span text:style-name="T121">(</text:span><text:span text:style-name="T122">報名表</text:span><text:span text:style-name="T123">），逕送德南國小學務處甘俊彥主任彙整</text:span><text:span text:style-name="T124">(717</text:span><text:span text:style-name="T125">臺南市仁德區中正路二段</text:span><text:span text:style-name="T126">209</text:span><text:span text:style-name="T127">號</text:span><text:span text:style-name="T128">)</text:span><text:span text:style-name="T129">。</text:span></text:p>
      <text:p text:style-name="P130"><text:span text:style-name="T131">二、領隊會議：時間：</text:span><text:span text:style-name="T132">113</text:span><text:span text:style-name="T133">年</text:span><text:span text:style-name="T134">1</text:span><text:span text:style-name="T135">月</text:span><text:span text:style-name="T136">17</text:span><text:span text:style-name="T137">日（星期三）下午</text:span><text:span text:style-name="T138">2</text:span><text:span text:style-name="T139">時。地點：臺南市仁德區德南國小二樓會議室。</text:span><text:span text:style-name="T140">(</text:span><text:span text:style-name="T141">請至教育局資訊中心</text:span><text:span text:style-name="T142">─</text:span><text:span text:style-name="T143">學習護照</text:span><text:span text:style-name="T144">—</text:span><text:span text:style-name="T145">德南國小</text:span><text:span text:style-name="T146">—</text:span><text:span text:style-name="T147">「臺南市</text:span><text:span text:style-name="T148">112</text:span><text:span text:style-name="T149">學年度教育部第</text:span><text:span text:style-name="T150">15</text:span><text:span text:style-name="T151">屆國中小學生普及化運動樂樂棒球領隊會議</text:span><text:span text:style-name="T152">暨規則研討會」報名參加</text:span><text:span text:style-name="T153">)</text:span><text:span text:style-name="T154">。</text:span></text:p>
      <text:soft-page-break/>
      <text:p text:style-name="P155"><text:span text:style-name="T156">報名表英文姓名對照表（未寄送學校請自行套印）</text:span></text:p>
      <text:p text:style-name="P157">中英文報名表對照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中文校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英文校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組別</text:p>
          </table:table-cell>
          <table:covered-table-cell/>
          <table:table-cell table:style-name="TableCell176" table:number-columns-spanned="2">
            <text:p text:style-name="P177">校隊組<text:s/></text:p>
          </table:table-cell>
          <table:covered-table-cell/>
        </table:table-row>
        <table:table-row table:style-name="TableRow178">
          <table:table-cell table:style-name="TableCell179">
            <text:p text:style-name="P180">編號</text:p>
          </table:table-cell>
          <table:table-cell table:style-name="TableCell181" table:number-columns-spanned="2">
            <text:p text:style-name="P182">中文姓名</text:p>
          </table:table-cell>
          <table:covered-table-cell/>
          <table:table-cell table:style-name="TableCell183">
            <text:p text:style-name="P184">英文姓名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備註1:註因臺南市政府獎狀為中英文雙語版，敬請各校協助完成！</text:p>
          </table:table-cell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subject/>
    <meta:initial-creator>q120666928_麥原騰</meta:initial-creator>
    <dc:creator>user</dc:creator>
    <meta:creation-date>2024-01-02T06:06:00Z</meta:creation-date>
    <dc:date>2024-01-02T06:06:00Z</dc:date>
    <meta:print-date>2015-12-16T06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0" meta:row-count="4" meta:non-whitespace-character-count="580"/>
  </office:meta>
</office:document-meta>
</file>