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43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text-indent="0.680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777in" fo:margin-left="0.5895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6791in" fo:text-indent="-0.4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777in" fo:margin-left="0.526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895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5895in" fo:text-indent="-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" style:parent-style-name="純文字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50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2" style:family="paragraph">
      <style:paragraph-properties fo:line-height="0.2777in" fo:margin-right="-0.1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3" style:family="paragraph">
      <style:paragraph-properties fo:line-height="0.2777in" fo:margin-left="0.447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3" style:family="paragraph">
      <style:paragraph-properties fo:line-height="0.2777in" fo:margin-left="0.447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777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3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snap-to-layout-grid="false" style:line-height-at-least="0.2222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0.627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1.1812in" style:use-optimal-column-width="false"/>
    </style:style>
    <style:style style:name="TableColumn374" style:family="table-column">
      <style:table-column-properties style:column-width="1.3881in" style:use-optimal-column-width="false"/>
    </style:style>
    <style:style style:name="TableColumn375" style:family="table-column">
      <style:table-column-properties style:column-width="2.3486in" style:use-optimal-column-width="false"/>
    </style:style>
    <style:style style:name="Table370" style:family="table">
      <style:table-properties style:width="6.6277in" fo:margin-left="0in" table:align="center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473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80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68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68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468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468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468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6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68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468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468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468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68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468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6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68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468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68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68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02" style:family="table-column">
      <style:table-column-properties style:column-width="0.627in" style:use-optimal-column-width="false"/>
    </style:style>
    <style:style style:name="TableColumn603" style:family="table-column">
      <style:table-column-properties style:column-width="1.0826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1.3881in" style:use-optimal-column-width="false"/>
    </style:style>
    <style:style style:name="TableColumn606" style:family="table-column">
      <style:table-column-properties style:column-width="2.3486in" style:use-optimal-column-width="false"/>
    </style:style>
    <style:style style:name="Table601" style:family="table">
      <style:table-properties style:width="6.6277in" fo:margin-left="0in" table:align="center"/>
    </style:style>
    <style:style style:name="TableRow607" style:family="table-row">
      <style:table-row-properties style:min-row-height="0.468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4736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805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333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68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4687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468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333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text-align="center" fo:margin-top="0.0694in" fo:margin-bottom="0.125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2" style:parent-style-name="內文" style:family="paragraph">
      <style:paragraph-properties fo:margin-top="0.0694in" fo:margin-bottom="0.125in"/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5" style:family="table-column">
      <style:table-column-properties style:column-width="1.1583in"/>
    </style:style>
    <style:style style:name="TableColumn706" style:family="table-column">
      <style:table-column-properties style:column-width="1.6729in"/>
    </style:style>
    <style:style style:name="TableColumn707" style:family="table-column">
      <style:table-column-properties style:column-width="1.1812in"/>
    </style:style>
    <style:style style:name="TableColumn708" style:family="table-column">
      <style:table-column-properties style:column-width="1.7722in"/>
    </style:style>
    <style:style style:name="Table704" style:family="table">
      <style:table-properties style:width="5.7847in" fo:margin-left="0in" table:align="left"/>
    </style:style>
    <style:style style:name="TableRow709" style:family="table-row">
      <style:table-row-properties style:min-row-height="0.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8" style:family="table-row">
      <style:table-row-properties style:min-row-height="0.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7" style:family="table-row">
      <style:table-row-properties style:min-row-height="0.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6" style:family="table-row">
      <style:table-row-properties style:min-row-height="0.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5" style:family="table-row">
      <style:table-row-properties style:min-row-height="0.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4" style:family="table-row">
      <style:table-row-properties style:min-row-height="0.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3" style:family="table-row">
      <style:table-row-properties style:min-row-height="0.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2" style:family="table-row">
      <style:table-row-properties style:min-row-height="0.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1" style:family="table-row">
      <style:table-row-properties style:min-row-height="0.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0" style:family="table-row">
      <style:table-row-properties style:min-row-height="0.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9" style:family="table-row">
      <style:table-row-properties style:min-row-height="0.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8" style:family="table-row">
      <style:table-row-properties style:min-row-height="0.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7" style:family="table-row">
      <style:table-row-properties style:min-row-height="0.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align="center" fo:margin-top="0.0694in" fo:margin-bottom="0.125in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4" style:parent-style-name="內文" style:family="paragraph">
      <style:paragraph-properties fo:margin-top="0.0694in" fo:margin-bottom="0.125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7" style:family="table-column">
      <style:table-column-properties style:column-width="1.1583in"/>
    </style:style>
    <style:style style:name="TableColumn838" style:family="table-column">
      <style:table-column-properties style:column-width="1.6729in"/>
    </style:style>
    <style:style style:name="TableColumn839" style:family="table-column">
      <style:table-column-properties style:column-width="1.1812in"/>
    </style:style>
    <style:style style:name="TableColumn840" style:family="table-column">
      <style:table-column-properties style:column-width="1.7722in"/>
    </style:style>
    <style:style style:name="Table836" style:family="table">
      <style:table-properties style:width="5.7847in" fo:margin-left="0in" table:align="left"/>
    </style:style>
    <style:style style:name="TableRow841" style:family="table-row">
      <style:table-row-properties style:min-row-height="0.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0" style:family="table-row">
      <style:table-row-properties style:min-row-height="0.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9" style:family="table-row">
      <style:table-row-properties style:min-row-height="0.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8" style:family="table-row">
      <style:table-row-properties style:min-row-height="0.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7" style:family="table-row">
      <style:table-row-properties style:min-row-height="0.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6" style:family="table-row">
      <style:table-row-properties style:min-row-height="0.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5" style:family="table-row">
      <style:table-row-properties style:min-row-height="0.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4" style:family="table-row">
      <style:table-row-properties style:min-row-height="0.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3" style:family="table-row">
      <style:table-row-properties style:min-row-height="0.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2" style:family="table-row">
      <style:table-row-properties style:min-row-height="0.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1" style:family="table-row">
      <style:table-row-properties style:min-row-height="0.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0" style:family="table-row">
      <style:table-row-properties style:min-row-height="0.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9" style:family="table-row">
      <style:table-row-properties style:min-row-height="0.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內文" style:family="paragraph">
      <style:paragraph-properties style:snap-to-layout-grid="false" style:line-height-at-least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style:snap-to-layout-grid="false" style:line-height-at-least="0.0694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2" style:parent-style-name="內文" style:family="paragraph">
      <style:paragraph-properties style:snap-to-layout-grid="false" style:line-height-at-least="0.0694in"/>
      <style:text-properties style:font-name="標楷體" style:font-name-asian="標楷體"/>
    </style:style>
    <style:style style:name="P963" style:parent-style-name="內文" style:family="paragraph">
      <style:paragraph-properties style:snap-to-layout-grid="false" style:line-height-at-least="0.0694in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center" style:line-height-at-least="0.0694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97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971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TableColumn974" style:family="table-column">
      <style:table-column-properties style:column-width="1.4347in" style:use-optimal-column-width="false"/>
    </style:style>
    <style:style style:name="TableColumn975" style:family="table-column">
      <style:table-column-properties style:column-width="1.4347in" style:use-optimal-column-width="false"/>
    </style:style>
    <style:style style:name="TableColumn976" style:family="table-column">
      <style:table-column-properties style:column-width="1.4208in" style:use-optimal-column-width="false"/>
    </style:style>
    <style:style style:name="TableColumn977" style:family="table-column">
      <style:table-column-properties style:column-width="1.3388in" style:use-optimal-column-width="false"/>
    </style:style>
    <style:style style:name="Table973" style:family="table">
      <style:table-properties style:width="5.6291in" style:rel-width="97.94%" fo:margin-left="0in" table:align="center"/>
    </style:style>
    <style:style style:name="TableRow978" style:family="table-row">
      <style:table-row-properties style:min-row-height="0.234in" style:use-optimal-row-height="false"/>
    </style:style>
    <style:style style:name="TableCell9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ableRow993" style:family="table-row">
      <style:table-row-properties style:min-row-height="0.234in" style:use-optimal-row-height="false"/>
    </style:style>
    <style:style style:name="TableCell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Row1002" style:family="table-row">
      <style:table-row-properties style:min-row-height="0.234in" style:use-optimal-row-height="false"/>
    </style:style>
    <style:style style:name="TableCell10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Row1011" style:family="table-row">
      <style:table-row-properties style:min-row-height="0.234in" style:use-optimal-row-height="false"/>
    </style:style>
    <style:style style:name="TableCell10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1.5784in" style:use-optimal-row-height="false"/>
    </style:style>
    <style:style style:name="TableCell10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/>
      <style:text-properties style:font-name="Arial" style:font-name-complex="Arial" fo:color="#000000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234in" style:use-optimal-row-height="false"/>
    </style:style>
    <style:style style:name="TableCell10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ableRow1044" style:family="table-row">
      <style:table-row-properties style:min-row-height="0.234in" style:use-optimal-row-height="false"/>
    </style:style>
    <style:style style:name="TableCell10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Row1053" style:family="table-row">
      <style:table-row-properties style:min-row-height="0.234in" style:use-optimal-row-height="false"/>
    </style:style>
    <style:style style:name="TableCell10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Row1062" style:family="table-row">
      <style:table-row-properties style:min-row-height="0.234in" style:use-optimal-row-height="false"/>
    </style:style>
    <style:style style:name="TableCell10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Row1071" style:family="table-row">
      <style:table-row-properties style:min-row-height="1.8118in" style:use-optimal-row-height="false"/>
    </style:style>
    <style:style style:name="TableCell10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1080" style:family="table-row">
      <style:table-row-properties style:min-row-height="0.234in" style:use-optimal-row-height="false"/>
    </style:style>
    <style:style style:name="TableCell10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ableRow1095" style:family="table-row">
      <style:table-row-properties style:min-row-height="0.234in" style:use-optimal-row-height="false"/>
    </style:style>
    <style:style style:name="TableCell10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Row1104" style:family="table-row">
      <style:table-row-properties style:min-row-height="0.234in" style:use-optimal-row-height="false"/>
    </style:style>
    <style:style style:name="TableCell1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TableRow1113" style:family="table-row">
      <style:table-row-properties style:min-row-height="0.234in" style:use-optimal-row-height="false"/>
    </style:style>
    <style:style style:name="TableCell1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font-name-asian="標楷體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TableRow1122" style:family="table-row">
      <style:table-row-properties style:min-row-height="2.0812in" style:use-optimal-row-height="false"/>
    </style:style>
    <style:style style:name="TableCell1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0.2034in" style:use-optimal-row-height="false"/>
    </style:style>
    <style:style style:name="TableCell1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ableRow1146" style:family="table-row">
      <style:table-row-properties style:min-row-height="0.2034in" style:use-optimal-row-height="false"/>
    </style:style>
    <style:style style:name="TableCell1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Cell1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Row1155" style:family="table-row">
      <style:table-row-properties style:min-row-height="0.2034in" style:use-optimal-row-height="false"/>
    </style:style>
    <style:style style:name="TableCell1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Row1164" style:family="table-row">
      <style:table-row-properties style:min-row-height="0.2034in" style:use-optimal-row-height="false"/>
    </style:style>
    <style:style style:name="TableCell1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Cell1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標楷體" style:font-name-asian="標楷體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Row1173" style:family="table-row">
      <style:table-row-properties style:min-row-height="1.7513in" style:use-optimal-row-height="false"/>
    </style:style>
    <style:style style:name="TableCell1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82" style:family="table-row">
      <style:table-row-properties style:min-row-height="0.1527in" style:use-optimal-row-height="false"/>
    </style:style>
    <style:style style:name="TableCell1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ableRow1197" style:family="table-row">
      <style:table-row-properties style:min-row-height="0.1527in" style:use-optimal-row-height="false"/>
    </style:style>
    <style:style style:name="TableCell1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0819in" style:use-optimal-row-height="false"/>
    </style:style>
    <style:style style:name="TableCell1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TableRow1215" style:family="table-row">
      <style:table-row-properties style:min-row-height="0.1527in" style:use-optimal-row-height="false"/>
    </style:style>
    <style:style style:name="TableCell1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Cell1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Cell1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Row1224" style:family="table-row">
      <style:table-row-properties style:min-row-height="1.9402in" style:use-optimal-row-height="false"/>
    </style:style>
    <style:style style:name="TableCell1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244" style:family="table-column">
      <style:table-column-properties style:column-width="1.1805in"/>
    </style:style>
    <style:style style:name="TableColumn1245" style:family="table-column">
      <style:table-column-properties style:column-width="1.2625in"/>
    </style:style>
    <style:style style:name="TableColumn1246" style:family="table-column">
      <style:table-column-properties style:column-width="0.6368in"/>
    </style:style>
    <style:style style:name="TableColumn1247" style:family="table-column">
      <style:table-column-properties style:column-width="0.6375in"/>
    </style:style>
    <style:style style:name="TableColumn1248" style:family="table-column">
      <style:table-column-properties style:column-width="0.6409in"/>
    </style:style>
    <style:style style:name="TableColumn1249" style:family="table-column">
      <style:table-column-properties style:column-width="0.643in"/>
    </style:style>
    <style:style style:name="TableColumn1250" style:family="table-column">
      <style:table-column-properties style:column-width="1.6937in"/>
    </style:style>
    <style:style style:name="Table1243" style:family="table">
      <style:table-properties style:width="6.6951in" fo:margin-left="0in" table:align="center"/>
    </style:style>
    <style:style style:name="TableRow1251" style:family="table-row">
      <style:table-row-properties style:min-row-height="0.9229in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a" style:family="paragraph">
      <style:paragraph-properties fo:widows="0" fo:orphans="0" fo:text-align="center"/>
    </style:style>
    <style:style style:name="T1254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Row1265" style:family="table-row">
      <style:table-row-properties style:min-row-height="0.4902in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a" style:family="paragraph">
      <style:paragraph-properties fo:widows="0" fo:orphans="0"/>
    </style:style>
    <style:style style:name="T1268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a" style:family="paragraph">
      <style:paragraph-properties fo:widows="0" fo:orphans="0"/>
      <style:text-properties style:font-name="標楷體" style:font-name-asian="標楷體" fo:font-weight="normal" style:font-weight-asian="normal" style:use-window-font-color="true" style:letter-kerning="tru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P1277" style:parent-style-name="內文" style:family="paragraph">
      <style:text-properties style:font-name="標楷體" style:font-name-asian="標楷體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P1306" style:parent-style-name="內文" style:family="paragraph">
      <style:text-properties style:font-name="標楷體" style:font-name-asian="標楷體"/>
    </style:style>
    <style:style style:name="P1307" style:parent-style-name="內文" style:family="paragraph"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paragraph-properties fo:margin-top="0.25in" fo:margin-bottom="0.125in" fo:margin-right="1in"/>
      <style:text-properties style:font-name="標楷體" style:font-name-asian="標楷體"/>
    </style:style>
    <style:style style:name="P1319" style:parent-style-name="內文" style:family="paragraph">
      <style:paragraph-properties fo:margin-top="0.0694in" fo:margin-bottom="0.125in"/>
      <style:text-properties style:font-name="標楷體" style:font-name-asian="標楷體"/>
    </style:style>
    <style:style style:name="P1320" style:parent-style-name="內文" style:family="paragraph">
      <style:paragraph-properties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1321" style:parent-style-name="內文" style:family="paragraph">
      <style:paragraph-properties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1322" style:parent-style-name="內文" style:family="paragraph">
      <style:paragraph-properties fo:text-align="center" fo:margin-top="0.0694in" fo:margin-bottom="0.125in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6" style:parent-style-name="內文" style:family="paragraph">
      <style:paragraph-properties fo:text-align="center" fo:margin-top="0.0694in" fo:margin-bottom="0.125in"/>
      <style:text-properties style:font-name="標楷體" style:font-name-asian="標楷體" fo:font-size="16pt" style:font-size-asian="16pt" style:font-size-complex="16pt"/>
    </style:style>
    <style:style style:name="TableColumn1328" style:family="table-column">
      <style:table-column-properties style:column-width="0.5673in" style:use-optimal-column-width="false"/>
    </style:style>
    <style:style style:name="TableColumn1329" style:family="table-column">
      <style:table-column-properties style:column-width="1.4763in" style:use-optimal-column-width="false"/>
    </style:style>
    <style:style style:name="TableColumn1330" style:family="table-column">
      <style:table-column-properties style:column-width="1.0833in" style:use-optimal-column-width="false"/>
    </style:style>
    <style:style style:name="TableColumn1331" style:family="table-column">
      <style:table-column-properties style:column-width="1.4763in" style:use-optimal-column-width="false"/>
    </style:style>
    <style:style style:name="TableColumn1332" style:family="table-column">
      <style:table-column-properties style:column-width="1.4763in" style:use-optimal-column-width="false"/>
    </style:style>
    <style:style style:name="TableColumn1333" style:family="table-column">
      <style:table-column-properties style:column-width="0.5909in" style:use-optimal-column-width="false"/>
    </style:style>
    <style:style style:name="Table1327" style:family="table">
      <style:table-properties style:width="6.6708in" fo:margin-left="0in" table:align="left"/>
    </style:style>
    <style:style style:name="TableRow1334" style:family="table-row">
      <style:table-row-properties style:min-row-height="0.4437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margin-top="0.0694in" fo:margin-bottom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國民中小學大隊接力班際對抗賽</text:span></text:p>
      <text:p text:style-name="P5">競賽規程</text:p>
      <text:list text:style-name="LFO1" text:continue-numbering="true">
        <text:list-item>
          <text:p text:style-name="P6">宗<text:s text:c="5"/>旨:為多元校園體育活動，增進班級經營之效果，同時提升運動風氣，培養學生團隊合作之精神，並促進健康體適能。</text:p>
        </text:list-item>
        <text:list-item>
          <text:p text:style-name="P7">指導單位<text:s/>:臺南市政府</text:p>
        </text:list-item>
        <text:list-item>
          <text:p text:style-name="P8">主辦單位<text:s/>:臺南市政府體育局</text:p>
        </text:list-item>
        <text:list-item>
          <text:p text:style-name="P9">承辦單位<text:s/>:臺南市立南新國中</text:p>
        </text:list-item>
        <text:list-item>
          <text:p text:style-name="P10">協辦單位<text:s/>:社團法人臺南市體育總會田徑委員會</text:p>
        </text:list-item>
        <text:list-item>
          <text:p text:style-name="P11">比賽時間<text:s/>:113年04月02日</text:p>
        </text:list-item>
        <text:list-item>
          <text:p text:style-name="P12">比賽地點<text:s/>:新營體育場(田徑場)</text:p>
        </text:list-item>
        <text:list-item>
          <text:p text:style-name="P13">參加資格<text:s/>:</text:p>
        </text:list-item>
      </text:list>
      <text:p text:style-name="P14"><text:s text:c="2"/>(一)本市所轄各公私立國民中學(含完全高中之國中部)，至少須派1隊參加。</text:p>
      <text:p text:style-name="P15"><text:s text:c="2"/>(二)本市所轄各公私立國民小學，採自由參賽。</text:p>
      <text:p text:style-name="P16"><text:s text:c="2"/>(三)以112學年度第1學期開學日即在代表學校就學，並設有學籍</text:p>
      <text:p text:style-name="P17"><text:s text:c="6"/>且現仍在學之非體育班學生為限;體育班之認定以教育主管機</text:p>
      <text:p text:style-name="P18"><text:s text:c="6"/>關核定之班級為原則。</text:p>
      <text:list text:style-name="LFO1" text:continue-numbering="true">
        <text:list-item>
          <text:p text:style-name="P19">分組方式<text:s/>:<text:s/></text:p>
        </text:list-item>
      </text:list>
      <text:p text:style-name="P20"><text:span text:style-name="T21"><text:s/></text:span><text:span text:style-name="T22">國小</text:span><text:span text:style-name="T23">組隊方式</text:span><text:span text:style-name="T24">如下</text:span><text:span text:style-name="T25">:</text:span></text:p>
      <text:p text:style-name="P26"><text:s text:c="2"/>(一)<text:s/>班級學生男、女生人數均超過8人（含）者，不得跨班參加。</text:p>
      <text:p text:style-name="P27">(二)<text:s/>班級學生男生人數不足8人者，可由班上女生遞補。</text:p>
      <text:p text:style-name="P28"><text:s text:c="2"/>(三)<text:s/>跨班組隊以最少班數為主，若跨兩班男生及女生就都超過8</text:p>
      <text:p text:style-name="P29">人者，則不得跨三班組隊，以此類推。</text:p>
      <text:p text:style-name="P30"><text:s text:c="2"/>(四)<text:s/>學校學生總數不足16人者，得以【校】為單位。</text:p>
      <text:p text:style-name="P31">(五)<text:s/>以班級組隊，參賽班級應全班報名，下場比賽人數16人，報名</text:p>
      <text:p text:style-name="P32"><text:s text:c="3"/>人數最多為30人(依主管教育機關112學年度核定各年級編班</text:p>
      <text:p text:style-name="P33"><text:s text:c="3"/>基準人數為編班則)，下場比賽人數16人(女8、男8)，女生人</text:p>
      <text:p text:style-name="P34"><text:s text:c="3"/>數不得少於8人，女生前1~8棒、男生後9~16棒。</text:p>
      <text:p text:style-name="P35"><text:s/>國中組(7.8.9年級)組隊方式如下:</text:p>
      <text:p text:style-name="P36"><text:s text:c="2"/>(一)原則以【班】為單位，不得跨班參加；若班級男生不足8人，</text:p>
      <text:p text:style-name="P37"><text:s text:c="6"/>可由班上女生遞補。(同年級2班以上之校內初賽，若由參賽</text:p>
      <text:soft-page-break/>
      <text:p text:style-name="P38">男、女生不足8人之班級獲代表權，僅可與同樣人數不足之</text:p>
      <text:p text:style-name="P39">班級併班組隊，若無其他人數不足班級，始可與第二名之班級</text:p>
      <text:p text:style-name="P40">跨班組隊參加縣市複賽)<text:s/>。</text:p>
      <text:p text:style-name="P41"><text:s text:c="2"/>(二)跨班組隊須以同年級為優先，若同年級只有一班，可跨年級組</text:p>
      <text:p text:style-name="P42">隊，但只能參加該隊中最高年級學生之組別。</text:p>
      <text:p text:style-name="P43"><text:s text:c="2"/>(三)跨班組隊以最少班數為主，若跨兩班即超過男生或女生人數各</text:p>
      <text:p text:style-name="P44">8人，則不得跨三班組隊，以此類推。</text:p>
      <text:p text:style-name="P45"><text:s text:c="2"/>(四)以班級組隊，各參賽班級報名應全班報名，下場比賽人數16</text:p>
      <text:p text:style-name="P46"><text:s text:c="6"/>人。</text:p>
      <text:p text:style-name="P47"><text:s text:c="2"/>(五)採男女混合團體接力，隊員最多可報35人(依主管教育機關</text:p>
      <text:p text:style-name="P48"><text:s text:c="6"/>112學年度核定各年級編班基準人數為編班原則)，下場比賽</text:p>
      <text:p text:style-name="P49"><text:s text:c="6"/>人數16人，女生人數不得少於8人，女生1~8棒、男生</text:p>
      <text:p text:style-name="P50"><text:s text:c="6"/>9~16棒。</text:p>
      <text:p text:style-name="P51"><text:span text:style-name="T52"><text:s text:c="6"/></text:span><text:span text:style-name="T53">上述學生人數應扣除先天疾病不適宜參加大隊接力比賽者。</text:span></text:p>
      <text:p text:style-name="P54"><text:s text:c="6"/>然需將醫師證明跟家長同意書(同意不參加)交學校(校內賽)</text:p>
      <text:p text:style-name="P55"><text:s text:c="6"/>或縣市政府(縣市複賽)或主辦全國賽之縣市備查。</text:p>
      <text:p text:style-name="P56"><text:s text:c="2"/>(六)國中組:學校班級數5班(含)以上至少報名1隊(不包括特教及</text:p>
      <text:p text:style-name="P57"><text:s text:c="13"/>體育班)每年級最多可報名兩隊，不可跨校組隊。</text:p>
      <text:p text:style-name="P58"><text:s text:c="2"/>(七)詳細競賽規則請參照比賽須知。</text:p>
      <text:list text:style-name="LFO1" text:continue-numbering="true">
        <text:list-item>
          <text:p text:style-name="P59"><text:span text:style-name="T60">報名辦法</text:span><text:span text:style-name="T61">:<text:s/></text:span></text:p>
        </text:list-item>
      </text:list>
      <text:p text:style-name="P62"><text:s text:c="2"/>(一)報名時間:即日起至113年03月22日(星期五)下午5時止。</text:p>
      <text:p text:style-name="P63"><text:span text:style-name="T64">(</text:span><text:span text:style-name="T65">二</text:span><text:span text:style-name="T66">)</text:span><text:span text:style-name="T67">報名網址</text:span><text:span text:style-name="T68">:</text:span><text:span text:style-name="T69">http://163.26.179.2/</text:span><text:span text:style-name="T70">relay113</text:span><text:span text:style-name="T71">/<text:s/></text:span></text:p>
      <text:p text:style-name="P72"><text:span text:style-name="T73">大會網站進行網路報名工作</text:span><text:span text:style-name="T74">。</text:span></text:p>
      <text:p text:style-name="P75">報名表紙本寄至臺南市新營區民治路65號，信件封面請備註</text:p>
      <text:p text:style-name="P76">「臺南市113年大隊接力班際對抗賽報名表」</text:p>
      <text:p text:style-name="P77"><text:s text:c="2"/>(三)若對本賽事有任何疑問:</text:p>
      <text:p text:style-name="P78"><text:s text:c="6"/>網路報名問題請洽新化國小陳建忠主任0928-919901。</text:p>
      <text:p text:style-name="P79"><text:s text:c="22"/>善化國小李友榮組長0918-150375。</text:p>
      <text:p text:style-name="P80"><text:span text:style-name="T81"><text:s text:c="6"/></text:span><text:span text:style-name="T82">競賽規則方面問題請洽南新國中翁偉謹教練</text:span><text:span text:style-name="T83">0929-259199</text:span><text:span text:style-name="T84">。</text:span><text:span text:style-name="T85"><text:s text:c="6"/></text:span></text:p>
      <text:p text:style-name="P86"><text:span text:style-name="T87">十一、領隊會議時間</text:span></text:p>
      <text:p text:style-name="P88"><text:s text:c="2"/>(一)報到時間:113年04月01日(星期)上午9時30分。</text:p>
      <text:p text:style-name="P89"><text:s text:c="2"/>(二)領隊會議:113年04月01日(星期)上午10時00分。</text:p>
      <text:p text:style-name="P90">(三)會議地點:臺南市新營體育場第一會議室。</text:p>
      <text:soft-page-break/>
      <text:p text:style-name="P91">十二、獎勵措施:依實際參賽隊數按下列名額錄取。</text:p>
      <text:p text:style-name="P92"><text:s text:c="2"/>(一)各組取前8名頒發獎狀及獎盃，補助各組進入決賽前8名隊。</text:p>
      <text:p text:style-name="P93"><text:span text:style-name="T94"><text:s text:c="6"/></text:span><text:span text:style-name="T95">伍新臺幣</text:span><text:span text:style-name="T96">1</text:span><text:span text:style-name="T97">萬元整，用於支應次日參加決賽車資及雜等。</text:span></text:p>
      <text:p text:style-name="P98"><text:s text:c="2"/>(二)優勝隊伍隊職員、辦理活動有功人員，依照「臺南市立高級</text:p>
      <text:p text:style-name="P99"><text:s text:c="3"/>中等以下學校教職員獎懲案件作業規定」辦理敘獎。</text:p>
      <text:p text:style-name="P100"><text:s text:c="2"/>(三)本次比賽國中(7.8.9)年級，各組第一名將代表本市參加全國</text:p>
      <text:p text:style-name="P101"><text:s text:c="6"/>中學班際大隊接力賽事。</text:p>
      <text:p text:style-name="P102"><text:s text:c="2"/>(四)國中組比賽將納入超額比序。</text:p>
      <text:p text:style-name="P103"><text:s text:c="2"/>(五)比賽規則：依據國際田徑總會(IAAF)頒定之最新規則辦理。</text:p>
      <text:p text:style-name="P104"><text:s text:c="2"/>(六)如有冒名頂替或偽造證件經查證屬實者，送教育主管機關依</text:p>
      <text:p text:style-name="P105"><text:s text:c="6"/>法處理，並取消其參賽成績。</text:p>
      <text:p text:style-name="P106">十三、申訴</text:p>
      <text:p text:style-name="P107"><text:s text:c="2"/>(一)若在比賽終了時，球隊認為某件事有損其權益時，該隊領隊</text:p>
      <text:p text:style-name="P108"><text:span text:style-name="T109"><text:s text:c="6"/></text:span><text:span text:style-name="T110">應於比賽完成或成績公布後</text:span><text:span text:style-name="T111">10</text:span><text:span text:style-name="T112">分鐘內，通知大會賽務組，對</text:span></text:p>
      <text:p text:style-name="P113"><text:span text:style-name="T114"><text:s text:c="6"/></text:span><text:span text:style-name="T115">比賽的結果有所異議提出抗議，並以書面</text:span><text:span text:style-name="T116">申訴書</text:span><text:span text:style-name="T117">(</text:span><text:span text:style-name="T118">附表三</text:span><text:span text:style-name="T119"><text:s/>)</text:span><text:span text:style-name="T120">由</text:span></text:p>
      <text:p text:style-name="P121"><text:span text:style-name="T122"><text:s text:c="6"/></text:span><text:span text:style-name="T123">領隊或教練簽名，繳交保證金</text:span><text:span text:style-name="T124">貳</text:span><text:span text:style-name="T125">仟元整</text:span><text:span text:style-name="T126">，向大會賽務組提出申</text:span></text:p>
      <text:p text:style-name="P127"><text:s text:c="6"/>訴，否則不予受理。</text:p>
      <text:p text:style-name="P128"><text:s text:c="2"/>(二)未依規定時間內提出者，不予受理。大會受理後，應立即召開</text:p>
      <text:p text:style-name="P129"><text:s text:c="6"/>審判委員會議，針對抗議事項討論，若申訴成功保證金退還，</text:p>
      <text:p text:style-name="P130"><text:s text:c="6"/>否則由大會沒收。</text:p>
      <text:p text:style-name="P131"><text:s text:c="2"/>(三)申訴以審判委員會議之判決為終決。</text:p>
      <text:h text:style-name="P132" text:outline-level="1">十四比賽爭議之判定：</text:h>
      <text:h text:style-name="P133" text:outline-level="1"><text:s text:c="2"/>(一)規則有明文規定者，以裁判之判決為終決。</text:h>
      <text:p text:style-name="P134"><text:s text:c="2"/>(二)規則無明文規定者，由該競賽種類之審判委員會判決之，其判</text:p>
      <text:p text:style-name="P135"><text:s text:c="6"/>決為終決。</text:p>
      <text:p text:style-name="P136">十五、附則:本競賽規程如有未盡事宜，得隨時修正公布之。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臺南市</text:span><text:span text:style-name="T147">113</text:span><text:span text:style-name="T148">年國民中小學大隊接力班際對抗賽</text:span></text:p>
      <text:p text:style-name="P149">比賽須知</text:p>
      <text:list text:style-name="LFO2" text:continue-numbering="true">
        <text:list-item>
          <text:p text:style-name="P150">領隊會議</text:p>
        </text:list-item>
      </text:list>
      <text:p text:style-name="P151">報到時間:113年04月01日上午09時30分。</text:p>
      <text:p text:style-name="P152">會議時間:113年04月01日上午10時00分。</text:p>
      <text:p text:style-name="P153">會議地點:臺南市新營體育場第一會議室。</text:p>
      <text:list text:style-name="LFO2" text:continue-numbering="true">
        <text:list-item>
          <text:p text:style-name="P154">比賽日期<text:s/>:113年04月02日</text:p>
        </text:list-item>
        <text:list-item>
          <text:p text:style-name="P155">檢錄時間:各組比賽前30分鐘。</text:p>
        </text:list-item>
        <text:list-item>
          <text:p text:style-name="P156"><text:span text:style-name="T157">檢錄地點</text:span><text:span text:style-name="T158">:</text:span><text:span text:style-name="T159">新營體育場西北門檢錄處外空地</text:span><text:span text:style-name="T160">。</text:span></text:p>
        </text:list-item>
        <text:list-item>
          <text:p text:style-name="P161">組隊方式：</text:p>
        </text:list-item>
      </text:list>
      <text:p text:style-name="P162">國小組組隊方式如下:</text:p>
      <text:list text:style-name="LFO3" text:continue-numbering="true">
        <text:list-item>
          <text:p text:style-name="P163">班級學生男、女生人數均超過8人（含）者，不得跨班參加。</text:p>
        </text:list-item>
        <text:list-item>
          <text:p text:style-name="P164">班級學生男生人數不足8人者，可由班上女生遞補。</text:p>
        </text:list-item>
        <text:list-item>
          <text:p text:style-name="P165">跨班組隊以最少班數為主，若跨兩班男生及女生就都超過8人</text:p>
        </text:list-item>
      </text:list>
      <text:p text:style-name="P166"><text:s text:c="3"/>者，則不得跨三班組隊，以此類推。</text:p>
      <text:list text:style-name="LFO3" text:continue-numbering="true">
        <text:list-item>
          <text:p text:style-name="P167">學校學生總數不足16人者，得以【校】為單位。</text:p>
        </text:list-item>
        <text:list-item>
          <text:p text:style-name="P168">以班級組隊，參賽班級應全班報名最多為30人，下場比賽人數</text:p>
        </text:list-item>
      </text:list>
      <text:p text:style-name="P169">16人(女8、男8)。</text:p>
      <text:list text:style-name="LFO3" text:continue-numbering="true">
        <text:list-item>
          <text:p text:style-name="P170">採男女混合團體接力，隊員最多可報30人(依主管教育機關112學年度核定各年級編班基準人數為編班原則)，下場比賽人數16人，女生人數不得少於8人，女生1~8棒、男生9~16棒。</text:p>
        </text:list-item>
      </text:list>
      <text:p text:style-name="P171">國中組(7.8.9年級)組隊方式如下:</text:p>
      <text:list text:style-name="LFO4" text:continue-numbering="true">
        <text:list-item>
          <text:p text:style-name="P172">原則以【班】為單位，不得跨班參加；若班級男生不足8人，可由班上女生遞補。(同年級2班以上之校內初賽，若由參賽男、女生不足8人之班級獲代表權，僅可與同樣人數不足之班<text:soft-page-break/>級併班組隊，若無其他人數不足班級，始可與第二名之班級跨班組隊參加縣市複賽。)</text:p>
        </text:list-item>
        <text:list-item>
          <text:p text:style-name="P173">跨班組隊須以同年級為優先，若同年級只有一班，可跨年級組隊，但只能參加該隊中最高年級學生之組別。</text:p>
        </text:list-item>
        <text:list-item>
          <text:p text:style-name="P174">跨班組隊以最少班數為主，若跨兩班即超過男生或女生人數各8人，則不得跨三班組隊，以此類推。</text:p>
        </text:list-item>
        <text:list-item>
          <text:p text:style-name="P175">以班級組隊，各參賽班級報名應全班報名，下場比賽人數16人。</text:p>
        </text:list-item>
        <text:list-item>
          <text:p text:style-name="P176">採男女混合團體接力，隊員最多可報35人(依主管教育機關112學年度核定各年級編班基準人數為編班原則)，下場比賽人數16人，女生人數不得少於8人，女生前1~8棒、男生後9~16</text:p>
        </text:list-item>
      </text:list>
      <text:p text:style-name="P177">棒。</text:p>
      <text:p text:style-name="P178"><text:span text:style-name="T179">六、</text:span><text:span text:style-name="T180">禁止參賽之學生包括</text:span><text:span text:style-name="T181">:</text:span></text:p>
      <text:p text:style-name="P182">1.曾經代表學校或縣市參加全國性田徑項目比賽者。</text:p>
      <text:p text:style-name="P183"><text:s text:c="5"/>2.體育班學生(體育班之認定以教育主管機關112學年度核定</text:p>
      <text:p text:style-name="P184"><text:span text:style-name="T185"><text:s text:c="7"/></text:span><text:span text:style-name="T186">之班級為原則</text:span><text:span text:style-name="T187">)</text:span><text:span text:style-name="T188">。</text:span></text:p>
      <text:p text:style-name="P189"><text:span text:style-name="T190">七、</text:span><text:span text:style-name="T191">選手檢錄須知</text:span><text:span text:style-name="T192">:</text:span></text:p>
      <text:p text:style-name="P193"><text:span text:style-name="T194"><text:s text:c="4"/>1.</text:span><text:span text:style-name="T195">參賽選手需於各組比賽前</text:span><text:span text:style-name="T196">30</text:span><text:span text:style-name="T197">分鐘至檢錄處檢錄。</text:span></text:p>
      <text:p text:style-name="P198"><text:s text:c="4"/>2.國中組應攜帶班級名條(須蓋教務處戳章)及在學證明(須加蓋</text:p>
      <text:p text:style-name="P199"><text:s text:c="6"/>學校證明章)至檢錄處檢錄。</text:p>
      <text:p text:style-name="P200"><text:span text:style-name="T201"><text:s text:c="4"/>3.</text:span><text:span text:style-name="T202">國小組應攜帶在學證明</text:span><text:span text:style-name="T203">(</text:span><text:span text:style-name="T204">須加蓋學校證明章</text:span><text:span text:style-name="T205">)<text:s/></text:span><text:span text:style-name="T206">。</text:span></text:p>
      <text:p text:style-name="P207"><text:s text:c="4"/>4.在學證明一律用大會範本。</text:p>
      <text:p text:style-name="P208">八、參加大隊接力賽跑的選手服裝，全隊的服裝樣式、顏色必須一致，</text:p>
      <text:p text:style-name="P209"><text:span text:style-name="T210"><text:s text:c="4"/></text:span><text:span text:style-name="T211">如穿著學校運動服，男女生顏色則可不同</text:span><text:span text:style-name="T212">。違犯者，如未能於最</text:span></text:p>
      <text:p text:style-name="P213">後一次檢錄前改善，不准出場比賽。比賽中違犯，該接力隊將會</text:p>
      <text:p text:style-name="P214">被取消資格。</text:p>
      <text:p text:style-name="P215">九、跑鞋一律為平底運動鞋、不得有顆粒（已卸除釘子之釘鞋亦不得</text:p>
      <text:p text:style-name="P216"><text:s text:c="3"/>穿著），並且不可赤足參加比賽。</text:p>
      <text:p text:style-name="P217"><text:span text:style-name="T218">十、接力區為</text:span><text:span text:style-name="T219">20</text:span><text:span text:style-name="T220">公尺。只有在接力區內，才能進行起跑、助跑、接</text:span></text:p>
      <text:p text:style-name="P221"><text:span text:style-name="T222">力棒傳接。</text:span><text:span text:style-name="T223">每一接力區的起跑準備位置，為接力區入口線後。</text:span></text:p>
      <text:p text:style-name="P224">十一、在400公尺跑道進行之比賽，每人(棒)跑100公尺，前三棒必</text:p>
      <text:p text:style-name="P225"><text:span text:style-name="T226"><text:s text:c="5"/></text:span><text:span text:style-name="T227">須是分道比賽</text:span><text:span text:style-name="T228">（選手在彎道跑道時，若踩內線，該隊將會被加</text:span></text:p>
      <text:soft-page-break/>
      <text:p text:style-name="P229"><text:span text:style-name="T230"><text:s text:c="5"/></text:span><text:span text:style-name="T231">總時間</text:span><text:span text:style-name="T232">5</text:span><text:span text:style-name="T233">秒），第四棒選手通過</text:span><text:span text:style-name="T234">320</text:span><text:span text:style-name="T235">公尺搶道線後即可不再分</text:span><text:span text:style-name="T236"><text:s/></text:span></text:p>
      <text:p text:style-name="P237"><text:span text:style-name="T238"><text:s text:c="5"/></text:span><text:span text:style-name="T239">道</text:span><text:span text:style-name="T240">。分道比賽時，選手可以在自己的跑道上標示記號</text:span><text:span text:style-name="T241">(</text:span><text:span text:style-name="T242">限前四</text:span><text:span text:style-name="T243"><text:s/></text:span></text:p>
      <text:p text:style-name="P244"><text:span text:style-name="T245"><text:s text:c="5"/></text:span><text:span text:style-name="T246">棒</text:span><text:span text:style-name="T247">)<text:s/></text:span><text:span text:style-name="T248">，</text:span><text:span text:style-name="T249">不分道比賽時，不可在跑道上做任何標示記號。</text:span></text:p>
      <text:p text:style-name="P250"><text:span text:style-name="T251">十二、</text:span><text:span text:style-name="T252">第五棒之接棒選手順序，應在該接力區裁判指揮下，依檢錄單</text:span></text:p>
      <text:p text:style-name="P253"><text:span text:style-name="T254"><text:s text:c="6"/></text:span><text:span text:style-name="T255">上之順序排列，第六棒</text:span><text:span text:style-name="T256">(</text:span><text:span text:style-name="T257">含</text:span><text:span text:style-name="T258">)</text:span><text:span text:style-name="T259">以後之接棒順序，則依前一棒跑出</text:span></text:p>
      <text:p text:style-name="P260"><text:span text:style-name="T261"><text:s text:c="6"/></text:span><text:span text:style-name="T262">接力區之先後順序，由內到外</text:span><text:span text:style-name="T263"><text:s/></text:span><text:span text:style-name="T264">排列接棒順序。接棒選手不可</text:span></text:p>
      <text:p text:style-name="P265"><text:span text:style-name="T266"><text:s text:c="6"/></text:span><text:span text:style-name="T267">改變在接力區起點處原來排列的順序</text:span><text:span text:style-name="T268">，</text:span><text:span text:style-name="T269">(</text:span><text:span text:style-name="T270">違反此規定之隊伍，</text:span></text:p>
      <text:p text:style-name="P271"><text:span text:style-name="T272"><text:s text:c="6"/></text:span><text:span text:style-name="T273">每隊加總時間</text:span><text:span text:style-name="T274">5</text:span><text:span text:style-name="T275">秒</text:span><text:span text:style-name="T276">)</text:span><text:span text:style-name="T277">。</text:span></text:p>
      <text:p text:style-name="P278"><text:span text:style-name="T279">十三、在整個比賽過程中，接力棒必須拿在手上。若因</text:span><text:span text:style-name="T280">傳接棒未完成</text:span></text:p>
      <text:p text:style-name="P281"><text:s text:c="6"/>而掉棒時，必須由傳棒者拾回，若完成交接棒而掉棒時須由接</text:p>
      <text:p text:style-name="P282"><text:span text:style-name="T283"><text:s text:c="6"/></text:span><text:span text:style-name="T284">棒者拾回</text:span><text:span text:style-name="T285">。掉棒選手可以離開自己的跑道去拾棒</text:span><text:span text:style-name="T286">(</text:span><text:span text:style-name="T287">也不可因此</text:span></text:p>
      <text:p text:style-name="P288"><text:span text:style-name="T289"><text:s text:c="6"/></text:span><text:span text:style-name="T290">而妨礙其他跑道選手</text:span><text:span text:style-name="T291">)</text:span><text:span text:style-name="T292">且不可由此而減少應跑距離，</text:span><text:span text:style-name="T293">(</text:span><text:span text:style-name="T294">違反規定</text:span></text:p>
      <text:p text:style-name="P295"><text:span text:style-name="T296"><text:s text:c="6"/></text:span><text:span text:style-name="T297">之隊伍，加總時間</text:span><text:span text:style-name="T298">5</text:span><text:span text:style-name="T299">秒</text:span><text:span text:style-name="T300">)</text:span><text:span text:style-name="T301">。</text:span></text:p>
      <text:p text:style-name="P302">十四、接力棒的傳接，開始於接力棒傳交於次一接棒者手中為完成。</text:p>
      <text:p text:style-name="P303"><text:s text:c="6"/>選手不可穿戴手套或在手中放置物質，已獲得較佳接棒抓力。</text:p>
      <text:p text:style-name="P304"><text:s text:c="6"/>在接力區內的判定是根據接力棒的位置，而不是根據選手的身</text:p>
      <text:p text:style-name="P305"><text:span text:style-name="T306"><text:s text:c="6"/></text:span><text:span text:style-name="T307">體位置。如在接力區外傳接棒，</text:span><text:span text:style-name="T308">(</text:span><text:span text:style-name="T309">違反此規定之隊伍，每隊加</text:span></text:p>
      <text:p text:style-name="P310"><text:span text:style-name="T311"><text:s text:c="6"/></text:span><text:span text:style-name="T312">總時間</text:span><text:span text:style-name="T313">5</text:span><text:span text:style-name="T314">秒</text:span><text:span text:style-name="T315">)</text:span><text:span text:style-name="T316">。</text:span></text:p>
      <text:p text:style-name="P317">十五、選手在接棒之前和傳棒之後，應留在各自跑道或接力區內，直</text:p>
      <text:p text:style-name="P318"><text:s text:c="6"/>到跑道通暢，以免阻擋其他選手。若離開自己的位置或跑道，</text:p>
      <text:p text:style-name="P319"><text:span text:style-name="T320"><text:s text:c="6"/></text:span><text:span text:style-name="T321">以致妨礙他隊選手進行比賽時，</text:span><text:span text:style-name="T322">(</text:span><text:span text:style-name="T323">該隊將會被加總時間</text:span><text:span text:style-name="T324">5</text:span><text:span text:style-name="T325">秒</text:span><text:span text:style-name="T326">)</text:span><text:span text:style-name="T327">。</text:span></text:p>
      <text:p text:style-name="P328">十六、用手推或用其他方法(如場外陪跑)來協助選手者，該隊將會被</text:p>
      <text:p text:style-name="P329"><text:s text:c="6"/>取消資格。</text:p>
      <text:soft-page-break/>
      <text:p text:style-name="P330"><text:span text:style-name="T331">十七、</text:span><text:span text:style-name="T332">接力隊選手一旦參加比賽後，替換的選手只要是有報名在秩序</text:span></text:p>
      <text:p text:style-name="P333"><text:span text:style-name="T334"><text:s text:c="6"/></text:span><text:span text:style-name="T335">冊上的人員，均可替換。</text:span></text:p>
      <text:p text:style-name="P336"><text:span text:style-name="T337">十八、比賽方式：</text:span><text:span text:style-name="T338">預賽採電動計時賽</text:span><text:span text:style-name="T339">,</text:span><text:span text:style-name="T340">取</text:span><text:span text:style-name="T341">8</text:span><text:span text:style-name="T342">隊進入決賽。</text:span></text:p>
      <text:p text:style-name="P343"><text:span text:style-name="T344">十九、接力隊的正確名單與棒次，應在比賽前</text:span><text:span text:style-name="T345">30</text:span><text:span text:style-name="T346">分鐘前至檢錄處正</text:span></text:p>
      <text:p text:style-name="P347"><text:s text:c="6"/>式提出。</text:p>
      <text:p text:style-name="P348">二十、如有違反運動道德及辱罵裁判者，經查證屬實該隊則取消格，</text:p>
      <text:p text:style-name="P349"><text:s text:c="6"/>且上報教育單位做懲處。</text:p>
      <text:p text:style-name="P350">二十一、起跑犯規第一次口頭警告，該組第二次犯規選手則取消資</text:p>
      <text:p text:style-name="P351"><text:s text:c="8"/>格。</text:p>
      <text:p text:style-name="P352">二十二、其他未規定事項依據國際田徑總會(IAAF)頒定之最新規則辦</text:p>
      <text:p text:style-name="P353"><text:s text:c="7"/>理。</text:p>
      <text:p text:style-name="P354">二十三、本競賽規程如有未盡事宜，得隨時修正公布之。</text:p>
      <text:p text:style-name="P355"/>
      <text:p text:style-name="P356"/>
      <text:p text:style-name="P357"><text:span text:style-name="T358">臺南市</text:span><text:span text:style-name="T359">113</text:span><text:span text:style-name="T360">年國民中小學大隊接力班際對抗賽</text:span></text:p>
      <text:p text:style-name="P361">賽程表(預定)</text:p>
      <text:p text:style-name="P362">一、賽會日期：113/04/02</text:p>
      <text:p text:style-name="P363"><text:span text:style-name="T364">二、賽會地點：臺南市立新營體育場</text:span><text:span text:style-name="T365">(</text:span><text:span text:style-name="T366">臺南市新營區長榮路二段</text:span><text:span text:style-name="T367">78</text:span><text:span text:style-name="T368">號</text:span><text:span text:style-name="T369">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場次</text:p>
          </table:table-cell>
          <table:table-cell table:style-name="TableCell379">
            <text:p text:style-name="P380">檢錄時間</text:p>
          </table:table-cell>
          <table:table-cell table:style-name="TableCell381">
            <text:p text:style-name="P382">比賽時間</text:p>
          </table:table-cell>
          <table:table-cell table:style-name="TableCell383">
            <text:p text:style-name="P384">年<text:s/>級</text:p>
          </table:table-cell>
          <table:table-cell table:style-name="TableCell385">
            <text:p text:style-name="P386">組<text:s text:c="2"/>別</text:p>
          </table:table-cell>
        </table:table-row>
        <table:table-row table:style-name="TableRow387">
          <table:table-cell table:style-name="TableCell388">
            <text:p text:style-name="P389">101</text:p>
          </table:table-cell>
          <table:table-cell table:style-name="TableCell390">
            <text:p text:style-name="P391">08:30</text:p>
          </table:table-cell>
          <table:table-cell table:style-name="TableCell392">
            <text:p text:style-name="P393">09:00</text:p>
          </table:table-cell>
          <table:table-cell table:style-name="TableCell394">
            <text:p text:style-name="P395">國中7年</text:p>
          </table:table-cell>
          <table:table-cell table:style-name="TableCell396">
            <text:p text:style-name="P397">第一組</text:p>
          </table:table-cell>
        </table:table-row>
        <table:table-row table:style-name="TableRow398">
          <table:table-cell table:style-name="TableCell399">
            <text:p text:style-name="P400">102</text:p>
          </table:table-cell>
          <table:table-cell table:style-name="TableCell401">
            <text:p text:style-name="P402">08:40</text:p>
          </table:table-cell>
          <table:table-cell table:style-name="TableCell403">
            <text:p text:style-name="P404">09:10</text:p>
          </table:table-cell>
          <table:table-cell table:style-name="TableCell405">
            <text:p text:style-name="P406">國中7年</text:p>
          </table:table-cell>
          <table:table-cell table:style-name="TableCell407">
            <text:p text:style-name="P408">第二組</text:p>
          </table:table-cell>
        </table:table-row>
        <table:table-row table:style-name="TableRow409">
          <table:table-cell table:style-name="TableCell410">
            <text:p text:style-name="P411">103</text:p>
          </table:table-cell>
          <table:table-cell table:style-name="TableCell412">
            <text:p text:style-name="P413">08:50</text:p>
          </table:table-cell>
          <table:table-cell table:style-name="TableCell414">
            <text:p text:style-name="P415">09:20</text:p>
          </table:table-cell>
          <table:table-cell table:style-name="TableCell416">
            <text:p text:style-name="P417">國中7年</text:p>
          </table:table-cell>
          <table:table-cell table:style-name="TableCell418">
            <text:p text:style-name="P419">第三組</text:p>
          </table:table-cell>
        </table:table-row>
        <table:table-row table:style-name="TableRow420">
          <table:table-cell table:style-name="TableCell421">
            <text:p text:style-name="P422">104</text:p>
          </table:table-cell>
          <table:table-cell table:style-name="TableCell423">
            <text:p text:style-name="P424">09:00</text:p>
          </table:table-cell>
          <table:table-cell table:style-name="TableCell425">
            <text:p text:style-name="P426">09:30</text:p>
          </table:table-cell>
          <table:table-cell table:style-name="TableCell427">
            <text:p text:style-name="P428">國中7年</text:p>
          </table:table-cell>
          <table:table-cell table:style-name="TableCell429">
            <text:p text:style-name="P430">第四組</text:p>
          </table:table-cell>
        </table:table-row>
        <table:table-row table:style-name="TableRow431">
          <table:table-cell table:style-name="TableCell432">
            <text:p text:style-name="P433">105</text:p>
          </table:table-cell>
          <table:table-cell table:style-name="TableCell434">
            <text:p text:style-name="P435">09:10</text:p>
          </table:table-cell>
          <table:table-cell table:style-name="TableCell436">
            <text:p text:style-name="P437">09:40</text:p>
          </table:table-cell>
          <table:table-cell table:style-name="TableCell438">
            <text:p text:style-name="P439">國中7年</text:p>
          </table:table-cell>
          <table:table-cell table:style-name="TableCell440">
            <text:p text:style-name="P441">第五組</text:p>
          </table:table-cell>
        </table:table-row>
        <table:table-row table:style-name="TableRow442">
          <table:table-cell table:style-name="TableCell443">
            <text:p text:style-name="P444">106</text:p>
          </table:table-cell>
          <table:table-cell table:style-name="TableCell445">
            <text:p text:style-name="P446">09:20</text:p>
          </table:table-cell>
          <table:table-cell table:style-name="TableCell447">
            <text:p text:style-name="P448">09:50</text:p>
          </table:table-cell>
          <table:table-cell table:style-name="TableCell449">
            <text:p text:style-name="P450">國中8年</text:p>
          </table:table-cell>
          <table:table-cell table:style-name="TableCell451">
            <text:p text:style-name="P452">第一組</text:p>
          </table:table-cell>
        </table:table-row>
        <table:table-row table:style-name="TableRow453">
          <table:table-cell table:style-name="TableCell454">
            <text:p text:style-name="P455">107</text:p>
          </table:table-cell>
          <table:table-cell table:style-name="TableCell456">
            <text:p text:style-name="P457">09:30</text:p>
          </table:table-cell>
          <table:table-cell table:style-name="TableCell458">
            <text:p text:style-name="P459">10:00</text:p>
          </table:table-cell>
          <table:table-cell table:style-name="TableCell460">
            <text:p text:style-name="P461">國中8年</text:p>
          </table:table-cell>
          <table:table-cell table:style-name="TableCell462">
            <text:p text:style-name="P463">第二組</text:p>
          </table:table-cell>
        </table:table-row>
        <table:table-row table:style-name="TableRow464">
          <table:table-cell table:style-name="TableCell465">
            <text:p text:style-name="P466">108</text:p>
          </table:table-cell>
          <table:table-cell table:style-name="TableCell467">
            <text:p text:style-name="P468">09:40</text:p>
          </table:table-cell>
          <table:table-cell table:style-name="TableCell469">
            <text:p text:style-name="P470">10:10</text:p>
          </table:table-cell>
          <table:table-cell table:style-name="TableCell471">
            <text:p text:style-name="P472">國中8年</text:p>
          </table:table-cell>
          <table:table-cell table:style-name="TableCell473">
            <text:p text:style-name="P474">第三組</text:p>
          </table:table-cell>
        </table:table-row>
        <table:table-row table:style-name="TableRow475">
          <table:table-cell table:style-name="TableCell476">
            <text:p text:style-name="P477">109</text:p>
          </table:table-cell>
          <table:table-cell table:style-name="TableCell478">
            <text:p text:style-name="P479">09:50</text:p>
          </table:table-cell>
          <table:table-cell table:style-name="TableCell480">
            <text:p text:style-name="P481">10:20</text:p>
          </table:table-cell>
          <table:table-cell table:style-name="TableCell482">
            <text:p text:style-name="P483">國中8年</text:p>
          </table:table-cell>
          <table:table-cell table:style-name="TableCell484">
            <text:p text:style-name="P485">第四組</text:p>
          </table:table-cell>
        </table:table-row>
        <table:table-row table:style-name="TableRow486">
          <table:table-cell table:style-name="TableCell487">
            <text:p text:style-name="P488">110</text:p>
          </table:table-cell>
          <table:table-cell table:style-name="TableCell489">
            <text:p text:style-name="P490">10:00</text:p>
          </table:table-cell>
          <table:table-cell table:style-name="TableCell491">
            <text:p text:style-name="P492">10:30</text:p>
          </table:table-cell>
          <table:table-cell table:style-name="TableCell493">
            <text:p text:style-name="P494">國中8年</text:p>
          </table:table-cell>
          <table:table-cell table:style-name="TableCell495">
            <text:p text:style-name="P496">第五組</text:p>
          </table:table-cell>
        </table:table-row>
        <table:table-row table:style-name="TableRow497">
          <table:table-cell table:style-name="TableCell498">
            <text:p text:style-name="P499">111</text:p>
          </table:table-cell>
          <table:table-cell table:style-name="TableCell500">
            <text:p text:style-name="P501">10:10</text:p>
          </table:table-cell>
          <table:table-cell table:style-name="TableCell502">
            <text:p text:style-name="P503">10:40</text:p>
          </table:table-cell>
          <table:table-cell table:style-name="TableCell504">
            <text:p text:style-name="P505">國中9年</text:p>
          </table:table-cell>
          <table:table-cell table:style-name="TableCell506">
            <text:p text:style-name="P507">第一組</text:p>
          </table:table-cell>
        </table:table-row>
        <table:table-row table:style-name="TableRow508">
          <table:table-cell table:style-name="TableCell509">
            <text:p text:style-name="P510">112</text:p>
          </table:table-cell>
          <table:table-cell table:style-name="TableCell511">
            <text:p text:style-name="P512">10:20</text:p>
          </table:table-cell>
          <table:table-cell table:style-name="TableCell513">
            <text:p text:style-name="P514">10:50</text:p>
          </table:table-cell>
          <table:table-cell table:style-name="TableCell515">
            <text:p text:style-name="P516">國中9年</text:p>
          </table:table-cell>
          <table:table-cell table:style-name="TableCell517">
            <text:p text:style-name="P518">第二組</text:p>
          </table:table-cell>
        </table:table-row>
        <table:table-row table:style-name="TableRow519">
          <table:table-cell table:style-name="TableCell520">
            <text:p text:style-name="P521">113</text:p>
          </table:table-cell>
          <table:table-cell table:style-name="TableCell522">
            <text:p text:style-name="P523">10:30</text:p>
          </table:table-cell>
          <table:table-cell table:style-name="TableCell524">
            <text:p text:style-name="P525">11:00</text:p>
          </table:table-cell>
          <table:table-cell table:style-name="TableCell526">
            <text:p text:style-name="P527">國中9年</text:p>
          </table:table-cell>
          <table:table-cell table:style-name="TableCell528">
            <text:p text:style-name="P529">第三組</text:p>
          </table:table-cell>
        </table:table-row>
        <table:table-row table:style-name="TableRow530">
          <table:table-cell table:style-name="TableCell531">
            <text:p text:style-name="P532">114</text:p>
          </table:table-cell>
          <table:table-cell table:style-name="TableCell533">
            <text:p text:style-name="P534">10:40</text:p>
          </table:table-cell>
          <table:table-cell table:style-name="TableCell535">
            <text:p text:style-name="P536">11:10</text:p>
          </table:table-cell>
          <table:table-cell table:style-name="TableCell537">
            <text:p text:style-name="P538">國中9年</text:p>
          </table:table-cell>
          <table:table-cell table:style-name="TableCell539">
            <text:p text:style-name="P540">第四組</text:p>
          </table:table-cell>
        </table:table-row>
        <text:soft-page-break/>
        <table:table-row table:style-name="TableRow541">
          <table:table-cell table:style-name="TableCell542">
            <text:p text:style-name="P543">115</text:p>
          </table:table-cell>
          <table:table-cell table:style-name="TableCell544">
            <text:p text:style-name="P545">10:50</text:p>
          </table:table-cell>
          <table:table-cell table:style-name="TableCell546">
            <text:p text:style-name="P547">11:20</text:p>
          </table:table-cell>
          <table:table-cell table:style-name="TableCell548">
            <text:p text:style-name="P549">國中9年</text:p>
          </table:table-cell>
          <table:table-cell table:style-name="TableCell550">
            <text:p text:style-name="P551">第五組</text:p>
          </table:table-cell>
        </table:table-row>
        <table:table-row table:style-name="TableRow552">
          <table:table-cell table:style-name="TableCell553">
            <text:p text:style-name="P554">116</text:p>
          </table:table-cell>
          <table:table-cell table:style-name="TableCell555">
            <text:p text:style-name="P556">11:00</text:p>
          </table:table-cell>
          <table:table-cell table:style-name="TableCell557">
            <text:p text:style-name="P558">11:30</text:p>
          </table:table-cell>
          <table:table-cell table:style-name="TableCell559">
            <text:p text:style-name="P560">國小組</text:p>
          </table:table-cell>
          <table:table-cell table:style-name="TableCell561">
            <text:p text:style-name="P562">第一組</text:p>
          </table:table-cell>
        </table:table-row>
        <table:table-row table:style-name="TableRow563">
          <table:table-cell table:style-name="TableCell564">
            <text:p text:style-name="P565">117</text:p>
          </table:table-cell>
          <table:table-cell table:style-name="TableCell566">
            <text:p text:style-name="P567">11:10</text:p>
          </table:table-cell>
          <table:table-cell table:style-name="TableCell568">
            <text:p text:style-name="P569">11:40</text:p>
          </table:table-cell>
          <table:table-cell table:style-name="TableCell570">
            <text:p text:style-name="P571"><text:span text:style-name="T572">國小組</text:span></text:p>
          </table:table-cell>
          <table:table-cell table:style-name="TableCell573">
            <text:p text:style-name="P574">第二組</text:p>
          </table:table-cell>
        </table:table-row>
        <table:table-row table:style-name="TableRow575">
          <table:table-cell table:style-name="TableCell576">
            <text:p text:style-name="P577">118</text:p>
          </table:table-cell>
          <table:table-cell table:style-name="TableCell578">
            <text:p text:style-name="P579">11:20</text:p>
          </table:table-cell>
          <table:table-cell table:style-name="TableCell580">
            <text:p text:style-name="P581">11:50</text:p>
          </table:table-cell>
          <table:table-cell table:style-name="TableCell582">
            <text:p text:style-name="P583"><text:span text:style-name="T584">國小組</text:span></text:p>
          </table:table-cell>
          <table:table-cell table:style-name="TableCell585">
            <text:p text:style-name="P586">第三組</text:p>
          </table:table-cell>
        </table:table-row>
        <table:table-row table:style-name="TableRow587">
          <table:table-cell table:style-name="TableCell588">
            <text:p text:style-name="P589">119</text:p>
          </table:table-cell>
          <table:table-cell table:style-name="TableCell590">
            <text:p text:style-name="P591">11:30</text:p>
          </table:table-cell>
          <table:table-cell table:style-name="TableCell592">
            <text:p text:style-name="P593">12:00</text:p>
          </table:table-cell>
          <table:table-cell table:style-name="TableCell594">
            <text:p text:style-name="P595"><text:span text:style-name="T596">國小組</text:span></text:p>
          </table:table-cell>
          <table:table-cell table:style-name="TableCell597">
            <text:p text:style-name="P598">第四組</text:p>
          </table:table-cell>
        </table:table-row>
      </table:table>
      <text:p text:style-name="P599"/>
      <text:p text:style-name="P600">03/01決賽時間表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場次</text:p>
          </table:table-cell>
          <table:table-cell table:style-name="TableCell610">
            <text:p text:style-name="P611">檢錄時間</text:p>
          </table:table-cell>
          <table:table-cell table:style-name="TableCell612">
            <text:p text:style-name="P613">比賽時間</text:p>
          </table:table-cell>
          <table:table-cell table:style-name="TableCell614">
            <text:p text:style-name="P615">年級</text:p>
          </table:table-cell>
          <table:table-cell table:style-name="TableCell616">
            <text:p text:style-name="P617">組<text:s text:c="2"/>別</text:p>
          </table:table-cell>
        </table:table-row>
        <table:table-row table:style-name="TableRow618">
          <table:table-cell table:style-name="TableCell619">
            <text:p text:style-name="P620">201</text:p>
          </table:table-cell>
          <table:table-cell table:style-name="TableCell621">
            <text:p text:style-name="P622">13:30</text:p>
          </table:table-cell>
          <table:table-cell table:style-name="TableCell623">
            <text:p text:style-name="P624">14:00</text:p>
          </table:table-cell>
          <table:table-cell table:style-name="TableCell625">
            <text:p text:style-name="P626">國小組</text:p>
          </table:table-cell>
          <table:table-cell table:style-name="TableCell627">
            <text:p text:style-name="P628">一組</text:p>
          </table:table-cell>
        </table:table-row>
        <table:table-row table:style-name="TableRow629">
          <table:table-cell table:style-name="TableCell630">
            <text:p text:style-name="P631">202</text:p>
          </table:table-cell>
          <table:table-cell table:style-name="TableCell632">
            <text:p text:style-name="P633">13:40</text:p>
          </table:table-cell>
          <table:table-cell table:style-name="TableCell634">
            <text:p text:style-name="P635"><text:span text:style-name="T636">14</text:span><text:span text:style-name="T637">:10</text:span></text:p>
          </table:table-cell>
          <table:table-cell table:style-name="TableCell638">
            <text:p text:style-name="P639">國中7年</text:p>
          </table:table-cell>
          <table:table-cell table:style-name="TableCell640">
            <text:p text:style-name="P641">一組</text:p>
          </table:table-cell>
        </table:table-row>
        <table:table-row table:style-name="TableRow642">
          <table:table-cell table:style-name="TableCell643">
            <text:p text:style-name="P644">203</text:p>
          </table:table-cell>
          <table:table-cell table:style-name="TableCell645">
            <text:p text:style-name="P646">13:50</text:p>
          </table:table-cell>
          <table:table-cell table:style-name="TableCell647">
            <text:p text:style-name="P648">14:20</text:p>
          </table:table-cell>
          <table:table-cell table:style-name="TableCell649">
            <text:p text:style-name="P650">國中7年</text:p>
          </table:table-cell>
          <table:table-cell table:style-name="TableCell651">
            <text:p text:style-name="P652">一組</text:p>
          </table:table-cell>
        </table:table-row>
        <table:table-row table:style-name="TableRow653">
          <table:table-cell table:style-name="TableCell654">
            <text:p text:style-name="P655">204</text:p>
          </table:table-cell>
          <table:table-cell table:style-name="TableCell656">
            <text:p text:style-name="P657">14:00</text:p>
          </table:table-cell>
          <table:table-cell table:style-name="TableCell658">
            <text:p text:style-name="P659">14:30</text:p>
          </table:table-cell>
          <table:table-cell table:style-name="TableCell660">
            <text:p text:style-name="P661">國中9年</text:p>
          </table:table-cell>
          <table:table-cell table:style-name="TableCell662">
            <text:p text:style-name="P663">一組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14:40</text:p>
          </table:table-cell>
          <table:table-cell table:style-name="TableCell669" table:number-columns-spanned="3">
            <text:p text:style-name="P670"><text:span text:style-name="T671"><text:s text:c="13"/></text:span><text:span text:style-name="T672">頒</text:span><text:span text:style-name="T673"><text:s text:c="8"/></text:span><text:span text:style-name="T674">獎</text:span></text:p>
          </table:table-cell>
          <table:covered-table-cell/>
          <table:covered-table-cell/>
        </table:table-row>
      </table:table>
      <text:p text:style-name="P675">1.各組各場次請依上面檢錄時間到達檢錄處地點，檢錄結束</text:p>
      <text:p text:style-name="P676"><text:s text:c="2"/>時間一到即不再受理檢錄。</text:p>
      <text:p text:style-name="P677">2.檢錄時，請備妥相關比賽資料如下:</text:p>
      <text:p text:style-name="P678"><text:s text:c="2"/>班級名條(須蓋教務處戳章)及在學證明(須加蓋學校證明</text:p>
      <text:p text:style-name="P679"><text:span text:style-name="T680"><text:s text:c="2"/></text:span><text:span text:style-name="T681">章</text:span><text:span text:style-name="T682">)</text:span><text:span text:style-name="T683">缺一不可，以便檢錄人員作資格審查。</text:span></text:p>
      <text:p text:style-name="P684"><text:span text:style-name="T685">3.</text:span><text:span text:style-name="T686">在學證明</text:span><text:span text:style-name="T687">，一律採用大會版本。</text:span></text:p>
      <text:p text:style-name="P688">4.檢錄時，全隊的服裝樣式(長、短、顏色必須一致)，</text:p>
      <text:p text:style-name="內文"><text:span text:style-name="T689"><text:s text:c="2"/></text:span><text:span text:style-name="T690">如穿著學校運動服，男女生顏色則可不同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內文"><text:span text:style-name="T697">附表一</text:span></text:p>
      <text:p text:style-name="P698"><text:span text:style-name="T699">臺南市</text:span><text:span text:style-name="T700">113</text:span><text:span text:style-name="T701">年國民中小學大隊接力班際對抗賽</text:span></text:p>
      <text:p text:style-name="P702">棒次表:□預賽<text:s text:c="2"/>□決賽<text:s text:c="2"/></text:p>
      <text:p text:style-name="P703">單位<text:s/>: <text:s text:c="11"/>國小<text:s text:c="3"/>年級<text:s/>: <text:s text:c="8"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棒<text:s/>次(女)</text:p>
          </table:table-cell>
          <table:table-cell table:style-name="TableCell712">
            <text:p text:style-name="P713">姓<text:s text:c="9"/>名</text:p>
          </table:table-cell>
          <table:table-cell table:style-name="TableCell714">
            <text:p text:style-name="P715">棒<text:s/>次(男)</text:p>
          </table:table-cell>
          <table:table-cell table:style-name="TableCell716">
            <text:p text:style-name="P717">姓<text:s text:c="10"/>名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3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14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5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6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內文"><text:span text:style-name="T826">帶隊老師簽名</text:span><text:span text:style-name="T827"><text:s/>:</text:span></text:p>
      <text:p text:style-name="P828"/>
      <text:p text:style-name="內文"><text:span text:style-name="T829">附表二</text:span></text:p>
      <text:p text:style-name="P830"><text:span text:style-name="T831">臺南市</text:span><text:span text:style-name="T832">113</text:span><text:span text:style-name="T833">年國民中小學大隊接力班際對抗賽</text:span></text:p>
      <text:p text:style-name="P834">棒次表:□預賽<text:s text:c="2"/>□決賽<text:s text:c="2"/></text:p>
      <text:p text:style-name="P835">單位<text:s/>: <text:s text:c="11"/>國中<text:s text:c="3"/>年級<text:s/>: <text:s text:c="8"/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棒<text:s/>次(女)</text:p>
          </table:table-cell>
          <table:table-cell table:style-name="TableCell844">
            <text:p text:style-name="P845">姓<text:s text:c="9"/>名</text:p>
          </table:table-cell>
          <table:table-cell table:style-name="TableCell846">
            <text:p text:style-name="P847">棒<text:s/>次(男)</text:p>
          </table:table-cell>
          <table:table-cell table:style-name="TableCell848">
            <text:p text:style-name="P849">姓<text:s text:c="10"/>名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1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2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3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4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6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7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17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8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9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19</text:p>
          </table:table-cell>
          <table:table-cell table:style-name="TableCell929">
            <text:p text:style-name="P930"/>
          </table:table-cell>
        </table:table-row>
        <text:soft-page-break/>
        <table:table-row table:style-name="TableRow931">
          <table:table-cell table:style-name="TableCell932">
            <text:p text:style-name="P933">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><text:span text:style-name="T960">帶隊老師簽名</text:span><text:span text:style-name="T961"><text:s/>:</text:span></text:p>
      <text:p text:style-name="P962"/>
      <text:p text:style-name="P963"><text:span text:style-name="T964">附表三</text:span></text:p>
      <text:p text:style-name="P965"><text:span text:style-name="T966">臺南市</text:span><text:span text:style-name="T967">113</text:span><text:span text:style-name="T968">年國民中小學大隊接力班際對抗賽</text:span></text:p>
      <text:p text:style-name="P969">國中小在學證明書(報到檢錄時提交)</text:p>
      <text:p text:style-name="P970"/>
      <text:p text:style-name="P971">單<text:s/>位：<text:s text:c="6"/>區<text:s text:c="7"/>國中小學<text:s text:c="7"/></text:p>
      <text:p text:style-name="P972">班<text:s/>級：<text:s text:c="5"/>年<text:s text:c="5"/>班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第1棒</text:p>
          </table:table-cell>
          <table:table-cell table:style-name="TableCell981">
            <text:p text:style-name="P982">第2棒</text:p>
          </table:table-cell>
          <table:table-cell table:style-name="TableCell983">
            <text:p text:style-name="P984"><text:span text:style-name="T985">第</text:span><text:span text:style-name="T986">3</text:span><text:span text:style-name="T987">棒</text:span></text:p>
          </table:table-cell>
          <table:table-cell table:style-name="TableCell988">
            <text:p text:style-name="P989"><text:span text:style-name="T990">第</text:span><text:span text:style-name="T991">4</text:span><text:span text:style-name="T992">棒</text:span></text:p>
          </table:table-cell>
        </table:table-row>
        <table:table-row table:style-name="TableRow993">
          <table:table-cell table:style-name="TableCell994">
            <text:p text:style-name="P995">姓名：<text:s/></text:p>
          </table:table-cell>
          <table:table-cell table:style-name="TableCell996">
            <text:p text:style-name="P997">姓名：<text:s/></text:p>
          </table:table-cell>
          <table:table-cell table:style-name="TableCell998">
            <text:p text:style-name="P999">姓名：<text:s/></text:p>
          </table:table-cell>
          <table:table-cell table:style-name="TableCell1000">
            <text:p text:style-name="P1001">姓名：<text:s/></text:p>
          </table:table-cell>
        </table:table-row>
        <table:table-row table:style-name="TableRow1002">
          <table:table-cell table:style-name="TableCell1003">
            <text:p text:style-name="P1004">生日：</text:p>
          </table:table-cell>
          <table:table-cell table:style-name="TableCell1005">
            <text:p text:style-name="P1006">生日：</text:p>
          </table:table-cell>
          <table:table-cell table:style-name="TableCell1007">
            <text:p text:style-name="P1008">生日：</text:p>
          </table:table-cell>
          <table:table-cell table:style-name="TableCell1009">
            <text:p text:style-name="P1010">生日：</text:p>
          </table:table-cell>
        </table:table-row>
        <table:table-row table:style-name="TableRow1011">
          <table:table-cell table:style-name="TableCell1012">
            <text:p text:style-name="P1013">身分證：<text:s text:c="8"/></text:p>
          </table:table-cell>
          <table:table-cell table:style-name="TableCell1014">
            <text:p text:style-name="P1015">身分證：<text:s text:c="8"/></text:p>
          </table:table-cell>
          <table:table-cell table:style-name="TableCell1016">
            <text:p text:style-name="P1017">身分證：<text:s text:c="7"/></text:p>
          </table:table-cell>
          <table:table-cell table:style-name="TableCell1018">
            <text:p text:style-name="P1019">身分證：<text:s text:c="7"/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第5棒</text:p>
          </table:table-cell>
          <table:table-cell table:style-name="TableCell1032">
            <text:p text:style-name="P1033">第6棒</text:p>
          </table:table-cell>
          <table:table-cell table:style-name="TableCell1034">
            <text:p text:style-name="P1035"><text:span text:style-name="T1036">第</text:span><text:span text:style-name="T1037">7</text:span><text:span text:style-name="T1038">棒</text:span></text:p>
          </table:table-cell>
          <table:table-cell table:style-name="TableCell1039">
            <text:p text:style-name="P1040"><text:span text:style-name="T1041">第</text:span><text:span text:style-name="T1042">8</text:span><text:span text:style-name="T1043">棒</text:span></text:p>
          </table:table-cell>
        </table:table-row>
        <table:table-row table:style-name="TableRow1044">
          <table:table-cell table:style-name="TableCell1045">
            <text:p text:style-name="P1046">姓名：<text:s/></text:p>
          </table:table-cell>
          <table:table-cell table:style-name="TableCell1047">
            <text:p text:style-name="P1048">姓名：<text:s/></text:p>
          </table:table-cell>
          <table:table-cell table:style-name="TableCell1049">
            <text:p text:style-name="P1050">姓名：<text:s/></text:p>
          </table:table-cell>
          <table:table-cell table:style-name="TableCell1051">
            <text:p text:style-name="P1052">姓名：<text:s/></text:p>
          </table:table-cell>
        </table:table-row>
        <table:table-row table:style-name="TableRow1053">
          <table:table-cell table:style-name="TableCell1054">
            <text:p text:style-name="P1055">生日：</text:p>
          </table:table-cell>
          <table:table-cell table:style-name="TableCell1056">
            <text:p text:style-name="P1057">生日：</text:p>
          </table:table-cell>
          <table:table-cell table:style-name="TableCell1058">
            <text:p text:style-name="P1059">生日：</text:p>
          </table:table-cell>
          <table:table-cell table:style-name="TableCell1060">
            <text:p text:style-name="P1061">生日：</text:p>
          </table:table-cell>
        </table:table-row>
        <table:table-row table:style-name="TableRow1062">
          <table:table-cell table:style-name="TableCell1063">
            <text:p text:style-name="P1064">身分證：</text:p>
          </table:table-cell>
          <table:table-cell table:style-name="TableCell1065">
            <text:p text:style-name="P1066">身分證：</text:p>
          </table:table-cell>
          <table:table-cell table:style-name="TableCell1067">
            <text:p text:style-name="P1068">身分證：</text:p>
          </table:table-cell>
          <table:table-cell table:style-name="TableCell1069">
            <text:p text:style-name="P1070">身分證：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ext:soft-page-break/>
        <table:table-row table:style-name="TableRow1080">
          <table:table-cell table:style-name="TableCell1081">
            <text:p text:style-name="P1082">第9棒</text:p>
          </table:table-cell>
          <table:table-cell table:style-name="TableCell1083">
            <text:p text:style-name="P1084">第10棒</text:p>
          </table:table-cell>
          <table:table-cell table:style-name="TableCell1085">
            <text:p text:style-name="P1086"><text:span text:style-name="T1087">第</text:span><text:span text:style-name="T1088">11</text:span><text:span text:style-name="T1089">棒</text:span></text:p>
          </table:table-cell>
          <table:table-cell table:style-name="TableCell1090">
            <text:p text:style-name="P1091"><text:span text:style-name="T1092">第</text:span><text:span text:style-name="T1093">12</text:span><text:span text:style-name="T1094">棒</text:span></text:p>
          </table:table-cell>
        </table:table-row>
        <table:table-row table:style-name="TableRow1095">
          <table:table-cell table:style-name="TableCell1096">
            <text:p text:style-name="P1097">姓名：<text:s/></text:p>
          </table:table-cell>
          <table:table-cell table:style-name="TableCell1098">
            <text:p text:style-name="P1099">姓名：<text:s/></text:p>
          </table:table-cell>
          <table:table-cell table:style-name="TableCell1100">
            <text:p text:style-name="P1101">姓名：<text:s/></text:p>
          </table:table-cell>
          <table:table-cell table:style-name="TableCell1102">
            <text:p text:style-name="P1103">姓名：<text:s/></text:p>
          </table:table-cell>
        </table:table-row>
        <table:table-row table:style-name="TableRow1104">
          <table:table-cell table:style-name="TableCell1105">
            <text:p text:style-name="P1106">生日：</text:p>
          </table:table-cell>
          <table:table-cell table:style-name="TableCell1107">
            <text:p text:style-name="P1108">生日：</text:p>
          </table:table-cell>
          <table:table-cell table:style-name="TableCell1109">
            <text:p text:style-name="P1110">生日：</text:p>
          </table:table-cell>
          <table:table-cell table:style-name="TableCell1111">
            <text:p text:style-name="P1112">生日：</text:p>
          </table:table-cell>
        </table:table-row>
        <table:table-row table:style-name="TableRow1113">
          <table:table-cell table:style-name="TableCell1114">
            <text:p text:style-name="P1115">身分證：</text:p>
          </table:table-cell>
          <table:table-cell table:style-name="TableCell1116">
            <text:p text:style-name="P1117">身分證：</text:p>
          </table:table-cell>
          <table:table-cell table:style-name="TableCell1118">
            <text:p text:style-name="P1119">身分證：</text:p>
          </table:table-cell>
          <table:table-cell table:style-name="TableCell1120">
            <text:p text:style-name="P1121">身分證：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第13棒</text:p>
          </table:table-cell>
          <table:table-cell table:style-name="TableCell1134">
            <text:p text:style-name="P1135">第14棒</text:p>
          </table:table-cell>
          <table:table-cell table:style-name="TableCell1136">
            <text:p text:style-name="P1137"><text:span text:style-name="T1138">第</text:span><text:span text:style-name="T1139">15</text:span><text:span text:style-name="T1140">棒</text:span></text:p>
          </table:table-cell>
          <table:table-cell table:style-name="TableCell1141">
            <text:p text:style-name="P1142"><text:span text:style-name="T1143">第</text:span><text:span text:style-name="T1144">16</text:span><text:span text:style-name="T1145">棒</text:span></text:p>
          </table:table-cell>
        </table:table-row>
        <table:table-row table:style-name="TableRow1146">
          <table:table-cell table:style-name="TableCell1147">
            <text:p text:style-name="P1148">姓名：<text:s/></text:p>
          </table:table-cell>
          <table:table-cell table:style-name="TableCell1149">
            <text:p text:style-name="P1150">姓名：<text:s/></text:p>
          </table:table-cell>
          <table:table-cell table:style-name="TableCell1151">
            <text:p text:style-name="P1152">姓名：<text:s/></text:p>
          </table:table-cell>
          <table:table-cell table:style-name="TableCell1153">
            <text:p text:style-name="P1154">姓名：<text:s/></text:p>
          </table:table-cell>
        </table:table-row>
        <table:table-row table:style-name="TableRow1155">
          <table:table-cell table:style-name="TableCell1156">
            <text:p text:style-name="P1157">生日：</text:p>
          </table:table-cell>
          <table:table-cell table:style-name="TableCell1158">
            <text:p text:style-name="P1159">生日：</text:p>
          </table:table-cell>
          <table:table-cell table:style-name="TableCell1160">
            <text:p text:style-name="P1161">生日：</text:p>
          </table:table-cell>
          <table:table-cell table:style-name="TableCell1162">
            <text:p text:style-name="P1163">生日：</text:p>
          </table:table-cell>
        </table:table-row>
        <table:table-row table:style-name="TableRow1164">
          <table:table-cell table:style-name="TableCell1165">
            <text:p text:style-name="P1166">身分證：</text:p>
          </table:table-cell>
          <table:table-cell table:style-name="TableCell1167">
            <text:p text:style-name="P1168">身分證：</text:p>
          </table:table-cell>
          <table:table-cell table:style-name="TableCell1169">
            <text:p text:style-name="P1170">身分證：</text:p>
          </table:table-cell>
          <table:table-cell table:style-name="TableCell1171">
            <text:p text:style-name="P1172">身分證：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第17棒</text:p>
          </table:table-cell>
          <table:table-cell table:style-name="TableCell1185">
            <text:p text:style-name="P1186">第18棒</text:p>
          </table:table-cell>
          <table:table-cell table:style-name="TableCell1187">
            <text:p text:style-name="P1188"><text:span text:style-name="T1189">第</text:span><text:span text:style-name="T1190">19</text:span><text:span text:style-name="T1191">棒</text:span></text:p>
          </table:table-cell>
          <table:table-cell table:style-name="TableCell1192">
            <text:p text:style-name="P1193"><text:span text:style-name="T1194">第</text:span><text:span text:style-name="T1195">20</text:span><text:span text:style-name="T1196">棒</text:span></text:p>
          </table:table-cell>
        </table:table-row>
        <table:table-row table:style-name="TableRow1197">
          <table:table-cell table:style-name="TableCell1198">
            <text:p text:style-name="P1199">姓名：<text:s/></text:p>
          </table:table-cell>
          <table:table-cell table:style-name="TableCell1200">
            <text:p text:style-name="P1201">姓名：<text:s/></text:p>
          </table:table-cell>
          <table:table-cell table:style-name="TableCell1202">
            <text:p text:style-name="P1203">姓名：<text:s/></text:p>
          </table:table-cell>
          <table:table-cell table:style-name="TableCell1204">
            <text:p text:style-name="P1205">姓名：<text:s/></text:p>
          </table:table-cell>
        </table:table-row>
        <table:table-row table:style-name="TableRow1206">
          <table:table-cell table:style-name="TableCell1207">
            <text:p text:style-name="P1208">生日：</text:p>
          </table:table-cell>
          <table:table-cell table:style-name="TableCell1209">
            <text:p text:style-name="P1210">生日：</text:p>
          </table:table-cell>
          <table:table-cell table:style-name="TableCell1211">
            <text:p text:style-name="P1212">生日：</text:p>
          </table:table-cell>
          <table:table-cell table:style-name="TableCell1213">
            <text:p text:style-name="P1214">生日：</text:p>
          </table:table-cell>
        </table:table-row>
        <table:table-row table:style-name="TableRow1215">
          <table:table-cell table:style-name="TableCell1216">
            <text:p text:style-name="P1217">身分證：</text:p>
          </table:table-cell>
          <table:table-cell table:style-name="TableCell1218">
            <text:p text:style-name="P1219">身分證：</text:p>
          </table:table-cell>
          <table:table-cell table:style-name="TableCell1220">
            <text:p text:style-name="P1221">身分證：</text:p>
          </table:table-cell>
          <table:table-cell table:style-name="TableCell1222">
            <text:p text:style-name="P1223">身分證：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>體育組長：<text:s text:c="8"/>註冊組長：<text:s text:c="9"/>教務主任：<text:s text:c="9"/>校長：</text:p>
      <text:p text:style-name="P1235"/>
      <text:p text:style-name="P1236">附表四</text:p>
      <text:p text:style-name="P1237"><text:span text:style-name="T1238">臺南市</text:span><text:span text:style-name="T1239">113</text:span><text:span text:style-name="T1240">年國民中小學大隊接力班際對抗賽</text:span></text:p>
      <text:p text:style-name="P1241"><text:span text:style-name="T1242">申訴書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申訴單位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申訴人職<text:s text:c="2"/>稱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>簽章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提出時間</text:span></text:p>
          </table:table-cell>
          <table:table-cell table:style-name="TableCell1269" table:number-columns-spanned="6">
            <text:p text:style-name="P1270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申訴事由</text:p>
          </table:table-cell>
          <table:table-cell table:style-name="TableCell1274" table:number-columns-spanned="3">
            <text:p text:style-name="P1275"/>
            <text:p text:style-name="P1276"/>
            <text:p text:style-name="P1277"/>
            <text:p text:style-name="P1278"/>
          </table:table-cell>
          <table:covered-table-cell/>
          <table:covered-table-cell/>
          <table:table-cell table:style-name="TableCell1279" table:number-columns-spanned="2">
            <text:p text:style-name="P1280">糾紛發生時間</text:p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申訴事實</text:p>
          </table:table-cell>
          <table:table-cell table:style-name="TableCell1286" table:number-columns-spanned="6">
            <text:p text:style-name="P1287"/>
            <text:p text:style-name="P1288"/>
            <text:p text:style-name="P1289"/>
            <text:p text:style-name="P1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證件</text:p>
            <text:p text:style-name="P1294">或</text:p>
            <text:p text:style-name="P1295">證人</text:p>
          </table:table-cell>
          <table:table-cell table:style-name="TableCell1296" table:number-columns-spanned="6">
            <text:p text:style-name="P1297"/>
            <text:p text:style-name="P1298"/>
            <text:p text:style-name="P1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裁判長</text:p>
            <text:p text:style-name="P1303">意見</text:p>
          </table:table-cell>
          <table:table-cell table:style-name="TableCell1304" table:number-columns-spanned="6">
            <text:p text:style-name="P1305"/>
            <text:p text:style-name="P1306"/>
            <text:p text:style-name="P1307"/>
            <text:p text:style-name="P1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審判委員會</text:p>
            <text:p text:style-name="P1312">判決</text:p>
          </table:table-cell>
          <table:table-cell table:style-name="TableCell1313" table:number-columns-spanned="6">
            <text:p text:style-name="P1314"/>
            <text:p text:style-name="P1315"/>
            <text:p text:style-name="P1316"/>
            <text:p text:style-name="P1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8">審判委員召集人<text:s text:c="14"/>（簽章）</text:p>
      <text:p text:style-name="P1319">附註：</text:p>
      <text:p text:style-name="P1320">一、凡未按各項規定辦理之申訴者概不受理。</text:p>
      <text:p text:style-name="P1321">二、單位領隊簽章權，可按本競賽規程有關規定，由領隊本人簽章或其他代表簽章辦理。</text:p>
      <text:soft-page-break/>
      <text:p text:style-name="P1322"><text:span text:style-name="T1323">臺南市</text:span><text:span text:style-name="T1324">113</text:span><text:span text:style-name="T1325">年國民中小學大隊接力班際對抗賽</text:span></text:p>
      <text:p text:style-name="P1326">勘誤表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編序</text:p>
          </table:table-cell>
          <table:table-cell table:style-name="TableCell1337">
            <text:p text:style-name="P1338">單位</text:p>
          </table:table-cell>
          <table:table-cell table:style-name="TableCell1339">
            <text:p text:style-name="P1340">組<text:s text:c="4"/>別</text:p>
          </table:table-cell>
          <table:table-cell table:style-name="TableCell1341">
            <text:p text:style-name="P1342">錯誤內容</text:p>
          </table:table-cell>
          <table:table-cell table:style-name="TableCell1343">
            <text:p text:style-name="P1344">更正內容</text:p>
          </table:table-cell>
          <table:table-cell table:style-name="TableCell1345">
            <text:p text:style-name="P1346">頁碼</text:p>
          </table:table-cell>
        </table:table-row>
        <table:table-row table:style-name="TableRow1347"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5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6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7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8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9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>教練簽名:</text:p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meta:initial-creator>USER</meta:initial-creator>
    <dc:creator>user</dc:creator>
    <meta:creation-date>2024-01-02T06:14:00Z</meta:creation-date>
    <dc:date>2024-01-02T06:14:00Z</dc:date>
    <meta:print-date>2022-12-19T00:29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1030" meta:character-count="6892" meta:row-count="48" meta:non-whitespace-character-count="5875"/>
  </office:meta>
</office:document-meta>
</file>