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306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9576in"/>
    </style:style>
    <style:style style:name="Table11" style:family="table">
      <style:table-properties style:width="6.5923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69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61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4833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480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0.459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459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459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Row128" style:family="table-row">
      <style:table-row-properties style:min-row-height="0.459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2學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 text:c="5"/></text:p>
      <text:p text:style-name="P7"><text:span text:style-name="T8"><text:s text:c="4"/></text:span><text:span text:style-name="T9">學校名稱：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教師姓名</text:span></text:p>
          </table:table-cell>
          <table:table-cell table:style-name="TableCell25">
            <text:p text:style-name="P26"><text:span text:style-name="T27">身份證字號</text:span></text:p>
          </table:table-cell>
          <table:table-cell table:style-name="TableCell28">
            <text:p text:style-name="P29"><text:span text:style-name="T30">認證語別</text:span></text:p>
          </table:table-cell>
          <table:table-cell table:style-name="TableCell31">
            <text:p text:style-name="P32"><text:span text:style-name="T33">認證級別</text:span></text:p>
          </table:table-cell>
          <table:table-cell table:style-name="TableCell34">
            <text:p text:style-name="P35">報名費</text:p>
            <text:p text:style-name="P36">金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備註：1、本案經費補助請於112年12月29日前提出，逾期不予受理。</text:p>
            <text:p text:style-name="P144"><text:span text:style-name="T145"><text:s text:c="6"/>2</text:span><text:span text:style-name="T146">、</text:span><text:span text:style-name="T147">註：本案為國教署補助之專案，如貴校人員已申請本局之報名費</text:span></text:p>
            <text:p text:style-name="P148"><text:s text:c="9"/>補助，則不重複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 text:c="7"/></text:span><text:span text:style-name="T151">承辦人：</text:span><text:span text:style-name="T152"><text:s text:c="12"/></text:span><text:span text:style-name="T153">單位主管：</text:span><text:span text:style-name="T154"><text:s text:c="11"/></text:span><text:span text:style-name="T155">校長：</text:span></text:p>
      <text:p text:style-name="內文"><text:span text:style-name="T156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7:00Z</meta:creation-date>
    <dc:date>2023-12-06T03:17:00Z</dc:date>
    <meta:template xlink:href="Normal" xlink:type="simple"/>
    <meta:editing-cycles>10</meta:editing-cycles>
    <meta:editing-duration>PT720S</meta:editing-duration>
    <meta:document-statistic meta:page-count="1" meta:paragraph-count="1" meta:word-count="45" meta:character-count="307" meta:row-count="2" meta:non-whitespace-character-count="263"/>
  </office:meta>
</office:document-meta>
</file>