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3" style:family="table-row">
      <style:table-row-properties style:min-row-height="2.7604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ableRow82" style:family="table-row">
      <style:table-row-properties style:min-row-height="0.3465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row-height="0.6138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row-height="4.1118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2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 text:c="2"/></text:span><text:span text:style-name="T37">女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加本土語文能力認證考試之類別</text:span></text:p>
          </table:table-cell>
          <table:table-cell table:style-name="TableCell47" table:number-columns-spanned="3">
            <text:p text:style-name="P48"><text:span text:style-name="T49">□</text:span><text:span text:style-name="T50">教育部委請國立臺灣師範大學辦理</text:span><text:span text:style-name="T51">112</text:span><text:span text:style-name="T52">年度第</text:span><text:span text:style-name="T53">2</text:span><text:span text:style-name="T54">次閩南語語言認證</text:span><text:span text:style-name="T55">(B</text:span><text:span text:style-name="T56">或</text:span><text:span text:style-name="T57">C)</text:span><text:span text:style-name="T58">卷，報名費</text:span><text:span text:style-name="T59"><text:s text:c="8"/></text:span><text:span text:style-name="T60">元。</text:span></text:p>
            <text:p text:style-name="P61"><text:span text:style-name="T62">□</text:span><text:span text:style-name="T63">國立成功大學辦理</text:span><text:span text:style-name="T64">2023</text:span><text:span text:style-name="T65">年秋季全民台語認證</text:span><text:span text:style-name="T66"><text:s text:c="10"/></text:span><text:span text:style-name="T67">級，</text:span></text:p>
            <text:p text:style-name="P68"><text:span text:style-name="T69">報名費</text:span><text:span text:style-name="T70"><text:s text:c="13"/></text:span><text:span text:style-name="T71">元。</text:span></text:p>
            <text:p text:style-name="P72"><text:span text:style-name="T73">□</text:span><text:span text:style-name="T74">客家委員會辦理</text:span><text:span text:style-name="T75">112</text:span><text:span text:style-name="T76">年第</text:span><text:span text:style-name="T77">2</text:span><text:span text:style-name="T78">次客語能力認證中高級，報名費</text:span><text:span text:style-name="T79"><text:s text:c="4"/></text:span><text:span text:style-name="T80">元。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請資料附件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</text:span><text:span text:style-name="T90">報名費收據正本或影本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申請者簽名確認__________________</text:p>
            <text:p text:style-name="P108"><text:span text:style-name="T109">備註</text:span><text:span text:style-name="T110">:</text:span><text:span text:style-name="T111">本案經費補助請於</text:span><text:span text:style-name="T112">11</text:span><text:span text:style-name="T113">2</text:span><text:span text:style-name="T114">年</text:span><text:span text:style-name="T115">1</text:span><text:span text:style-name="T116">2</text:span><text:span text:style-name="T117">月</text:span><text:span text:style-name="T118">29</text:span><text:span text:style-name="T119">日前提出，逾期不予受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5:00Z</meta:creation-date>
    <dc:date>2023-12-06T03:16:00Z</dc:date>
    <meta:template xlink:href="Normal" xlink:type="simple"/>
    <meta:editing-cycles>6</meta:editing-cycles>
    <meta:editing-duration>PT360S</meta:editing-duration>
    <meta:document-statistic meta:page-count="1" meta:paragraph-count="1" meta:word-count="51" meta:character-count="347" meta:row-count="2" meta:non-whitespace-character-count="297"/>
  </office:meta>
</office:document-meta>
</file>