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2777in" fo:margin-left="1.2791in" fo:text-indent="-1.279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fo:margin-top="0.125in" fo:line-height="0.2777in" fo:margin-left="1.2791in" fo:text-indent="-1.279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5" style:parent-style-name="內文" style:family="paragraph">
      <style:paragraph-properties fo:margin-bottom="0.0694in" style:line-height-at-least="0.1666in" fo:margin-left="1.2791in" fo:text-indent="-1.2791in">
        <style:tab-stops/>
      </style:paragraph-properties>
      <style:text-properties style:font-name="微軟正黑體" style:font-name-asian="微軟正黑體" fo:font-size="14pt" style:font-size-asian="14pt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2.5597in"/>
    </style:style>
    <style:style style:name="TableColumn10" style:family="table-column">
      <style:table-column-properties style:column-width="1.8423in"/>
    </style:style>
    <style:style style:name="Table6" style:family="table">
      <style:table-properties style:width="6.6659in" fo:margin-left="0.0951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bottom="0.0694in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.0694in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bottom="0.0694in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bottom="0.0694in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text-align="center" fo:margin-bottom="0.0694in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color="#FF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color="#FF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color="#FF0000" fo:font-size="14pt" style:font-size-asian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P57" style:parent-style-name="內文" style:family="paragraph">
      <style:paragraph-properties fo:margin-top="0.125in" fo:line-height="0.2777in" fo:margin-left="1.2791in" fo:text-indent="-1.279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58" style:parent-style-name="內文" style:family="paragraph">
      <style:paragraph-properties fo:margin-top="0.125in" fo:line-height="0.2777in" fo:margin-left="1.2791in" fo:text-indent="-1.279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59" style:parent-style-name="內文" style:family="paragraph">
      <style:paragraph-properties fo:margin-top="0.125in" fo:line-height="0.2777in" fo:margin-left="1.2791in" fo:text-indent="-1.279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60" style:parent-style-name="內文" style:family="paragraph">
      <style:paragraph-properties fo:margin-top="0.125in" fo:line-height="0.2777in" fo:margin-left="1.2791in" fo:text-indent="-1.279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61" style:parent-style-name="內文" style:family="paragraph">
      <style:paragraph-properties fo:margin-top="0.125in" fo:line-height="0.2777in" fo:margin-left="1.2791in" fo:text-indent="-1.279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62" style:parent-style-name="內文" style:family="paragraph">
      <style:paragraph-properties fo:margin-top="0.125in" fo:line-height="0.2777in" fo:margin-left="1.2791in" fo:text-indent="-1.279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63" style:parent-style-name="內文" style:family="paragraph">
      <style:paragraph-properties fo:margin-top="0.125in" fo:line-height="0.2777in" fo:margin-left="1.2791in" fo:text-indent="-1.279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64" style:parent-style-name="內文" style:family="paragraph">
      <style:paragraph-properties fo:margin-top="0.125in" fo:line-height="0.2777in" fo:margin-left="1.2791in" fo:text-indent="-1.279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(附件2)</text:p>
      <text:p text:style-name="P3">臺南市各級學校112學年度第1學期辦理性平教育班級宣導</text:p>
      <text:p text:style-name="P4">班級導師實施登記表</text:p>
      <text:p text:style-name="P5">學校名稱：南安國小<text:s text:c="16"/><text:s text:c="15"/><text:s text:c="4"/>班級數(含分校)：22班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入班宣導實施日期</text:p>
          </table:table-cell>
          <table:table-cell table:style-name="TableCell18">
            <text:p text:style-name="P19">授課教師簽名</text:p>
            <text:p text:style-name="P20">(非原班級之導師)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/>(上開表格可自行增減列數)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25T03:55:00Z</meta:creation-date>
    <dc:date>2023-08-29T01:00:00Z</dc:date>
    <meta:print-date>2023-08-16T03:41:00Z</meta:print-date>
    <meta:template xlink:href="Normal" xlink:type="simple"/>
    <meta:editing-cycles>3</meta:editing-cycles>
    <meta:editing-duration>PT2520S</meta:editing-duration>
    <meta:document-statistic meta:page-count="1" meta:paragraph-count="1" meta:word-count="27" meta:character-count="180" meta:row-count="1" meta:non-whitespace-character-count="154"/>
  </office:meta>
</office:document-meta>
</file>