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language-asian="zh" style:country-asian="TW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12" style:parent-style-name="預設段落字型" style:family="text">
      <style:text-properties style:font-name="標楷體" style:font-name-asian="標楷體" style:language-asian="zh" style:country-asian="TW"/>
    </style:style>
    <style:style style:name="T13" style:parent-style-name="預設段落字型" style:family="text">
      <style:text-properties style:font-name="標楷體" style:font-name-asian="標楷體" style:language-asian="zh" style:country-asian="TW"/>
    </style:style>
    <style:style style:name="T14" style:parent-style-name="預設段落字型" style:family="text">
      <style:text-properties style:font-name="標楷體" style:font-name-asian="標楷體" style:language-asian="zh" style:country-asian="TW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language-asian="zh" style:country-asian="TW"/>
    </style:style>
    <style:style style:name="T17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8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9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20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25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26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27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language-asian="zh" style:country-asian="TW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language-asian="zh" style:country-asian="TW"/>
    </style:style>
    <style:style style:name="T32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language-asian="zh" style:country-asian="TW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language-asian="zh" style:country-asian="TW"/>
    </style:style>
    <style:style style:name="P37" style:parent-style-name="內文" style:family="paragraph">
      <style:text-properties style:font-name="標楷體" style:font-name-asian="標楷體" style:language-asian="zh" style:country-asian="TW"/>
    </style:style>
    <style:style style:name="P38" style:parent-style-name="內文" style:family="paragraph">
      <style:text-properties style:font-name="標楷體" style:font-name-asian="標楷體" style:language-asian="zh" style:country-asian="TW"/>
    </style:style>
    <style:style style:name="TableColumn40" style:family="table-column">
      <style:table-column-properties style:column-width="0.6861in" style:use-optimal-column-width="false"/>
    </style:style>
    <style:style style:name="TableColumn41" style:family="table-column">
      <style:table-column-properties style:column-width="1.8701in" style:use-optimal-column-width="false"/>
    </style:style>
    <style:style style:name="TableColumn42" style:family="table-column">
      <style:table-column-properties style:column-width="0.7875in" style:use-optimal-column-width="false"/>
    </style:style>
    <style:style style:name="TableColumn43" style:family="table-column">
      <style:table-column-properties style:column-width="0.7875in" style:use-optimal-column-width="false"/>
    </style:style>
    <style:style style:name="TableColumn44" style:family="table-column">
      <style:table-column-properties style:column-width="0.984in" style:use-optimal-column-width="false"/>
    </style:style>
    <style:style style:name="TableColumn45" style:family="table-column">
      <style:table-column-properties style:column-width="1.0833in" style:use-optimal-column-width="false"/>
    </style:style>
    <style:style style:name="TableColumn46" style:family="table-column">
      <style:table-column-properties style:column-width="1.0854in" style:use-optimal-column-width="false"/>
    </style:style>
    <style:style style:name="Table39" style:family="table">
      <style:table-properties style:width="7.284in" fo:margin-left="0in" table:align="center"/>
    </style:style>
    <style:style style:name="TableRow47" style:family="table-row">
      <style:table-row-properties style:min-row-height="0.8972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in"/>
    </style:style>
    <style:style style:name="T52" style:parent-style-name="預設段落字型" style:family="text">
      <style:text-properties style:font-name="標楷體" style:font-name-asian="標楷體" style:language-asian="zh" style:country-asian="TW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57" style:parent-style-name="內文" style:family="paragraph">
      <style:paragraph-properties style:snap-to-layout-grid="false" fo:text-align="center" style:line-height-at-least="0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language-asian="zh" style:country-asian="TW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style:snap-to-layout-grid="false" fo:text-align="center" style:line-height-at-least="0in"/>
    </style:style>
    <style:style style:name="T63" style:parent-style-name="預設段落字型" style:family="text">
      <style:text-properties style:font-name="標楷體" style:font-name-asian="標楷體" style:language-asian="zh" style:country-asian="TW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style:snap-to-layout-grid="false" fo:text-align="center" style:line-height-at-least="0in"/>
    </style:style>
    <style:style style:name="T66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FF" style:language-asian="zh" style:country-asian="TW"/>
    </style:style>
    <style:style style:name="P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FF" style:language-asian="zh" style:country-asian="TW"/>
    </style:style>
    <style:style style:name="TableRow70" style:family="table-row">
      <style:table-row-properties style:min-row-height="0.5909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style:language-asian="zh" style:country-asian="TW"/>
    </style:style>
    <style:style style:name="T74" style:parent-style-name="預設段落字型" style:family="text">
      <style:text-properties style:font-name="標楷體" style:font-name-asian="標楷體" style:language-asian="zh" style:country-asian="TW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Row87" style:family="table-row">
      <style:table-row-properties style:min-row-height="0.5909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Row102" style:family="table-row">
      <style:table-row-properties style:min-row-height="0.5909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Row117" style:family="table-row">
      <style:table-row-properties style:min-row-height="0.5909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Row132" style:family="table-row">
      <style:table-row-properties style:min-row-height="0.5909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Row147" style:family="table-row">
      <style:table-row-properties style:min-row-height="0.5909in"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Row162" style:family="table-row">
      <style:table-row-properties style:min-row-height="0.5909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Row177" style:family="table-row">
      <style:table-row-properties style:min-row-height="0.5909in" style:use-optimal-row-height="false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192" style:parent-style-name="預設段落字型" style:family="text">
      <style:text-properties style:font-name="標楷體" style:font-name-asian="標楷體" style:language-asian="zh" style:country-asian="TW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language-asian="zh" style:country-asian="TW"/>
    </style:style>
    <style:style style:name="T195" style:parent-style-name="預設段落字型" style:family="text">
      <style:text-properties style:font-name="標楷體" style:font-name-asian="標楷體" style:language-asian="zh" style:country-asian="TW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language-asian="zh" style:country-asian="TW"/>
    </style:style>
    <style:style style:name="P198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/>
    </style:style>
    <style:style style:name="P199" style:parent-style-name="內文" style:family="paragraph">
      <style:paragraph-properties fo:margin-left="0.8333in" fo:text-indent="-0.8333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language-asian="zh" style:country-asian="TW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language-asian="zh" style:country-asian="TW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language-asian="zh" style:country-asian="TW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language-asian="zh" style:country-asian="TW"/>
    </style:style>
    <style:style style:name="T210" style:parent-style-name="預設段落字型" style:family="text">
      <style:text-properties style:font-name="標楷體" style:font-name-asian="標楷體" style:language-asian="zh" style:country-asian="TW"/>
    </style:style>
    <style:style style:name="T211" style:parent-style-name="預設段落字型" style:family="text">
      <style:text-properties style:font-name="標楷體" style:font-name-asian="標楷體" style:language-asian="zh" style:country-asian="TW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language-asian="zh" style:country-asian="TW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language-asian="zh" style:country-asian="TW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language-asian="zh" style:country-asian="TW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language-asian="zh" style:country-asian="TW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內文" style:family="paragraph">
      <style:paragraph-properties fo:margin-left="0.8333in" fo:text-indent="-0.833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language-asian="zh" style:country-asian="TW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內文" style:family="paragraph">
      <style:text-properties style:font-name="標楷體" style:font-name-asian="標楷體" style:language-asian="zh" style:country-asian="TW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-0.43403in" svg:y="-0.17153in" svg:width="0.74792in" svg:height="0.38125in" style:rel-width="scale" style:rel-height="scale"><draw:text-box><text:p text:style-name="內文"><text:span text:style-name="T3">附表</text:span><text:span text:style-name="T4">1</text:span></text:p></draw:text-box><svg:title/><svg:desc/></draw:frame></text:span><text:span text:style-name="T5">臺</text:span><text:span text:style-name="T6">南市政府</text:span><text:span text:style-name="T7">112</text:span><text:span text:style-name="T8">年度公教人員市長盃桌球</text:span><text:span text:style-name="T9">比</text:span><text:span text:style-name="T10">賽報名</text:span><text:span text:style-name="T11">表</text:span></text:p>
      <text:p text:style-name="內文"><text:span text:style-name="T12">隊</text:span><text:span text:style-name="T13"><text:s text:c="4"/></text:span><text:span text:style-name="T14">名</text:span><text:span text:style-name="T15">：</text:span><text:span text:style-name="T16"><text:s text:c="30"/></text:span><text:span text:style-name="T17">報</text:span><text:span text:style-name="T18"><text:s/></text:span><text:span text:style-name="T19">名</text:span><text:span text:style-name="T20"><text:s/></text:span><text:span text:style-name="T21">組</text:span><text:span text:style-name="T22"><text:s/></text:span><text:span text:style-name="T23">別：</text:span><text:span text:style-name="T24">男子團體組</text:span><text:span text:style-name="T25"><text:s/>/<text:s/></text:span><text:span text:style-name="T26">女子團體組</text:span><text:span text:style-name="T27"><text:s text:c="6"/></text:span></text:p>
      <text:p text:style-name="內文"><text:span text:style-name="T28">領</text:span><text:span text:style-name="T29"><text:s text:c="4"/></text:span><text:span text:style-name="T30">隊：</text:span><text:span text:style-name="T31"><text:s text:c="15"/></text:span><text:span text:style-name="T32"><text:s text:c="15"/></text:span></text:p>
      <text:p text:style-name="內文"><text:span text:style-name="T33">教</text:span><text:span text:style-name="T34"><text:s text:c="4"/></text:span><text:span text:style-name="T35">練：</text:span><text:span text:style-name="T36"><text:s text:c="30"/></text:span></text:p>
      <text:p text:style-name="P37">管<text:s text:c="4"/>理：<text:s/></text:p>
      <text:p text:style-name="P38">隊<text:s text:c="4"/>長：<text:s text:c="26"/>(管理人員如同時為隊員，須填入下表始得出賽)<text:s/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編號</text:p>
          </table:table-cell>
          <table:table-cell table:style-name="TableCell50">
            <text:p text:style-name="P51"><text:span text:style-name="T52">服務機關</text:span></text:p>
          </table:table-cell>
          <table:table-cell table:style-name="TableCell53">
            <text:p text:style-name="P54">職稱</text:p>
          </table:table-cell>
          <table:table-cell table:style-name="TableCell55">
            <text:p text:style-name="P56">到職</text:p>
            <text:p text:style-name="P57"><text:span text:style-name="T58">（退休）</text:span><text:span text:style-name="T59"><text:line-break/></text:span><text:span text:style-name="T60">年月日</text:span></text:p>
          </table:table-cell>
          <table:table-cell table:style-name="TableCell61">
            <text:p text:style-name="P62"><text:span text:style-name="T63">姓名</text:span></text:p>
          </table:table-cell>
          <table:table-cell table:style-name="TableCell64">
            <text:p text:style-name="P65"><text:span text:style-name="T66">身分證字號</text:span></text:p>
          </table:table-cell>
          <table:table-cell table:style-name="TableCell67">
            <text:p text:style-name="P68">生日</text:p>
            <text:p text:style-name="P69">(如:64年10月16日出生，請填寫641016)</text:p>
          </table:table-cell>
        </table:table-row>
        <table:table-row table:style-name="TableRow70">
          <table:table-cell table:style-name="TableCell71">
            <text:p text:style-name="P72"><text:span text:style-name="T73">隊長</text:span><text:span text:style-name="T74">1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隊員2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隊員3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隊員4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隊員5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隊員6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隊員7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隊員8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</table:table>
      <text:p text:style-name="內文"><text:span text:style-name="T192">聯絡</text:span><text:span text:style-name="T193">人：</text:span><text:span text:style-name="T194"><text:s text:c="27"/></text:span></text:p>
      <text:p text:style-name="內文"><text:span text:style-name="T195">聯絡</text:span><text:span text:style-name="T196">電話：</text:span><text:span text:style-name="T197"><text:s text:c="22"/></text:span></text:p>
      <text:p text:style-name="P198"/>
      <text:p text:style-name="P199"><text:span text:style-name="T200">附註：</text:span><text:span text:style-name="T201">1</text:span><text:span text:style-name="T202">、參加團體賽每隊除領隊、教練</text:span><text:span text:style-name="T203">、管理及隊長</text:span><text:span text:style-name="T204">各</text:span><text:span text:style-name="T205">1</text:span><text:span text:style-name="T206">人外</text:span><text:span text:style-name="T207">（以上人員除兼隊員者外，不得出場比賽）</text:span><text:span text:style-name="T208">，隊員</text:span><text:span text:style-name="T209">(</text:span><text:span text:style-name="T210">含隊長</text:span><text:span text:style-name="T211">)</text:span><text:span text:style-name="T212">人數為：男子</text:span><text:span text:style-name="T213">團體</text:span><text:span text:style-name="T214">組以</text:span><text:span text:style-name="T215">8</text:span><text:span text:style-name="T216">人為限，女子</text:span><text:span text:style-name="T217">團體</text:span><text:span text:style-name="T218">組以</text:span><text:span text:style-name="T219">6</text:span><text:span text:style-name="T220">人為限。</text:span></text:p>
      <text:p text:style-name="P221"><text:span text:style-name="T222"><text:s text:c="6"/>2</text:span><text:span text:style-name="T223">、退休員工請於職稱欄位填寫「退休職稱」，例「退休教師」、「退休課長」，並註明退休日期。</text:span></text:p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編號字元" style:display-name="編號字元" style:family="text"/>
    <style:style style:name="項目符號1" style:display-name="項目符號1" style:family="text">
      <style:text-properties style:font-name="OpenSymbol" style:font-name-asian="OpenSymbol" style:font-name-complex="OpenSymbol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一般文字" style:display-name="一般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 style:language-asian="ar" style:country-asian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 style:language-asian="ar" style:country-asian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language-asian="zh" style:country-asian="TW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style:language-asian="zh" style:country-asian="TW" fo:hyphenate="false"/>
    </style:style>
    <style:style style:name="結語字元" style:display-name="結語 字元" style:family="text">
      <style:text-properties style:font-name-asian="標楷體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 style:language-asian="ar" style:country-asian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 style:language-asian="ar" style:country-asian="SA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 style:language-asian="ar" style:country-asian="SA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0.8659in" fo:margin-bottom="0.7875in" fo:margin-right="0.865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政府99年度公教人員第33屆「市長盃」桌球錦標賽辦法</dc:title>
    <dc:description/>
    <dc:subject/>
    <meta:initial-creator>user</meta:initial-creator>
    <dc:creator>人事處</dc:creator>
    <meta:creation-date>2023-03-23T02:21:00Z</meta:creation-date>
    <dc:date>2023-03-23T03:16:00Z</dc:date>
    <meta:print-date>2023-03-16T06:36:00Z</meta:print-date>
    <meta:template xlink:href="Normal" xlink:type="simple"/>
    <meta:editing-cycles>4</meta:editing-cycles>
    <meta:editing-duration>PT2040S</meta:editing-duration>
    <meta:document-statistic meta:page-count="1" meta:paragraph-count="1" meta:word-count="86" meta:character-count="577" meta:row-count="4" meta:non-whitespace-character-count="492"/>
  </office:meta>
</office:document-meta>
</file>