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4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4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4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4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P28" style:parent-style-name="內文" style:family="paragraph">
      <style:text-properties style:font-name="標楷體" style:font-name-asian="標楷體" style:letter-kerning="false"/>
    </style:style>
    <style:style style:name="P29" style:parent-style-name="內文" style:family="paragraph">
      <style:paragraph-properties fo:margin-left="1.833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6" style:parent-style-name="內文" style:list-style-name="LFO1" style:family="paragraph">
      <style:text-properties style:font-name="標楷體" style:font-name-asian="標楷體" style:letter-kerning="false"/>
    </style:style>
    <style:style style:name="P37" style:parent-style-name="內文" style:list-style-name="LFO1" style:family="paragraph">
      <style:text-properties style:font-name="標楷體" style:font-name-asian="標楷體" style:letter-kerning="false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563C1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7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8" style:parent-style-name="內文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text-properties style:font-name="標楷體" style:font-name-asian="標楷體" style:letter-kerning="false"/>
    </style:style>
    <style:style style:name="P91" style:parent-style-name="內文" style:list-style-name="LFO2" style:family="paragraph">
      <style:text-properties style:font-name="標楷體" style:font-name-asian="標楷體" style:letter-kerning="false"/>
    </style:style>
    <style:style style:name="P92" style:parent-style-name="內文" style:list-style-name="LFO2" style:family="paragraph"/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list-style-name="LFO2" style:family="paragraph"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olumn99" style:family="table-column">
      <style:table-column-properties style:column-width="0.7944in"/>
    </style:style>
    <style:style style:name="TableColumn100" style:family="table-column">
      <style:table-column-properties style:column-width="0.6208in"/>
    </style:style>
    <style:style style:name="TableColumn101" style:family="table-column">
      <style:table-column-properties style:column-width="0.7847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625in"/>
    </style:style>
    <style:style style:name="TableColumn104" style:family="table-column">
      <style:table-column-properties style:column-width="0.625in"/>
    </style:style>
    <style:style style:name="TableColumn105" style:family="table-column">
      <style:table-column-properties style:column-width="0.7972in"/>
    </style:style>
    <style:style style:name="TableColumn106" style:family="table-column">
      <style:table-column-properties style:column-width="0.7527in"/>
    </style:style>
    <style:style style:name="Table98" style:family="table">
      <style:table-properties style:width="5.75in" fo:margin-left="0in" table:align="lef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4" style:parent-style-name="內文" style:list-style-name="LFO2" style:family="paragraph">
      <style:text-properties style:font-name="標楷體" style:font-name-asian="標楷體" style:letter-kerning="false"/>
    </style:style>
    <style:style style:name="P175" style:parent-style-name="內文" style:list-style-name="LFO2" style:family="paragraph">
      <style:text-properties style:font-name="標楷體" style:font-name-asian="標楷體" style:letter-kerning="false"/>
    </style:style>
    <style:style style:name="P176" style:parent-style-name="內文" style:family="paragraph">
      <style:text-properties style:font-name="標楷體" style:font-name-asian="標楷體" style:letter-kerning="false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text-properties style:font-name="標楷體" style:font-name-asian="標楷體" style:letter-kerning="false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1.3784in" fo:text-indent="-1.3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6" style:parent-style-name="內文" style:list-style-name="LFO3" style:family="paragraph"/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9" style:parent-style-name="內文" style:list-style-name="LFO3" style:family="paragraph">
      <style:text-properties style:font-name="標楷體" style:font-name-asian="標楷體" style:letter-kerning="false"/>
    </style:style>
    <style:style style:name="P240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6">佳里國民中學</text:span><text:span text:style-name="T7">112</text:span><text:span text:style-name="T8">學年度體育班新生入學招生簡章</text:span></text:p>
      <text:p text:style-name="P9"/>
      <text:p text:style-name="P10"><text:span text:style-name="T11">一、依據：依據高級中等以下學校體育班設立辦法及</text:span><text:span text:style-name="T12">112</text:span><text:span text:style-name="T13">年</text:span><text:span text:style-name="T14">00</text:span><text:span text:style-name="T15">月</text:span><text:span text:style-name="T16">00</text:span><text:span text:style-name="T17">日南市體競字第</text:span><text:span text:style-name="T18">1120000000</text:span><text:span text:style-name="T19">號函辦理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P25">三、招生專長項目(依核定招生項目填寫)</text:p>
      <text:p text:style-name="P26"><text:s text:c="4"/>(一)足球10名(只限男生)</text:p>
      <text:p text:style-name="P27"><text:s text:c="4"/>(二)田徑10名(男女皆收)</text:p>
      <text:p text:style-name="P28"><text:s text:c="4"/>(三)羽球10名(男女皆收)</text:p>
      <text:p text:style-name="P29"><text:span text:style-name="T30">四、招生班級：</text:span><text:span text:style-name="T31">招收國中七年級</text:span><text:span text:style-name="T32">1</text:span><text:span text:style-name="T33">班。</text:span><text:span text:style-name="T34"><text:s text:c="3"/></text:span></text:p>
      <text:p text:style-name="P35">五、報名資格：</text:p>
      <text:list text:style-name="LFO1" text:continue-numbering="true">
        <text:list-item>
          <text:p text:style-name="P36">以設籍本市之公私立國民小學應屆畢業學生皆可。</text:p>
        </text:list-item>
        <text:list-item>
          <text:p text:style-name="P37">凡具備甄試項目專長之學生。(檢附參賽秩序冊影本核「與正本相符」章或學校教師推薦函)</text:p>
        </text:list-item>
      </text:list>
      <text:p text:style-name="P38"><text:span text:style-name="T39">六、簡章公告：</text:span><text:span text:style-name="T40">簡章、報名表公告本校首頁</text:span><text:span text:style-name="T41">，</text:span><text:span text:style-name="T42">逕向本校學務處體育組索取或由本校網站（</text:span><text:a xlink:href="http://www.jljh.tn.edu.tw/）自行下載" office:target-frame-name="_top" xlink:show="replace"><text:span text:style-name="T43">http://www.jljh.tn.edu.tw/）自行下載</text:span></text:a><text:a xlink:href="http://www.jljh.tn.edu.tw/）自行下載" office:target-frame-name="_top" xlink:show="replace"><text:span text:style-name="T44">。</text:span></text:a><text:span text:style-name="T45"><text:s text:c="2"/></text:span></text:p>
      <text:p text:style-name="P46">七、報名日期：</text:p>
      <text:p text:style-name="P47"><text:span text:style-name="T48"><text:s text:c="4"/></text:span><text:span text:style-name="T49">即日起至</text:span><text:span text:style-name="T50">112</text:span><text:span text:style-name="T51">年</text:span><text:span text:style-name="T52">3</text:span><text:span text:style-name="T53">月</text:span><text:span text:style-name="T54">22</text:span><text:span text:style-name="T55">日下午</text:span><text:span text:style-name="T56">14</text:span><text:span text:style-name="T57">時止，逾期不予受理</text:span><text:span text:style-name="T58">，逾期不予受理。</text:span></text:p>
      <text:p text:style-name="P59">八、報名地點：</text:p>
      <text:p text:style-name="P60"><text:span text:style-name="T61"><text:s text:c="4"/></text:span><text:span text:style-name="T62">佳里國中學務處體育組</text:span></text:p>
      <text:p text:style-name="P63"><text:span text:style-name="T64"><text:s text:c="4"/></text:span><text:span text:style-name="T65">聯絡人及電話：體育組長陳知輿</text:span><text:span text:style-name="T66">/</text:span><text:span text:style-name="T67">吳谷峰、林家豪、王秋雁教練</text:span><text:span text:style-name="T68">(06-7211480)</text:span></text:p>
      <text:p text:style-name="P69"><text:span text:style-name="T70">九、報名方式：填寫報名表逕向佳里國中學務處體育組直接報名。（各校甄選時間相同，每位考生只能參加一校報名）</text:span></text:p>
      <text:p text:style-name="P71">十、報名程序：</text:p>
      <text:p text:style-name="P72">（一）填寫報名表及准考證，並繳交設籍本市具居住事實之資料影印本（如報名資格）。</text:p>
      <text:p text:style-name="P73">（二）將最近三個月內所照二吋半身脫帽正面照片兩張，分貼於報名表及准考證上（照片背面寫就讀學校及姓名）。</text:p>
      <text:p text:style-name="P74">（三）繳交參賽秩序冊影本或學校教師推薦函。</text:p>
      <text:p text:style-name="P75"><text:s/>(四)<text:s/>領取准考證。</text:p>
      <text:p text:style-name="P76"><text:span text:style-name="T77">十一、甄試日期：</text:span><text:span text:style-name="T78">112</text:span><text:span text:style-name="T79">年</text:span><text:span text:style-name="T80">3</text:span><text:span text:style-name="T81">月</text:span><text:span text:style-name="T82">22</text:span><text:span text:style-name="T83">日（星期三）（各</text:span><text:span text:style-name="T84">校甄選時間相同，每位考生只能參加一校報名）</text:span></text:p>
      <text:p text:style-name="P85">甄試時間(下午時段)：</text:p>
      <text:p text:style-name="P86">14:00~14:20 <text:s text:c="2"/>報到(地點：佳里國中活動中心)</text:p>
      <text:p text:style-name="P87">14:30~16:00 <text:s text:c="2"/>專長項目測驗<text:s/>如考試人數過多，則延長考試時間。</text:p>
      <text:soft-page-break/>
      <text:p text:style-name="P88"><text:span text:style-name="T89">十二、甄試地點：佳里國中活動中心、操場</text:span></text:p>
      <text:p text:style-name="P90">十三、測驗項目：</text:p>
      <text:list text:style-name="LFO2" text:continue-numbering="true">
        <text:list-item>
          <text:p text:style-name="P91">專長項目：佔100％</text:p>
        </text:list-item>
        <text:list-item>
          <text:p text:style-name="P92"><text:span text:style-name="T93">國小佐證資料成績計分標準</text:span>（2<text:span text:style-name="T94">0</text:span><text:span text:style-name="T95">％</text:span>）</text:p>
          <text:list text:continue-numbering="true">
            <text:list-item>
              <text:p text:style-name="P96">量化計分表</text:p>
            </text:list-item>
          </text:list>
        </text:list-item>
      </text:list>
      <text:p text:style-name="P97">備註：成績證明競賽加分辦法如下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 text:c="3"/>名次</text:p>
            <text:p text:style-name="P110">性質</text:p>
          </table:table-cell>
          <table:table-cell table:style-name="TableCell111">
            <text:p text:style-name="P112">第1名</text:p>
          </table:table-cell>
          <table:table-cell table:style-name="TableCell113">
            <text:p text:style-name="P114"><text:span text:style-name="T115">第</text:span><text:span text:style-name="T116">2</text:span><text:span text:style-name="T117">名</text:span></text:p>
          </table:table-cell>
          <table:table-cell table:style-name="TableCell118">
            <text:p text:style-name="P119"><text:span text:style-name="T120">第</text:span><text:span text:style-name="T121">3</text:span><text:span text:style-name="T122">名</text:span></text:p>
          </table:table-cell>
          <table:table-cell table:style-name="TableCell123">
            <text:p text:style-name="P124"><text:span text:style-name="T125">第</text:span><text:span text:style-name="T126">4</text:span><text:span text:style-name="T127">名</text:span></text:p>
          </table:table-cell>
          <table:table-cell table:style-name="TableCell128">
            <text:p text:style-name="P129"><text:span text:style-name="T130">第</text:span><text:span text:style-name="T131">5</text:span><text:span text:style-name="T132">名</text:span></text:p>
          </table:table-cell>
          <table:table-cell table:style-name="TableCell133">
            <text:p text:style-name="P134"><text:span text:style-name="T135">第</text:span><text:span text:style-name="T136">6-8</text:span><text:span text:style-name="T137">名</text:span>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全國性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縣市性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</table:table-row>
      </table:table>
      <text:list text:style-name="LFO2" text:continue-numbering="true">
        <text:list-item>
          <text:list>
            <text:list-item>
              <text:p text:style-name="P174">限就讀本市國小期間參加該甄選項目比賽成績選最優一次採計</text:p>
            </text:list-item>
            <text:list-item>
              <text:p text:style-name="P175">任何競賽成績需附影印本文件並核與正本符者，才予以採計。</text:p>
            </text:list-item>
          </text:list>
        </text:list-item>
      </text:list>
      <text:p text:style-name="P176">十四、專長項目考試內容：</text:p>
      <text:p text:style-name="P177"><text:s text:c="6"/>(一)基本體能測驗(50%)</text:p>
      <text:p text:style-name="P178"><text:s text:c="8"/>1.10公尺折返跑</text:p>
      <text:p text:style-name="P179"><text:s text:c="8"/>2.立定跳遠</text:p>
      <text:p text:style-name="P180"><text:s text:c="8"/>3.仰臥起坐</text:p>
      <text:p text:style-name="P181"><text:s text:c="6"/>(二)專項測驗(50%)</text:p>
      <text:p text:style-name="內文"><text:span text:style-name="T182"><text:s text:c="8"/>1.</text:span><text:span text:style-name="T183">足球：盤球（</text:span><text:span text:style-name="T184">20</text:span><text:span text:style-name="T185">％）、挑球（</text:span><text:span text:style-name="T186">20</text:span><text:span text:style-name="T187">％）、分組比賽（</text:span><text:span text:style-name="T188">60</text:span><text:span text:style-name="T189">％）。</text:span></text:p>
      <text:p text:style-name="P190"><text:s text:c="8"/>2.羽球：長球（30％）、挑球（30％）、對打（40％）。</text:p>
      <text:p text:style-name="P191"><text:span text:style-name="T192"><text:s text:c="8"/>3.</text:span><text:s/><text:span text:style-name="T193">田徑：擲部</text:span><text:span text:style-name="T194">(</text:span><text:span text:style-name="T195">壘球擲遠</text:span><text:span text:style-name="T196">/</text:span><text:span text:style-name="T197">鉛球</text:span><text:span text:style-name="T198">)</text:span><text:span text:style-name="T199">、徑賽</text:span><text:span text:style-name="T200">(100</text:span><text:span text:style-name="T201">公尺</text:span><text:span text:style-name="T202">)</text:span><text:span text:style-name="T203">、跳部</text:span><text:span text:style-name="T204">(</text:span><text:span text:style-name="T205">跳遠</text:span><text:span text:style-name="T206">/</text:span><text:span text:style-name="T207">跳高</text:span><text:span text:style-name="T208">)</text:span><text:span text:style-name="T209">，考生擇一項目報考。</text:span></text:p>
      <text:p text:style-name="P210"><text:span text:style-name="T211">十五、錄取名額：</text:span><text:span text:style-name="T212">總錄取人數</text:span><text:span text:style-name="T213">正取</text:span><text:span text:style-name="T214">30</text:span><text:span text:style-name="T215">人</text:span><text:span text:style-name="T216">，備取以各核定錄取種類人數的三分之一為限，總錄取人數未達</text:span><text:span text:style-name="T217">15</text:span><text:span text:style-name="T218">人之學校，不得成班。</text:span></text:p>
      <text:p text:style-name="P219"><text:span text:style-name="T220">十六、放榜日期：</text:span><text:span text:style-name="T221">112</text:span><text:span text:style-name="T222">年</text:span><text:span text:style-name="T223">3</text:span><text:span text:style-name="T224">月</text:span><text:span text:style-name="T225">23</text:span><text:span text:style-name="T226">日</text:span><text:span text:style-name="T227">(</text:span><text:span text:style-name="T228">星期四</text:span><text:span text:style-name="T229">)</text:span><text:span text:style-name="T230">下午</text:span><text:span text:style-name="T231">5</text:span><text:span text:style-name="T232">時前於本校網站公告，並寄發成績通知。</text:span></text:p>
      <text:p text:style-name="P233">十七、報到：112年3月25日(星期六)上午8時至下午4時、112年3月26日(星期日)上午8時至中午12時。</text:p>
      <text:p text:style-name="P234"><text:s text:c="6"/>報到地點：教務處</text:p>
      <text:p text:style-name="P235">十八、附則：體育班轉入、出辦法：</text:p>
      <text:list text:style-name="LFO3" text:continue-numbering="true">
        <text:list-item>
          <text:p text:style-name="P236"><text:span text:style-name="T237">各校原核定體育班如有缺額時，得於寒、暑假期間辦理轉入學生作業，其轉入考試方式同招生簡章規定</text:span><text:span text:style-name="T238">。</text:span></text:p>
        </text:list-item>
        <text:list-item>
          <text:p text:style-name="P239">無法適應該班級體制之學生經轉介輔導室輔導後陳報市府核定，依下列規定辦理：</text:p>
        </text:list-item>
      </text:list>
      <text:p text:style-name="P240">1、屬原學區之學生，得轉出至原校普通班，惟需以s型或抽籤常態編班方式辦理。</text:p>
      <text:p text:style-name="P241"><text:s text:c="12"/>2、非屬原學區者，則需轉回原學區學校普通班，並需以s型或抽籤常</text:p>
      <text:p text:style-name="P242"><text:s text:c="15"/>態編班方式辦理。</text:p>
      <text:p text:style-name="P243"><text:span text:style-name="T244">十九、招生簡章經本校審議委員會審核後</text:span><text:span text:style-name="T245">實施</text:span><text:span text:style-name="T246">，</text:span><text:span text:style-name="T247">若有未盡事宜得依實際招生情形修正之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4" text:style-name="WW_CharLFO4LVL4" style:num-format="1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6" text:style-name="WW_CharLFO4LVL6" style:num-format="i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7" text:style-name="WW_CharLFO4LVL7" style:num-format="1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9" text:style-name="WW_CharLFO4LVL9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JLJH</dc:creator>
    <meta:creation-date>2023-02-20T06:21:00Z</meta:creation-date>
    <dc:date>2023-02-20T06:23:00Z</dc:date>
    <meta:print-date>2011-04-20T00:58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71" meta:character-count="1816" meta:row-count="12" meta:non-whitespace-character-count="1548"/>
  </office:meta>
</office:document-meta>
</file>