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1.1805in" fo:text-indent="-1.179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2951in" fo:text-indent="-0.0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indent="0.1965in"/>
      <style:text-properties style:font-name="標楷體" style:font-name-asian="標楷體"/>
    </style:style>
    <style:style style:name="P53" style:parent-style-name="內文" style:family="paragraph">
      <style:paragraph-properties fo:text-indent="0.6131in"/>
      <style:text-properties style:font-name="標楷體" style:font-name-asian="標楷體"/>
    </style:style>
    <style:style style:name="P54" style:parent-style-name="內文" style:family="paragraph">
      <style:paragraph-properties fo:margin-left="0.7798in" fo:text-indent="-0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4465in" fo:text-indent="-1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left="1.4472in" fo:text-indent="-0.917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7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8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9" style:parent-style-name="預設段落字型" style:family="text">
      <style:text-properties style:font-name="標楷體" style:font-name-asian="標楷體" fo:color="#2E74B5"/>
    </style:style>
    <style:style style:name="T70" style:parent-style-name="預設段落字型" style:family="text">
      <style:text-properties style:font-name="標楷體" style:font-name-asian="標楷體" fo:color="#2E74B5"/>
    </style:style>
    <style:style style:name="T71" style:parent-style-name="預設段落字型" style:family="text">
      <style:text-properties style:font-name="標楷體" style:font-name-asian="標楷體" fo:color="#2E74B5"/>
    </style:style>
    <style:style style:name="T72" style:parent-style-name="預設段落字型" style:family="text">
      <style:text-properties style:font-name="標楷體" style:font-name-asian="標楷體" fo:color="#2E74B5"/>
    </style:style>
    <style:style style:name="T73" style:parent-style-name="預設段落字型" style:family="text">
      <style:text-properties style:font-name="標楷體" style:font-name-asian="標楷體" fo:color="#2E74B5"/>
    </style:style>
    <style:style style:name="T74" style:parent-style-name="預設段落字型" style:family="text">
      <style:text-properties style:font-name="標楷體" style:font-name-asian="標楷體" fo:color="#2E74B5"/>
    </style:style>
    <style:style style:name="T75" style:parent-style-name="預設段落字型" style:family="text">
      <style:text-properties style:font-name="標楷體" style:font-name-asian="標楷體" fo:color="#2E74B5"/>
    </style:style>
    <style:style style:name="T76" style:parent-style-name="預設段落字型" style:family="text">
      <style:text-properties style:font-name="標楷體" style:font-name-asian="標楷體" fo:color="#2E74B5"/>
    </style:style>
    <style:style style:name="T77" style:parent-style-name="預設段落字型" style:family="text">
      <style:text-properties style:font-name="標楷體" style:font-name-asian="標楷體" fo:color="#2E74B5"/>
    </style:style>
    <style:style style:name="T78" style:parent-style-name="預設段落字型" style:family="text">
      <style:text-properties style:font-name="標楷體" style:font-name-asian="標楷體" fo:color="#2E74B5"/>
    </style:style>
    <style:style style:name="T79" style:parent-style-name="預設段落字型" style:family="text">
      <style:text-properties style:font-name="標楷體" style:font-name-asian="標楷體" fo:color="#2E74B5"/>
    </style:style>
    <style:style style:name="T80" style:parent-style-name="預設段落字型" style:family="text">
      <style:text-properties style:font-name="標楷體" style:font-name-asian="標楷體" fo:color="#2E74B5"/>
    </style:style>
    <style:style style:name="T81" style:parent-style-name="預設段落字型" style:family="text">
      <style:text-properties style:font-name="標楷體" style:font-name-asian="標楷體" fo:color="#2E74B5"/>
    </style:style>
    <style:style style:name="T82" style:parent-style-name="預設段落字型" style:family="text">
      <style:text-properties style:font-name="標楷體" style:font-name-asian="標楷體" fo:color="#2E74B5"/>
    </style:style>
    <style:style style:name="T83" style:parent-style-name="預設段落字型" style:family="text">
      <style:text-properties style:font-name="標楷體" style:font-name-asian="標楷體" fo:color="#2E74B5"/>
    </style:style>
    <style:style style:name="T84" style:parent-style-name="預設段落字型" style:family="text">
      <style:text-properties style:font-name="標楷體" style:font-name-asian="標楷體" fo:color="#2E74B5"/>
    </style:style>
    <style:style style:name="T85" style:parent-style-name="預設段落字型" style:family="text">
      <style:text-properties style:font-name="標楷體" style:font-name-asian="標楷體" fo:color="#2E74B5"/>
    </style:style>
    <style:style style:name="T86" style:parent-style-name="預設段落字型" style:family="text">
      <style:text-properties style:font-name="標楷體" style:font-name-asian="標楷體" fo:color="#2E74B5"/>
    </style:style>
    <style:style style:name="P87" style:parent-style-name="內文" style:family="paragraph">
      <style:paragraph-properties style:vertical-align="auto" fo:margin-left="0.8854in" fo:text-indent="-0.3923in">
        <style:tab-stops/>
      </style:paragraph-properties>
      <style:text-properties style:font-name="標楷體" style:font-name-asian="標楷體" fo:font-weight="bold" style:font-weight-asian="bold" fo:color="#2E74B5" fo:hyphenate="true"/>
    </style:style>
    <style:style style:name="P88" style:parent-style-name="內文" style:family="paragraph">
      <style:paragraph-properties style:vertical-align="auto" fo:margin-left="0.8847in" fo:text-indent="-0.3916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fo:color="#2E74B5"/>
    </style:style>
    <style:style style:name="T90" style:parent-style-name="預設段落字型" style:family="text">
      <style:text-properties style:font-name="標楷體" style:font-name-asian="標楷體" fo:color="#2E74B5"/>
    </style:style>
    <style:style style:name="T91" style:parent-style-name="預設段落字型" style:family="text">
      <style:text-properties style:font-name="標楷體" style:font-name-asian="標楷體" fo:color="#2E74B5"/>
    </style:style>
    <style:style style:name="T92" style:parent-style-name="預設段落字型" style:family="text">
      <style:text-properties style:font-name="標楷體" style:font-name-asian="標楷體" fo:color="#2E74B5"/>
    </style:style>
    <style:style style:name="T93" style:parent-style-name="預設段落字型" style:family="text">
      <style:text-properties style:font-name="標楷體" style:font-name-asian="標楷體" fo:color="#2E74B5"/>
    </style:style>
    <style:style style:name="T94" style:parent-style-name="預設段落字型" style:family="text">
      <style:text-properties style:font-name="標楷體" style:font-name-asian="標楷體" fo:color="#2E74B5"/>
    </style:style>
    <style:style style:name="T95" style:parent-style-name="預設段落字型" style:family="text">
      <style:text-properties style:font-name="標楷體" style:font-name-asian="標楷體" fo:color="#2E74B5"/>
    </style:style>
    <style:style style:name="T96" style:parent-style-name="預設段落字型" style:family="text">
      <style:text-properties style:font-name="標楷體" style:font-name-asian="標楷體" fo:color="#2E74B5"/>
    </style:style>
    <style:style style:name="T97" style:parent-style-name="超連結" style:family="text">
      <style:text-properties style:font-name-asian="標楷體" fo:font-weight="bold" style:font-weight-asian="bold" fo:color="#2E74B5"/>
    </style:style>
    <style:style style:name="T98" style:parent-style-name="超連結" style:family="text">
      <style:text-properties style:font-name-asian="標楷體" fo:font-weight="bold" style:font-weight-asian="bold" fo:color="#2E74B5"/>
    </style:style>
    <style:style style:name="P99" style:parent-style-name="內文" style:family="paragraph">
      <style:paragraph-properties fo:margin-left="0.8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2E74B5"/>
    </style:style>
    <style:style style:name="T101" style:parent-style-name="預設段落字型" style:family="text">
      <style:text-properties style:font-name="標楷體" style:font-name-asian="標楷體" fo:font-weight="bold" style:font-weight-asian="bold" fo:color="#2E74B5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P103" style:parent-style-name="內文" style:family="paragraph">
      <style:paragraph-properties fo:margin-left="0.8861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2E74B5"/>
    </style:style>
    <style:style style:name="T105" style:parent-style-name="預設段落字型" style:family="text">
      <style:text-properties style:font-name="標楷體" style:font-name-asian="標楷體" fo:color="#2E74B5"/>
    </style:style>
    <style:style style:name="T106" style:parent-style-name="預設段落字型" style:family="text">
      <style:text-properties style:font-name="標楷體" style:font-name-asian="標楷體" fo:color="#2E74B5"/>
    </style:style>
    <style:style style:name="T107" style:parent-style-name="預設段落字型" style:family="text">
      <style:text-properties style:font-name="標楷體" style:font-name-asian="標楷體" fo:color="#2E74B5"/>
    </style:style>
    <style:style style:name="T108" style:parent-style-name="預設段落字型" style:family="text">
      <style:text-properties style:font-name="標楷體" style:font-name-asian="標楷體" fo:color="#2E74B5"/>
    </style:style>
    <style:style style:name="T109" style:parent-style-name="預設段落字型" style:family="text">
      <style:text-properties style:font-name="標楷體" style:font-name-asian="標楷體" fo:color="#2E74B5"/>
    </style:style>
    <style:style style:name="T110" style:parent-style-name="預設段落字型" style:family="text">
      <style:text-properties style:font-name="標楷體" style:font-name-asian="標楷體" fo:color="#2E74B5"/>
    </style:style>
    <style:style style:name="T111" style:parent-style-name="預設段落字型" style:family="text">
      <style:text-properties style:font-name="標楷體" style:font-name-asian="標楷體" fo:color="#2E74B5"/>
    </style:style>
    <style:style style:name="T112" style:parent-style-name="預設段落字型" style:family="text">
      <style:text-properties style:font-name="標楷體" style:font-name-asian="標楷體" fo:color="#2E74B5"/>
    </style:style>
    <style:style style:name="T113" style:parent-style-name="預設段落字型" style:family="text">
      <style:text-properties style:font-name="標楷體" style:font-name-asian="標楷體" fo:color="#2E74B5"/>
    </style:style>
    <style:style style:name="T114" style:parent-style-name="預設段落字型" style:family="text">
      <style:text-properties style:font-name="標楷體" style:font-name-asian="標楷體" fo:color="#2E74B5"/>
    </style:style>
    <style:style style:name="T115" style:parent-style-name="預設段落字型" style:family="text">
      <style:text-properties style:font-name="標楷體" style:font-name-asian="標楷體" fo:color="#2E74B5"/>
    </style:style>
    <style:style style:name="T116" style:parent-style-name="預設段落字型" style:family="text">
      <style:text-properties style:font-name="標楷體" style:font-name-asian="標楷體" fo:color="#2E74B5"/>
    </style:style>
    <style:style style:name="T117" style:parent-style-name="預設段落字型" style:family="text">
      <style:text-properties style:font-name="標楷體" style:font-name-asian="標楷體" fo:color="#2E74B5"/>
    </style:style>
    <style:style style:name="T118" style:parent-style-name="預設段落字型" style:family="text">
      <style:text-properties style:font-name-asian="標楷體" fo:color="#2E74B5"/>
    </style:style>
    <style:style style:name="T119" style:parent-style-name="預設段落字型" style:family="text">
      <style:text-properties style:font-name="標楷體" style:font-name-asian="標楷體" fo:color="#2E74B5"/>
    </style:style>
    <style:style style:name="P120" style:parent-style-name="內文" style:family="paragraph">
      <style:paragraph-properties fo:margin-left="1.3763in" fo:text-indent="-1.179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9847in" fo:text-indent="-0.1979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Arial" style:font-name-complex="Arial" fo:color="#343434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393in" fo:text-indent="-0.096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78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2E74B5"/>
    </style:style>
    <style:style style:name="T140" style:parent-style-name="預設段落字型" style:family="text">
      <style:text-properties style:font-name="標楷體" style:font-name-asian="標楷體" fo:color="#2E74B5"/>
    </style:style>
    <style:style style:name="T141" style:parent-style-name="預設段落字型" style:family="text">
      <style:text-properties style:font-name="標楷體" style:font-name-asian="標楷體" fo:color="#2E74B5"/>
    </style:style>
    <style:style style:name="T142" style:parent-style-name="預設段落字型" style:family="text">
      <style:text-properties style:font-name="標楷體" style:font-name-asian="標楷體" fo:color="#2E74B5"/>
    </style:style>
    <style:style style:name="T143" style:parent-style-name="預設段落字型" style:family="text">
      <style:text-properties style:font-name="標楷體" style:font-name-asian="標楷體" fo:color="#2E74B5"/>
    </style:style>
    <style:style style:name="T144" style:parent-style-name="預設段落字型" style:family="text">
      <style:text-properties style:font-name="標楷體" style:font-name-asian="標楷體" fo:color="#2E74B5"/>
    </style:style>
    <style:style style:name="T145" style:parent-style-name="預設段落字型" style:family="text">
      <style:text-properties style:font-name="標楷體" style:font-name-asian="標楷體" fo:color="#2E74B5"/>
    </style:style>
    <style:style style:name="T146" style:parent-style-name="預設段落字型" style:family="text">
      <style:text-properties style:font-name="標楷體" style:font-name-asian="標楷體" fo:color="#2E74B5"/>
    </style:style>
    <style:style style:name="P147" style:parent-style-name="內文" style:family="paragraph">
      <style:paragraph-properties fo:margin-left="0.7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2E74B5"/>
    </style:style>
    <style:style style:name="T151" style:parent-style-name="預設段落字型" style:family="text">
      <style:text-properties style:font-name="標楷體" style:font-name-asian="標楷體" fo:color="#2E74B5"/>
    </style:style>
    <style:style style:name="T152" style:parent-style-name="預設段落字型" style:family="text">
      <style:text-properties style:font-name="標楷體" style:font-name-asian="標楷體" fo:color="#2E74B5"/>
    </style:style>
    <style:style style:name="T153" style:parent-style-name="預設段落字型" style:family="text">
      <style:text-properties style:font-name="標楷體" style:font-name-asian="標楷體" fo:color="#2E74B5"/>
    </style:style>
    <style:style style:name="T154" style:parent-style-name="預設段落字型" style:family="text">
      <style:text-properties style:font-name="標楷體" style:font-name-asian="標楷體" fo:color="#2E74B5"/>
    </style:style>
    <style:style style:name="T155" style:parent-style-name="預設段落字型" style:family="text">
      <style:text-properties style:font-name="標楷體" style:font-name-asian="標楷體" fo:color="#2E74B5"/>
    </style:style>
    <style:style style:name="T156" style:parent-style-name="預設段落字型" style:family="text">
      <style:text-properties style:font-name="標楷體" style:font-name-asian="標楷體" fo:color="#2E74B5"/>
    </style:style>
    <style:style style:name="T157" style:parent-style-name="預設段落字型" style:family="text">
      <style:text-properties style:font-name="標楷體" style:font-name-asian="標楷體" fo:color="#2E74B5"/>
    </style:style>
    <style:style style:name="P158" style:parent-style-name="內文" style:family="paragraph">
      <style:paragraph-properties fo:text-indent="0.7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4916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P182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indent="0.6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indent="0.6666in"/>
      <style:text-properties style:font-name="標楷體" style:font-name-asian="標楷體"/>
    </style:style>
    <style:style style:name="TableColumn193" style:family="table-column">
      <style:table-column-properties style:column-width="1.3201in"/>
    </style:style>
    <style:style style:name="TableColumn194" style:family="table-column">
      <style:table-column-properties style:column-width="3.4013in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1.275in"/>
    </style:style>
    <style:style style:name="Table192" style:family="table">
      <style:table-properties style:width="7.4736in" fo:margin-left="0in" table:align="left"/>
    </style:style>
    <style:style style:name="TableRow197" style:family="table-row">
      <style:table-row-properties style:min-row-height="0.470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36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90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90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1.61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74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1.6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692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38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1.077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6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7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82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381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31" style:family="table-row">
      <style:table-row-properties style:min-row-height="0.395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fo:color="#000000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indent="0.3333in"/>
      <style:text-properties style:font-name="標楷體" style:font-name-asian="標楷體"/>
    </style:style>
    <style:style style:name="TableColumn353" style:family="table-column">
      <style:table-column-properties style:column-width="1.2715in"/>
    </style:style>
    <style:style style:name="TableColumn354" style:family="table-column">
      <style:table-column-properties style:column-width="3.1909in"/>
    </style:style>
    <style:style style:name="TableColumn355" style:family="table-column">
      <style:table-column-properties style:column-width="1.4111in"/>
    </style:style>
    <style:style style:name="TableColumn356" style:family="table-column">
      <style:table-column-properties style:column-width="1.2055in"/>
    </style:style>
    <style:style style:name="Table352" style:family="table">
      <style:table-properties style:width="7.0791in" fo:margin-left="0in" table:align="left"/>
    </style:style>
    <style:style style:name="TableRow357" style:family="table-row">
      <style:table-row-properties style:min-row-height="0.384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384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2E74B5"/>
    </style:style>
    <style:style style:name="T378" style:parent-style-name="預設段落字型" style:family="text">
      <style:text-properties style:font-name="標楷體" style:font-name-asian="標楷體" fo:color="#2E74B5"/>
    </style:style>
    <style:style style:name="T379" style:parent-style-name="預設段落字型" style:family="text">
      <style:text-properties style:font-name="標楷體" style:font-name-asian="標楷體" fo:color="#2E74B5"/>
    </style:style>
    <style:style style:name="TableRow380" style:family="table-row">
      <style:table-row-properties style:min-row-height="0.384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501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90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1.088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0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11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12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Row419" style:family="table-row">
      <style:table-row-properties style:min-row-height="0.382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1.427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386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1.4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382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375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81" style:family="table-row">
      <style:table-row-properties style:min-row-height="0.404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89" style:family="table-row">
      <style:table-row-properties style:min-row-height="0.404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9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505" style:parent-style-name="Default" style:family="paragraph">
      <style:paragraph-properties fo:line-height="0.3333in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style:font-size-complex="14pt"/>
    </style:style>
    <style:style style:name="T508" style:parent-style-name="預設段落字型" style:family="text">
      <style:text-properties style:font-size-complex="14pt"/>
    </style:style>
    <style:style style:name="T509" style:parent-style-name="預設段落字型" style:family="text">
      <style:text-properties style:font-size-complex="14pt"/>
    </style:style>
    <style:style style:name="T510" style:parent-style-name="預設段落字型" style:family="text">
      <style:text-properties style:font-size-complex="14pt"/>
    </style:style>
    <style:style style:name="T511" style:parent-style-name="預設段落字型" style:family="text">
      <style:text-properties style:font-size-complex="14pt"/>
    </style:style>
    <style:style style:name="T512" style:parent-style-name="預設段落字型" style:family="text">
      <style:text-properties style:font-size-complex="14pt"/>
    </style:style>
    <style:style style:name="T513" style:parent-style-name="預設段落字型" style:family="text">
      <style:text-properties style:font-size-complex="14pt"/>
    </style:style>
    <style:style style:name="P514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/>
    </style:style>
    <style:style style:name="P518" style:parent-style-name="Default" style:family="paragraph">
      <style:paragraph-properties fo:line-height="0.3333in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 style:font-size-complex="14pt"/>
    </style:style>
    <style:style style:name="T521" style:parent-style-name="預設段落字型" style:family="text">
      <style:text-properties fo:font-weight="bold" style:font-weight-asian="bold" style:font-size-complex="14pt"/>
    </style:style>
    <style:style style:name="P522" style:parent-style-name="Default" style:list-style-name="LFO3" style:family="paragraph">
      <style:paragraph-properties fo:line-height="0.3333in" fo:text-indent="-0.1361in">
        <style:tab-stops>
          <style:tab-stop style:type="left" style:position="-2.1743in"/>
          <style:tab-stop style:type="left" style:position="-2.0756in"/>
        </style:tab-stops>
      </style:paragraph-properties>
    </style:style>
    <style:style style:name="T523" style:parent-style-name="預設段落字型" style:family="text">
      <style:text-properties style:font-size-complex="14pt"/>
    </style:style>
    <style:style style:name="T524" style:parent-style-name="預設段落字型" style:family="text">
      <style:text-properties style:font-size-complex="14pt"/>
    </style:style>
    <style:style style:name="P525" style:parent-style-name="Default" style:list-style-name="LFO3" style:family="paragraph">
      <style:paragraph-properties fo:line-height="0.3333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26" style:parent-style-name="預設段落字型" style:family="text">
      <style:text-properties style:font-size-complex="14pt"/>
    </style:style>
    <style:style style:name="T527" style:parent-style-name="預設段落字型" style:family="text">
      <style:text-properties style:font-size-complex="14pt"/>
    </style:style>
    <style:style style:name="T528" style:parent-style-name="預設段落字型" style:family="text">
      <style:text-properties style:font-size-complex="14pt"/>
    </style:style>
    <style:style style:name="T529" style:parent-style-name="預設段落字型" style:family="text">
      <style:text-properties style:font-name="Times New Roman" style:font-name-complex="Times New Roman" style:font-size-complex="14pt"/>
    </style:style>
    <style:style style:name="T530" style:parent-style-name="預設段落字型" style:family="text">
      <style:text-properties style:font-size-complex="14pt"/>
    </style:style>
    <style:style style:name="T531" style:parent-style-name="預設段落字型" style:family="text">
      <style:text-properties style:font-size-complex="14pt"/>
    </style:style>
    <style:style style:name="P532" style:parent-style-name="內文" style:family="paragraph">
      <style:paragraph-properties fo:line-height="0.3333in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545" style:family="table-column">
      <style:table-column-properties style:column-width="0.7645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0.984in" style:use-optimal-column-width="false"/>
    </style:style>
    <style:style style:name="TableColumn548" style:family="table-column">
      <style:table-column-properties style:column-width="0.3937in" style:use-optimal-column-width="false"/>
    </style:style>
    <style:style style:name="TableColumn549" style:family="table-column">
      <style:table-column-properties style:column-width="1.575in" style:use-optimal-column-width="false"/>
    </style:style>
    <style:style style:name="TableColumn550" style:family="table-column">
      <style:table-column-properties style:column-width="1.2041in" style:use-optimal-column-width="false"/>
    </style:style>
    <style:style style:name="TableColumn551" style:family="table-column">
      <style:table-column-properties style:column-width="0.5909in" style:use-optimal-column-width="false"/>
    </style:style>
    <style:style style:name="TableColumn552" style:family="table-column">
      <style:table-column-properties style:column-width="1.1812in" style:use-optimal-column-width="false"/>
    </style:style>
    <style:style style:name="TableColumn553" style:family="table-column">
      <style:table-column-properties style:column-width="0.1965in" style:use-optimal-column-width="false"/>
    </style:style>
    <style:style style:name="Table544" style:family="table">
      <style:table-properties style:width="7.4812in" fo:margin-left="0.0194in" table:align="left"/>
    </style:style>
    <style:style style:name="TableRow554" style:family="table-row">
      <style:table-row-properties style:min-row-height="0.2375in" style:use-optimal-row-height="false"/>
    </style:style>
    <style:style style:name="TableCell555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7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76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8" style:family="table-row">
      <style:table-row-properties style:min-row-height="0.3958in" style:use-optimal-row-height="false"/>
    </style:style>
    <style:style style:name="TableCell57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  <style:text-properties style:font-name="標楷體" style:font-name-asian="標楷體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style:min-row-height="0.3958in" style:use-optimal-row-height="false"/>
    </style:style>
    <style:style style:name="TableCell598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min-row-height="0.3958in" style:use-optimal-row-height="false"/>
    </style:style>
    <style:style style:name="TableCell61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標楷體" style:font-name-asian="標楷體"/>
    </style:style>
    <style:style style:name="TableCell6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3958in" style:use-optimal-row-height="false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3958in" style:use-optimal-row-height="false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3958in" style:use-optimal-row-height="false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0.3958in" style:use-optimal-row-height="false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3958in" style:use-optimal-row-height="false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Row730" style:family="table-row">
      <style:table-row-properties style:min-row-height="0.3958in" style:use-optimal-row-height="false"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 style:min-row-height="0.3958in" style:use-optimal-row-height="false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min-row-height="0.3958in" style:use-optimal-row-height="false"/>
    </style:style>
    <style:style style:name="TableCell7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Row787" style:family="table-row">
      <style:table-row-properties style:min-row-height="0.3958in" style:use-optimal-row-height="false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Row806" style:family="table-row">
      <style:table-row-properties style:min-row-height="0.3958in" style:use-optimal-row-height="false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min-row-height="0.3958in" style:use-optimal-row-height="false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TableRow844" style:family="table-row">
      <style:table-row-properties style:min-row-height="0.3958in" style:use-optimal-row-height="false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style:min-row-height="0.3958in" style:use-optimal-row-height="false"/>
    </style:style>
    <style:style style:name="TableCell8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/>
    </style:style>
    <style:style style:name="TableRow882" style:family="table-row">
      <style:table-row-properties style:min-row-height="0.3958in" style:use-optimal-row-height="false"/>
    </style:style>
    <style:style style:name="TableCell8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標楷體" style:font-name-asian="標楷體"/>
    </style:style>
    <style:style style:name="TableCell8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學生自行車及交通安全研習營實施計畫</text:span></text:p>
      <text:p text:style-name="P5"/>
      <text:p text:style-name="P6">壹、活動目的：</text:p>
      <text:p text:style-name="P7">一、推動以國中小學生『安全通過路口』及『腳踏自行車安全』為學習主題，增進學員騎自行車安<text:line-break/><text:s text:c="4"/>全常識及危險處理。</text:p>
      <text:p text:style-name="P8">二、在大自然中戶外教學方式安排學員實際騎乘自行車上路，不僅訓練學員正確騎自行車方式，以<text:line-break/><text:s text:c="4"/>及DIY自我維修的技能，也能培養認識及關懷鄉土的情懷，讓參與活動的學員及成員都能成為<text:line-break/><text:s text:c="4"/>遵守交通規則，快樂出門平安歸的馬路騎士。</text:p>
      <text:p text:style-name="P9">三、符應全球抗暖化以及臺南市政府推廣低碳城市的概念，利用節能減碳之交通運輸工具，讓環保觀念落實於日常生活。</text:p>
      <text:p text:style-name="P10">四、藉由戶外騎乘來認識自己生活的家鄉，讓每位學員不但是優秀騎士、同時也是關懷鄉土的一分子。</text:p>
      <text:p text:style-name="P11"><text:span text:style-name="T12">貳、活動主題：</text:span><text:span text:style-name="T13">單車漫遊小鐵人，交通安全我最行！</text:span></text:p>
      <text:p text:style-name="內文"><text:span text:style-name="T14">參、指導單位：</text:span><text:span text:style-name="T15">交通部、教育部</text:span></text:p>
      <text:p text:style-name="內文"><text:span text:style-name="T16">肆、主辦單位：</text:span><text:span text:style-name="T17">臺南市政府教育局</text:span></text:p>
      <text:p text:style-name="內文"><text:span text:style-name="T18">伍、承辦單位：</text:span><text:span text:style-name="T19">新化區正新國小、</text:span><text:span text:style-name="T20">六甲</text:span><text:span text:style-name="T21">區</text:span><text:span text:style-name="T22">林鳳國小</text:span></text:p>
      <text:p text:style-name="P23"><text:span text:style-name="T24">陸、協辦單位：</text:span><text:span text:style-name="T25">臺南市政府警察局、新化分局、遠東科技大學</text:span></text:p>
      <text:p text:style-name="P26">柒、參加對象：</text:p>
      <text:p text:style-name="P27">一、臺南市國(高)中及國小中高年級學生。</text:p>
      <text:p text:style-name="P28">二、各校帶隊教師或陪同家長。</text:p>
      <text:p text:style-name="內文"><text:span text:style-name="T29">捌、參加人數：</text:span><text:span text:style-name="T30">26</text:span><text:span text:style-name="T31">0</text:span><text:span text:style-name="T32">人。</text:span></text:p>
      <text:p text:style-name="P33">玖、活動時間、地點：</text:p>
      <text:p text:style-name="P34">一、第1梯次：111年10月18日(星期二)於新化區正新國小辦理。</text:p>
      <text:p text:style-name="P35"><text:span text:style-name="T36">二、第</text:span><text:span text:style-name="T37">2</text:span><text:span text:style-name="T38">梯次</text:span><text:span text:style-name="T39">：</text:span><text:span text:style-name="T40">111</text:span><text:span text:style-name="T41">年</text:span><text:span text:style-name="T42">10</text:span><text:span text:style-name="T43">月</text:span><text:span text:style-name="T44">22</text:span><text:span text:style-name="T45">日</text:span><text:span text:style-name="T46">(</text:span><text:span text:style-name="T47">星期六</text:span><text:span text:style-name="T48">)</text:span><text:span text:style-name="T49">於</text:span><text:span text:style-name="T50">六甲區林鳳國小、安平區西門實小辦理</text:span></text:p>
      <text:p text:style-name="P51">拾、報名時間、方式：</text:p>
      <text:p text:style-name="P52">一、<text:s/>第1梯次(正新國小場次160人)：</text:p>
      <text:p text:style-name="P53">(一)即日起至111年9月23日(星期五)，額滿將提前截止。</text:p>
      <text:soft-page-break/>
      <text:p text:style-name="P54"><text:s text:c="5"/>(二)以學校為單位統一報名，請將報名表(附件一)傳真且e-mail至承辦學校，並請電話聯絡確認。</text:p>
      <text:p text:style-name="P55"><text:span text:style-name="T56">二、第</text:span><text:span text:style-name="T57">2</text:span><text:span text:style-name="T58">梯次</text:span><text:span text:style-name="T59">(</text:span><text:span text:style-name="T60">林鳳國小場次</text:span><text:span text:style-name="T61">100</text:span><text:span text:style-name="T62">人</text:span><text:span text:style-name="T63">)</text:span><text:span text:style-name="T64">：</text:span></text:p>
      <text:p text:style-name="P65"><text:span text:style-name="T66">(</text:span><text:span text:style-name="T67">一</text:span><text:span text:style-name="T68">)</text:span><text:span text:style-name="T69">111</text:span><text:span text:style-name="T70">年</text:span><text:span text:style-name="T71">9</text:span><text:span text:style-name="T72">月</text:span><text:span text:style-name="T73">6</text:span><text:span text:style-name="T74">日（星期二）上午</text:span><text:span text:style-name="T75">08</text:span><text:span text:style-name="T76">：</text:span><text:span text:style-name="T77">20</text:span><text:span text:style-name="T78">起至</text:span><text:span text:style-name="T79">111</text:span><text:span text:style-name="T80">年</text:span><text:span text:style-name="T81">9</text:span><text:span text:style-name="T82">月</text:span><text:span text:style-name="T83">23</text:span><text:span text:style-name="T84">日（星期五）中午</text:span><text:span text:style-name="T85">12</text:span><text:span text:style-name="T86">時止。</text:span></text:p>
      <text:p text:style-name="P87">(二)名額50組（學生50人及其家長或同行成年人50人)，額滿為止。</text:p>
      <text:p text:style-name="P88"><text:span text:style-name="T89">(</text:span><text:span text:style-name="T90">三</text:span><text:span text:style-name="T91">)</text:span><text:span text:style-name="T92">採網路報名，請開啟</text:span><text:span text:style-name="T93">chrom</text:span><text:span text:style-name="T94">瀏覽器連結</text:span><text:span text:style-name="T95">google</text:span><text:span text:style-name="T96">表單</text:span><text:a xlink:href="https://docs.google.com/forms/d/e/1FAIpQLSfnU_cq9pbvMt__wG-fliFIt4ohUBbUQWa4Rs2jGpdpb7Fabg/viewform?usp=pp_url" office:target-frame-name="_top" xlink:show="replace"><text:span text:style-name="T97">https://docs.googl</text:span><text:span text:style-name="T98">e.com/forms/d/e/1FAIpQLSfnU_cq9pbvMt__wG-fliFIt4ohUBbUQWa4Rs2jGpdpb7Fabg/viewform?usp=pp_url</text:span></text:a></text:p>
      <text:p text:style-name="P99"><text:span text:style-name="T100">進行網路報名，請詳細填寫個人資料以便辦理保險，承辦單位依報名時間次序優先錄取，</text:span><text:span text:style-name="T101">報名前請務必考量學生與家長體力能否負荷騎乘自行車</text:span><text:span text:style-name="T102">。</text:span></text:p>
      <text:p text:style-name="P103"><text:span text:style-name="T104">(</text:span><text:span text:style-name="T105">四</text:span><text:span text:style-name="T106">)</text:span><text:span text:style-name="T107">錄取名單：於</text:span><text:span text:style-name="T108">111</text:span><text:span text:style-name="T109">年</text:span><text:span text:style-name="T110">09</text:span><text:span text:style-name="T111">月</text:span><text:span text:style-name="T112">28</text:span><text:span text:style-name="T113">日（星期五）中午</text:span><text:span text:style-name="T114">12</text:span><text:span text:style-name="T115">：</text:span><text:span text:style-name="T116">00</text:span><text:span text:style-name="T117">公布正取、備取名單於六甲區林鳳國小網站首頁</text:span><text:span text:style-name="T118">https://www.lfes.tn.edu.tw/</text:span><text:span text:style-name="T119">，請自行參閱，不另行通知。</text:span></text:p>
      <text:p text:style-name="P120">三、聯絡窗口：</text:p>
      <text:p text:style-name="P121">(一)第1梯次：新化區正新國小(報名本次梯次者，請注意以下第3點之說明)</text:p>
      <text:p text:style-name="P122">1、聯絡人一：體育組長(電話06-5973113分機135、傳真06-5973114)</text:p>
      <text:p text:style-name="P123">2、聯絡人二：學務主任王淑貞(電話06-5973113分機131、傳真06-5973114)</text:p>
      <text:p text:style-name="P124"><text:span text:style-name="T125">3</text:span><text:span text:style-name="T126">、</text:span><text:span text:style-name="T127">報名此梯次者，請</text:span><text:span text:style-name="T128">mail</text:span><text:span text:style-name="T129">報名表至</text:span><text:span text:style-name="T130">suejean6211@tn.edu.tw</text:span><text:span text:style-name="T131">，若有收到會回覆確認報名成功。</text:span><text:span text:style-name="T132">(</text:span><text:span text:style-name="T133">網路電話</text:span><text:span text:style-name="T134">264020)</text:span></text:p>
      <text:p text:style-name="P135"><text:s text:c="4"/>(二)<text:s/>第2梯次:六甲區林鳳國民小學(報名本次梯次者，請注意以下第3點之說明)</text:p>
      <text:p text:style-name="P136"><text:span text:style-name="T137">1</text:span><text:span text:style-name="T138">、聯絡人一：</text:span><text:span text:style-name="T139">學務組長劉淑慧</text:span><text:span text:style-name="T140">(</text:span><text:span text:style-name="T141">電話</text:span><text:span text:style-name="T142">06-6983583</text:span><text:span text:style-name="T143">分機</text:span><text:span text:style-name="T144">113</text:span><text:span text:style-name="T145">、傳真</text:span><text:span text:style-name="T146">06-6984110)</text:span></text:p>
      <text:p text:style-name="P147"><text:span text:style-name="T148">2</text:span><text:span text:style-name="T149">、聯絡人二：</text:span><text:span text:style-name="T150">教導主任蔡孟儒</text:span><text:span text:style-name="T151">(</text:span><text:span text:style-name="T152">電話</text:span><text:span text:style-name="T153">06-6983583</text:span><text:span text:style-name="T154">分機</text:span><text:span text:style-name="T155">102</text:span><text:span text:style-name="T156">、傳真</text:span><text:span text:style-name="T157">06-6984110)</text:span></text:p>
      <text:p text:style-name="P158"><text:span text:style-name="T159">3</text:span><text:span text:style-name="T160">、</text:span><text:span text:style-name="T161">報名此梯次者，名額</text:span><text:span text:style-name="T162">50</text:span><text:span text:style-name="T163">組（學生</text:span><text:span text:style-name="T164">50</text:span><text:span text:style-name="T165">人及其家長或同行成年人</text:span><text:span text:style-name="T166">50</text:span><text:span text:style-name="T167">人</text:span><text:span text:style-name="T168">)</text:span><text:span text:style-name="T169">，額滿為止。</text:span></text:p>
      <text:p text:style-name="P170">拾壹、活動內容：</text:p>
      <text:p text:style-name="P171">一、依課程內容採分組或合班上課模式。</text:p>
      <text:p text:style-name="P172">二、課程包含戶外術科實作、室內學科教學及自行車選手經驗分享等，課程進行以交叉方式為之。</text:p>
      <text:p text:style-name="P173">三、課程結束時，學、術科成績合併計算擇優給予獎勵。</text:p>
      <text:p text:style-name="P174"><text:span text:style-name="T175">四、課程安排戶外騎乘活動，主辦單位提供腳踏車、</text:span><text:span text:style-name="T176">安全帽及頭巾，參與學員亦可自行攜帶。活動當天請學員務必穿著各校體育服裝</text:span><text:span text:style-name="T177">(</text:span><text:span text:style-name="T178">以利人數掌控，安全考量</text:span><text:span text:style-name="T179">)</text:span><text:span text:style-name="T180">、運動鞋、自備輕便雨衣。</text:span></text:p>
      <text:p text:style-name="P181">拾貳、活動流程：</text:p>
      <text:list text:style-name="LFO1" text:continue-numbering="true">
        <text:list-item>
          <text:p text:style-name="P182">第一梯次：</text:p>
        </text:list-item>
      </text:list>
      <text:p text:style-name="P183"><text:span text:style-name="T184">承辦學校：新化區正新國小（</text:span><text:span text:style-name="T185"> </text:span><text:span text:style-name="T186">712</text:span><text:span text:style-name="T187">臺南市新化區正新路</text:span><text:span text:style-name="T188">97</text:span><text:span text:style-name="T189">號</text:span><text:span text:style-name="T190">）</text:span></text:p>
      <text:p text:style-name="P191">辦理日期：111年10月18日（星期二）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活動時間</text:p>
          </table:table-cell>
          <table:table-cell table:style-name="TableCell200">
            <text:p text:style-name="P201">活<text:s text:c="2"/>動<text:s text:c="2"/>內<text:s text:c="2"/>容</text:p>
          </table:table-cell>
          <table:table-cell table:style-name="TableCell202">
            <text:p text:style-name="P203">講<text:s text:c="4"/>師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08:10-08:30</text:p>
          </table:table-cell>
          <table:table-cell table:style-name="TableCell209">
            <text:p text:style-name="P210">集合報到</text:p>
          </table:table-cell>
          <table:table-cell table:style-name="TableCell211">
            <text:p text:style-name="P212">正新國小團隊</text:p>
          </table:table-cell>
          <table:table-cell table:style-name="TableCell213">
            <text:p text:style-name="P214">玄關</text:p>
            <text:p text:style-name="P215"><text:span text:style-name="T216"></text:span><text:span text:style-name="T217">三樓禮堂</text:span></text:p>
          </table:table-cell>
        </table:table-row>
        <table:table-row table:style-name="TableRow218">
          <table:table-cell table:style-name="TableCell219">
            <text:p text:style-name="P220">8:30-8:40</text:p>
          </table:table-cell>
          <table:table-cell table:style-name="TableCell221">
            <text:p text:style-name="P222">正新舞蹈社開場表演</text:p>
          </table:table-cell>
          <table:table-cell table:style-name="TableCell223">
            <text:p text:style-name="P224">黃真凰老師</text:p>
          </table:table-cell>
          <table:table-cell table:style-name="TableCell225">
            <text:p text:style-name="P226">三樓禮堂</text:p>
          </table:table-cell>
        </table:table-row>
        <table:table-row table:style-name="TableRow227">
          <table:table-cell table:style-name="TableCell228">
            <text:p text:style-name="P229">08:40-09:00</text:p>
          </table:table-cell>
          <table:table-cell table:style-name="TableCell230">
            <text:p text:style-name="P231">始業式(活動程序及內容說明)</text:p>
          </table:table-cell>
          <table:table-cell table:style-name="TableCell232">
            <text:p text:style-name="P233">教育局</text:p>
          </table:table-cell>
          <table:table-cell table:style-name="TableCell234">
            <text:p text:style-name="P235">三樓禮堂</text:p>
          </table:table-cell>
        </table:table-row>
        <table:table-row table:style-name="TableRow236">
          <table:table-cell table:style-name="TableCell237">
            <text:p text:style-name="P238">09:00-10:00</text:p>
          </table:table-cell>
          <table:table-cell table:style-name="TableCell239">
            <text:p text:style-name="P240">學科課程：道路騎乘安全與注意事項</text:p>
            <text:p text:style-name="P241">課程內容：</text:p>
            <text:p text:style-name="P242">安全通過路口及路權觀念宣導、腳踏車騎車隊乘知識、道路風險認知、腳踏車安全宣導、腳踏車旅遊常識、交通號誌及標誌介紹等</text:p>
          </table:table-cell>
          <table:table-cell table:style-name="TableCell243">
            <text:p text:style-name="P244">外聘講師（1）</text:p>
          </table:table-cell>
          <table:table-cell table:style-name="TableCell245">
            <text:p text:style-name="P246">三樓禮堂</text:p>
          </table:table-cell>
        </table:table-row>
        <table:table-row table:style-name="TableRow247">
          <table:table-cell table:style-name="TableCell248">
            <text:p text:style-name="P249">10:00─10:20</text:p>
          </table:table-cell>
          <table:table-cell table:style-name="TableCell250">
            <text:p text:style-name="P251">中場休息(茶敘時間)</text:p>
          </table:table-cell>
          <table:table-cell table:style-name="TableCell252">
            <text:p text:style-name="P253">正新國小團隊</text:p>
          </table:table-cell>
          <table:table-cell table:style-name="TableCell254">
            <text:p text:style-name="P255">三樓禮堂</text:p>
          </table:table-cell>
        </table:table-row>
        <table:table-row table:style-name="TableRow256">
          <table:table-cell table:style-name="TableCell257">
            <text:p text:style-name="P258">10:20-12:20</text:p>
          </table:table-cell>
          <table:table-cell table:style-name="TableCell259">
            <text:p text:style-name="P260">學科課程：室內分組上課。</text:p>
            <text:p text:style-name="P261">課程內容：</text:p>
            <text:p text:style-name="P262">A組：人身基本安全配備及騎乘技巧</text:p>
            <text:p text:style-name="P263">B組：車身結構及安全配備</text:p>
            <text:p text:style-name="P264">C組：單車基本掉鍊補胎維修</text:p>
            <text:p text:style-name="P265">D組：腳踏車考照<text:s/></text:p>
            <text:p text:style-name="P266"/>
          </table:table-cell>
          <table:table-cell table:style-name="TableCell267">
            <text:p text:style-name="P268">外聘講師（4）</text:p>
            <text:p text:style-name="P269">外聘助教（4）</text:p>
          </table:table-cell>
          <table:table-cell table:style-name="TableCell270">
            <text:p text:style-name="P271">三樓禮堂</text:p>
          </table:table-cell>
        </table:table-row>
        <table:table-row table:style-name="TableRow272">
          <table:table-cell table:style-name="TableCell273">
            <text:p text:style-name="P274">12:20-13:30</text:p>
          </table:table-cell>
          <table:table-cell table:style-name="TableCell275">
            <text:p text:style-name="P276">午餐饗宴及休息</text:p>
          </table:table-cell>
          <table:table-cell table:style-name="TableCell277">
            <text:p text:style-name="P278">正新國小團隊</text:p>
          </table:table-cell>
          <table:table-cell table:style-name="TableCell279">
            <text:p text:style-name="P280">五六年級及科任教室</text:p>
          </table:table-cell>
        </table:table-row>
        <table:table-row table:style-name="TableRow281">
          <table:table-cell table:style-name="TableCell282">
            <text:p text:style-name="P283">13:30-13:45</text:p>
          </table:table-cell>
          <table:table-cell table:style-name="TableCell284">
            <text:p text:style-name="P285">單車漫遊小鐵人<text:s/>活動流程說明</text:p>
          </table:table-cell>
          <table:table-cell table:style-name="TableCell286">
            <text:p text:style-name="P287">正新國小團隊</text:p>
            <text:p text:style-name="P288">遠東科大運動行銷團隊</text:p>
          </table:table-cell>
          <table:table-cell table:style-name="TableCell289">
            <text:p text:style-name="P290">玄關及前庭</text:p>
          </table:table-cell>
        </table:table-row>
        <table:table-row table:style-name="TableRow291">
          <table:table-cell table:style-name="TableCell292">
            <text:p text:style-name="P293">13:45-15:30</text:p>
          </table:table-cell>
          <table:table-cell table:style-name="TableCell294">
            <text:p text:style-name="P295">自行車道路騎乘實作</text:p>
            <text:list text:style-name="LFO2" text:continue-numbering="true">
              <text:list-item>
                <text:p text:style-name="P296">單車漫遊小鐵人騎乘安全實務教學</text:p>
              </text:list-item>
              <text:list-item>
                <text:p text:style-name="P297">騎乘分組及檢查著裝出發</text:p>
              </text:list-item>
              <text:list-item>
                <text:p text:style-name="P298"><text:span text:style-name="T299">新化大目降社區巡禮</text:span><text:span text:style-name="T300">(</text:span><text:span text:style-name="T301">全程近</text:span><text:span text:style-name="T302">10</text:span><text:span text:style-name="T303">公里</text:span><text:span text:style-name="T304">)</text:span></text:p>
              </text:list-item>
            </text:list>
          </table:table-cell>
          <table:table-cell table:style-name="TableCell305">
            <text:p text:style-name="P306">外聘講師（1）</text:p>
            <text:p text:style-name="P307">外聘助教（1）</text:p>
            <text:p text:style-name="P308">正新國小團隊</text:p>
            <text:p text:style-name="P309">遠東科大</text:p>
          </table:table-cell>
          <table:table-cell table:style-name="TableCell310">
            <text:p text:style-name="P311">玄關及前庭</text:p>
            <text:p text:style-name="P312">遠東科大</text:p>
          </table:table-cell>
        </table:table-row>
        <table:table-row table:style-name="TableRow313">
          <table:table-cell table:style-name="TableCell314">
            <text:p text:style-name="P315">15:30-16:10</text:p>
          </table:table-cell>
          <table:table-cell table:style-name="TableCell316">
            <text:p text:style-name="P317">休息<text:s/>歸還腳踏車</text:p>
          </table:table-cell>
          <table:table-cell table:style-name="TableCell318">
            <text:p text:style-name="P319">正新國小團隊</text:p>
          </table:table-cell>
          <table:table-cell table:style-name="TableCell320">
            <text:p text:style-name="P321">玄關前廣場</text:p>
          </table:table-cell>
        </table:table-row>
        <table:table-row table:style-name="TableRow322">
          <table:table-cell table:style-name="TableCell323">
            <text:p text:style-name="P324">16:10-16:30</text:p>
          </table:table-cell>
          <table:table-cell table:style-name="TableCell325">
            <text:p text:style-name="P326">填寫回饋單、意見交流</text:p>
          </table:table-cell>
          <table:table-cell table:style-name="TableCell327">
            <text:p text:style-name="P328">正新國小團隊</text:p>
          </table:table-cell>
          <table:table-cell table:style-name="TableCell329" table:number-rows-spanned="2">
            <text:p text:style-name="P330">三樓禮堂</text:p>
          </table:table-cell>
        </table:table-row>
        <table:table-row table:style-name="TableRow331">
          <table:table-cell table:style-name="TableCell332">
            <text:p text:style-name="P333">16:30-17:00</text:p>
          </table:table-cell>
          <table:table-cell table:style-name="TableCell334">
            <text:p text:style-name="P335">頒獎、結業式</text:p>
          </table:table-cell>
          <table:table-cell table:style-name="TableCell336">
            <text:p text:style-name="P337">教育局</text:p>
          </table:table-cell>
          <table:covered-table-cell>
            <text:p text:style-name="P338"/>
          </table:covered-table-cell>
        </table:table-row>
      </table:table>
      <text:p text:style-name="P339"/>
      <text:p text:style-name="P340"/>
      <text:p text:style-name="P341"/>
      <text:p text:style-name="P342">第二梯次：</text:p>
      <text:p text:style-name="P343"><text:span text:style-name="T344">承辦學校：六甲區林鳳國民小學（</text:span><text:span text:style-name="T345"> </text:span><text:span text:style-name="T346">734</text:span><text:span text:style-name="T347">臺南市六甲區中社里林鳳營</text:span><text:span text:style-name="T348">240</text:span><text:span text:style-name="T349">號</text:span><text:span text:style-name="T350">）</text:span></text:p>
      <text:p text:style-name="P351">辦理日期：111年10月22日（星期六）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活動時間</text:p>
            </table:table-cell>
            <table:table-cell table:style-name="TableCell360">
              <text:p text:style-name="P361">活<text:s text:c="2"/>動<text:s text:c="2"/>內<text:s text:c="2"/>容</text:p>
            </table:table-cell>
            <table:table-cell table:style-name="TableCell362">
              <text:p text:style-name="P363">講<text:s text:c="4"/>師</text:p>
            </table:table-cell>
            <table:table-cell table:style-name="TableCell364">
              <text:p text:style-name="P365">備註</text:p>
            </table:table-cell>
          </table:table-row>
          <table:table-row table:style-name="TableRow366">
            <table:table-cell table:style-name="TableCell367">
              <text:p text:style-name="P368">07:00-07:20</text:p>
            </table:table-cell>
            <table:table-cell table:style-name="TableCell369">
              <text:p text:style-name="P370"><text:span text:style-name="T371">出發集合前往安平</text:span></text:p>
            </table:table-cell>
            <table:table-cell table:style-name="TableCell372">
              <text:p text:style-name="P373"><text:span text:style-name="T374">林鳳國小團隊</text:span></text:p>
            </table:table-cell>
            <table:table-cell table:style-name="TableCell375" table:number-rows-spanned="2">
              <text:p text:style-name="P376"><text:span text:style-name="T377">集合地點</text:span><text:span text:style-name="T378">:</text:span><text:span text:style-name="T379">林鳳國小大門口，學員若自行前往安平，請務必於報名系統敘明。</text:span></text:p>
            </table:table-cell>
          </table:table-row>
          <table:table-row table:style-name="TableRow380">
            <table:table-cell table:style-name="TableCell381">
              <text:p text:style-name="P382">07:20-08:20</text:p>
            </table:table-cell>
            <table:table-cell table:style-name="TableCell383">
              <text:p text:style-name="P384">國道風光(道路安全宣導)</text:p>
            </table:table-cell>
            <table:table-cell table:style-name="TableCell385">
              <text:p text:style-name="P386">林鳳國小團隊</text:p>
            </table:table-cell>
            <table:covered-table-cell>
              <text:p text:style-name="P387"/>
            </table:covered-table-cell>
          </table:table-row>
        </table:table-header-rows>
        <table:table-row table:style-name="TableRow388">
          <table:table-cell table:style-name="TableCell389">
            <text:p text:style-name="P390">08:20-08:30</text:p>
          </table:table-cell>
          <table:table-cell table:style-name="TableCell391">
            <text:p text:style-name="P392">活動集合報到</text:p>
          </table:table-cell>
          <table:table-cell table:style-name="TableCell393">
            <text:p text:style-name="P394">林鳳國小團隊</text:p>
          </table:table-cell>
          <table:table-cell table:style-name="TableCell395" table:number-rows-spanned="2">
            <text:p text:style-name="P396">小遊龍自行車租賃（ 臺南市安平區安北路120號）</text:p>
          </table:table-cell>
        </table:table-row>
        <table:table-row table:style-name="TableRow397">
          <table:table-cell table:style-name="TableCell398">
            <text:p text:style-name="P399">08:30-09:00</text:p>
          </table:table-cell>
          <table:table-cell table:style-name="TableCell400">
            <text:p text:style-name="P401">始業式(活動程序及內容說明)</text:p>
          </table:table-cell>
          <table:table-cell table:style-name="TableCell402">
            <text:p text:style-name="P403">教育局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09:00-11:50</text:p>
          </table:table-cell>
          <table:table-cell table:style-name="TableCell408">
            <text:p text:style-name="P409">自行車道路騎乘實作：室外分10組上課。</text:p>
            <text:list text:style-name="LFO2" text:continue-numbering="true">
              <text:list-item>
                <text:p text:style-name="P410">室外分組上課活動流程說明</text:p>
              </text:list-item>
              <text:list-item>
                <text:p text:style-name="P411">安平老街及鹽水溪自行車步道巡禮</text:p>
              </text:list-item>
              <text:list-item>
                <text:p text:style-name="P412">自行車騎乘交通安全實務教學</text:p>
              </text:list-item>
            </text:list>
          </table:table-cell>
          <table:table-cell table:style-name="TableCell413">
            <text:p text:style-name="P414">外聘講師（1）</text:p>
            <text:p text:style-name="P415">外聘助教（9）</text:p>
            <text:p text:style-name="P416">體育志工</text:p>
          </table:table-cell>
          <table:table-cell table:style-name="TableCell417">
            <text:p text:style-name="P418">安平老街及鹽水溪自行車步道</text:p>
          </table:table-cell>
        </table:table-row>
        <table:table-row table:style-name="TableRow419">
          <table:table-cell table:style-name="TableCell420">
            <text:p text:style-name="P421">11:50-13:30</text:p>
          </table:table-cell>
          <table:table-cell table:style-name="TableCell422">
            <text:p text:style-name="P423">午餐饗宴及休息</text:p>
          </table:table-cell>
          <table:table-cell table:style-name="TableCell424">
            <text:p text:style-name="P425">林鳳國小團隊</text:p>
          </table:table-cell>
          <table:table-cell table:style-name="TableCell426">
            <text:p text:style-name="P427">西門實小</text:p>
          </table:table-cell>
        </table:table-row>
        <table:table-row table:style-name="TableRow428">
          <table:table-cell table:style-name="TableCell429">
            <text:p text:style-name="P430">13:30-14:20</text:p>
          </table:table-cell>
          <table:table-cell table:style-name="TableCell431">
            <text:p text:style-name="P432">學科課程：道路騎乘安全與注意事項</text:p>
            <text:p text:style-name="P433">課程內容：</text:p>
            <text:p text:style-name="P434">安全通過路口及路權觀念宣導、腳踏車騎車隊乘知識、道路風險認知、腳踏車安全宣導、腳踏車旅遊常識、交通號誌及標誌介紹等</text:p>
          </table:table-cell>
          <table:table-cell table:style-name="TableCell435">
            <text:p text:style-name="P436">外聘講師（1）</text:p>
          </table:table-cell>
          <table:table-cell table:style-name="TableCell437">
            <text:p text:style-name="P438">西門實小</text:p>
          </table:table-cell>
        </table:table-row>
        <table:table-row table:style-name="TableRow439">
          <table:table-cell table:style-name="TableCell440">
            <text:p text:style-name="P441">14:20-14:30</text:p>
          </table:table-cell>
          <table:table-cell table:style-name="TableCell442">
            <text:p text:style-name="P443">中場休息</text:p>
          </table:table-cell>
          <table:table-cell table:style-name="TableCell444">
            <text:p text:style-name="P445">林鳳國小團隊</text:p>
          </table:table-cell>
          <table:table-cell table:style-name="TableCell446">
            <text:p text:style-name="P447">西門實小</text:p>
          </table:table-cell>
        </table:table-row>
        <table:table-row table:style-name="TableRow448">
          <table:table-cell table:style-name="TableCell449">
            <text:p text:style-name="P450">14:30-15:20</text:p>
          </table:table-cell>
          <table:table-cell table:style-name="TableCell451">
            <text:p text:style-name="P452">學科課程：室內分4組上課。</text:p>
            <text:p text:style-name="P453">課程內容：</text:p>
            <text:p text:style-name="P454">A組：人身基本安全配備及騎乘技巧</text:p>
            <text:p text:style-name="P455">B組：車身結構及安全配備</text:p>
            <text:p text:style-name="P456">C組：單車基本掉鍊補胎維修</text:p>
            <text:p text:style-name="P457">D組：單車種類認識與體驗</text:p>
          </table:table-cell>
          <table:table-cell table:style-name="TableCell458">
            <text:p text:style-name="P459">外聘講師（1）</text:p>
            <text:p text:style-name="P460">外聘助教（3）</text:p>
          </table:table-cell>
          <table:table-cell table:style-name="TableCell461">
            <text:p text:style-name="P462">西門實小</text:p>
          </table:table-cell>
        </table:table-row>
        <table:table-row table:style-name="TableRow463">
          <table:table-cell table:style-name="TableCell464">
            <text:p text:style-name="P465">15:20-15:30</text:p>
          </table:table-cell>
          <table:table-cell table:style-name="TableCell466">
            <text:p text:style-name="P467">休息</text:p>
          </table:table-cell>
          <table:table-cell table:style-name="TableCell468">
            <text:p text:style-name="P469">林鳳國小團隊</text:p>
          </table:table-cell>
          <table:table-cell table:style-name="TableCell470">
            <text:p text:style-name="P471">西門實小</text:p>
          </table:table-cell>
        </table:table-row>
        <table:table-row table:style-name="TableRow472">
          <table:table-cell table:style-name="TableCell473">
            <text:p text:style-name="P474">15:30-15:40</text:p>
          </table:table-cell>
          <table:table-cell table:style-name="TableCell475">
            <text:p text:style-name="P476">填寫回饋單、意見交流</text:p>
          </table:table-cell>
          <table:table-cell table:style-name="TableCell477">
            <text:p text:style-name="P478">林鳳國小團隊</text:p>
          </table:table-cell>
          <table:table-cell table:style-name="TableCell479" table:number-rows-spanned="2">
            <text:p text:style-name="P480">西門實小</text:p>
          </table:table-cell>
        </table:table-row>
        <table:table-row table:style-name="TableRow481">
          <table:table-cell table:style-name="TableCell482">
            <text:p text:style-name="P483">15:40-16:00</text:p>
          </table:table-cell>
          <table:table-cell table:style-name="TableCell484">
            <text:p text:style-name="P485">頒獎、結業式</text:p>
          </table:table-cell>
          <table:table-cell table:style-name="TableCell486">
            <text:p text:style-name="P487">教育局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6:00-17:10</text:p>
          </table:table-cell>
          <table:table-cell table:style-name="TableCell492">
            <text:p text:style-name="P493">國道風光(道路安全宣導)</text:p>
          </table:table-cell>
          <table:table-cell table:style-name="TableCell494">
            <text:p text:style-name="P495">林鳳國小團隊</text:p>
          </table:table-cell>
          <table:table-cell table:style-name="TableCell496">
            <text:p text:style-name="P497">安平-&gt;</text:p>
            <text:p text:style-name="P498">林鳳國小</text:p>
          </table:table-cell>
        </table:table-row>
      </table:table>
      <text:p text:style-name="P499"/>
      <text:p text:style-name="P500">拾參、預估成效：</text:p>
      <text:p text:style-name="P501">一、達成人人『安全通過路口』的目標，建立遵守與因應通過路口之安全知能，有效降低路口危安事件之發生。</text:p>
      <text:p text:style-name="P502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p>
      <text:p text:style-name="P503">三、透過課程讓學員養成善用自行車等環保交通工具之觀念，以利落實減碳護地球之環保做為。</text:p>
      <text:p text:style-name="P504">四、學童能利用休閒時間，踏查家鄉之美，更進一步守護家鄉，行銷故鄉。</text:p>
      <text:p text:style-name="P505"><text:span text:style-name="T506">拾肆、差假：</text:span><text:span text:style-name="T507">請准予</text:span><text:span text:style-name="T508">帶隊人員以公（</text:span><text:span text:style-name="T509"><text:s/></text:span><text:span text:style-name="T510">差）</text:span><text:span text:style-name="T511"><text:s/></text:span><text:span text:style-name="T512">假登記。</text:span><text:span text:style-name="T513"><text:s/></text:span></text:p>
      <text:p text:style-name="P514"><text:span text:style-name="T515">拾伍、獎勵：</text:span><text:span text:style-name="T516">承辦學校辦理本活動有功人員得依「臺南市立高級中等以下學校教職員獎懲案件作業規定」，辦理獎勵。</text:span><text:span text:style-name="T517"><text:s/></text:span></text:p>
      <text:p text:style-name="P518"><text:span text:style-name="T519">拾陸、</text:span><text:span text:style-name="T520">注意及配合事項：</text:span><text:span text:style-name="T521"><text:s/></text:span></text:p>
      <text:list text:style-name="LFO3" text:continue-numbering="true">
        <text:list-item>
          <text:p text:style-name="P522"><text:span text:style-name="T523">為響應環保政策，請參加活動人員自行準備環保杯（水壺）及環保餐具。</text:span><text:span text:style-name="T524"><text:s/></text:span></text:p>
        </text:list-item>
        <text:list-item>
          <text:p text:style-name="P525"><text:span text:style-name="T526">若因天候影響無法辦理研習課程，請隨時留意本局資訊公告區最新公告</text:span><text:span text:style-name="T527"><text:s text:c="2"/></text:span><text:span text:style-name="T528">（</text:span><text:span text:style-name="T529">http://bulletin.tn.edu.tw/Default.aspx</text:span><text:span text:style-name="T530">）。</text:span><text:span text:style-name="T531"><text:s/></text:span></text:p>
        </text:list-item>
      </text:list>
      <text:p text:style-name="P532"><text:span text:style-name="T533">拾柒、本計畫經核定後實施，如有未盡之事宜得隨時補充修正之。</text:span></text:p>
      <text:p text:style-name="P534"/>
      <text:p text:style-name="P535">附件一：</text:p>
      <text:p text:style-name="P536"><text:span text:style-name="T537">臺南市</text:span><text:span text:style-name="T538">111</text:span><text:span text:style-name="T539">年度學生自行車交通安全教育研習營報名表</text:span></text:p>
      <text:p text:style-name="P540">學校名稱：</text:p>
      <text:p text:style-name="P541">聯<text:s/>絡<text:s/>人：<text:s text:c="16"/>電<text:s text:c="2"/>話：<text:s text:c="12"/>手<text:s/>機：</text:p>
      <text:p text:style-name="P542">傳<text:s text:c="4"/>真：<text:s text:c="16"/>E-mail：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序號</text:p>
          </table:table-cell>
          <table:table-cell table:style-name="TableCell557">
            <text:p text:style-name="P558">班別</text:p>
          </table:table-cell>
          <table:table-cell table:style-name="TableCell559">
            <text:p text:style-name="P560">姓名</text:p>
          </table:table-cell>
          <table:table-cell table:style-name="TableCell561">
            <text:p text:style-name="P562">性別</text:p>
          </table:table-cell>
          <table:table-cell table:style-name="TableCell563">
            <text:p text:style-name="P564">出生年月日</text:p>
          </table:table-cell>
          <table:table-cell table:style-name="TableCell565">
            <text:p text:style-name="P566">身分證字號</text:p>
          </table:table-cell>
          <table:table-cell table:style-name="TableCell567">
            <text:p text:style-name="P568">素食者</text:p>
            <text:p text:style-name="P569"><text:span text:style-name="T570">請打</text:span><text:span text:style-name="T571"></text:span></text:p>
          </table:table-cell>
          <table:table-cell table:style-name="TableCell572">
            <text:p text:style-name="P573"><text:span text:style-name="T574">自帶腳踏車與安全帽者請打</text:span><text:span text:style-name="T575"></text:span></text:p>
          </table:table-cell>
          <table:table-cell table:style-name="TableCell576">
            <text:p text:style-name="P577">備註</text:p>
          </table:table-cell>
        </table:table-row>
        <table:table-row table:style-name="TableRow578">
          <table:table-cell table:style-name="TableCell579">
            <text:p text:style-name="P580">教師0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年<text:s text:c="4"/>月<text:s text:c="4"/>日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教師0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年<text:s text:c="4"/>月<text:s text:c="4"/>日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學生0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 text:c="4"/>年<text:s text:c="4"/>月<text:s text:c="4"/>日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學生0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 text:c="4"/>年<text:s text:c="4"/>月<text:s text:c="4"/>日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學生0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 text:c="4"/>年<text:s text:c="3"/><text:s/>月<text:s text:c="4"/>日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學生0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 text:c="4"/>年<text:s text:c="4"/>月<text:s text:c="4"/>日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學生0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 text:c="4"/>年<text:s text:c="4"/>月<text:s text:c="4"/>日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學生06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 text:c="4"/>年<text:s text:c="4"/>月<text:s text:c="4"/>日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學生0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 text:c="4"/>年<text:s text:c="4"/>月<text:s text:c="4"/>日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學生08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 text:c="4"/>年<text:s text:c="4"/>月<text:s text:c="4"/>日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學生09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 text:c="4"/>年<text:s text:c="4"/>月<text:s text:c="4"/>日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學生1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 text:c="4"/>年<text:s text:c="4"/>月<text:s text:c="4"/>日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學生1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 text:c="4"/>年<text:s text:c="4"/>月<text:s text:c="4"/>日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學生1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 text:c="3"/><text:s/>年<text:s text:c="4"/>月<text:s text:c="4"/>日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學生1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 text:c="4"/>年<text:s text:c="4"/>月<text:s text:c="4"/>日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學生14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 text:c="4"/>年<text:s text:c="4"/>月<text:s text:c="4"/>日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學生15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 text:c="4"/>年<text:s text:c="4"/>月<text:s text:c="4"/>日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內文"><text:span text:style-name="T901">承辦人：</text:span><text:span text:style-name="T902"><text:s text:c="12"/></text:span><text:span text:style-name="T903">承辦主任：</text:span><text:span text:style-name="T904"><text:s text:c="12"/></text:span><text:span text:style-name="T90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洪于媜</dc:creator>
    <meta:creation-date>2022-07-20T01:15:00Z</meta:creation-date>
    <dc:date>2022-07-21T03:39:00Z</dc:date>
    <meta:print-date>2020-06-15T23:54:00Z</meta:print-date>
    <meta:template xlink:href="Normal.dotm" xlink:type="simple"/>
    <meta:editing-cycles>7</meta:editing-cycles>
    <meta:editing-duration>PT4020S</meta:editing-duration>
    <meta:document-statistic meta:page-count="6" meta:paragraph-count="9" meta:word-count="677" meta:character-count="4529" meta:row-count="32" meta:non-whitespace-character-count="3861"/>
  </office:meta>
</office:document-meta>
</file>