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777in" fo:margin-left="0.688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427in"/>
    </style:style>
    <style:style style:name="TableColumn13" style:family="table-column">
      <style:table-column-properties style:column-width="1.3333in"/>
    </style:style>
    <style:style style:name="TableColumn14" style:family="table-column">
      <style:table-column-properties style:column-width="1.6458in"/>
    </style:style>
    <style:style style:name="TableColumn15" style:family="table-column">
      <style:table-column-properties style:column-width="2.202in"/>
    </style:style>
    <style:style style:name="Table11" style:family="table">
      <style:table-properties style:width="6.6083in" fo:margin-left="0in" table:align="center"/>
    </style:style>
    <style:style style:name="TableRow16" style:family="table-row">
      <style:table-row-properties style:min-row-height="0.3631in"/>
    </style:style>
    <style:style style:name="TableCell1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363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076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069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513in"/>
    </style:style>
    <style:style style:name="TableCell51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43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333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333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333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59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59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59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olumn133" style:family="table-column">
      <style:table-column-properties style:column-width="1.427in"/>
    </style:style>
    <style:style style:name="TableColumn134" style:family="table-column">
      <style:table-column-properties style:column-width="1.1881in"/>
    </style:style>
    <style:style style:name="TableColumn135" style:family="table-column">
      <style:table-column-properties style:column-width="1.7909in"/>
    </style:style>
    <style:style style:name="TableColumn136" style:family="table-column">
      <style:table-column-properties style:column-width="2.202in"/>
    </style:style>
    <style:style style:name="Table132" style:family="table">
      <style:table-properties style:width="6.6083in" fo:margin-left="0in" table:align="center"/>
    </style:style>
    <style:style style:name="TableRow137" style:family="table-row">
      <style:table-row-properties style:min-row-height="0.3631in"/>
    </style:style>
    <style:style style:name="TableCell13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2527in"/>
    </style:style>
    <style:style style:name="TableCell147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513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729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break-before="page" fo:text-align="justify" fo:line-height="0.305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0.3055in" fo:margin-left="0.19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 fo:margin-left="0.5909in" fo:text-indent="-0.400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3055in" fo:margin-left="0.5895in" fo:text-indent="-0.58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line-height="0.333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055in" fo:margin-left="0.6875in" fo:text-indent="-0.686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055in" fo:margin-left="0.5895in" fo:text-indent="-0.5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本文縮排" style:family="paragraph">
      <style:paragraph-properties fo:text-align="justify" fo:line-height="0.3055in" fo:margin-left="0.193in" fo:text-indent="0in">
        <style:tab-stops/>
      </style:paragraph-properties>
      <style:text-properties style:font-name="標楷體" style:font-name-asian="標楷體" style:font-size-complex="14pt"/>
    </style:style>
    <style:style style:name="P244" style:parent-style-name="本文縮排" style:family="paragraph">
      <style:paragraph-properties fo:text-align="justify" fo:line-height="0.3055in" fo:margin-left="0.5902in" fo:text-indent="0in">
        <style:tab-stops/>
      </style:paragraph-properties>
      <style:text-properties style:font-name="標楷體" style:font-name-asian="標楷體" style:font-size-complex="14pt"/>
    </style:style>
    <style:style style:name="P245" style:parent-style-name="本文縮排" style:family="paragraph">
      <style:paragraph-properties fo:text-align="justify" fo:line-height="0.3055in" fo:margin-left="0.5902in" fo:text-indent="0in">
        <style:tab-stops/>
      </style:paragraph-properties>
      <style:text-properties style:font-name="標楷體" style:font-name-asian="標楷體" style:font-size-complex="14pt"/>
    </style:style>
    <style:style style:name="P246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3055in" fo:margin-left="0.5902in" fo:text-indent="0.000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2" style:parent-style-name="本文縮排" style:family="paragraph">
      <style:paragraph-properties fo:line-height="0.3055in" fo:margin-left="0.6291in" fo:text-indent="-0.622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P263" style:parent-style-name="本文縮排" style:family="paragraph">
      <style:paragraph-properties fo:line-height="0.3055in" fo:margin-left="0.6291in" fo:text-indent="-0.622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71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272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273" style:parent-style-name="本文縮排" style:family="paragraph">
      <style:paragraph-properties fo:line-height="0.3055in" fo:margin-left="0.6284in" fo:text-indent="-0.2354in">
        <style:tab-stops/>
      </style:paragraph-properties>
      <style:text-properties style:font-name="標楷體" style:font-name-asian="標楷體" style:font-size-complex="14pt"/>
    </style:style>
    <style:style style:name="P274" style:parent-style-name="本文縮排" style:family="paragraph">
      <style:paragraph-properties fo:line-height="0.3055in" fo:margin-left="0.6284in" fo:text-indent="-0.2354in">
        <style:tab-stops/>
      </style:paragraph-properties>
      <style:text-properties style:font-name="標楷體" style:font-name-asian="標楷體" style:font-size-complex="14pt"/>
    </style:style>
    <style:style style:name="P275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276" style:parent-style-name="本文縮排" style:family="paragraph">
      <style:paragraph-properties fo:text-align="justify" fo:line-height="0.3055in" fo:margin-left="0.5881in" fo:text-indent="-0.19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4pt"/>
    </style:style>
    <style:style style:name="T278" style:parent-style-name="預設段落字型" style:family="text">
      <style:text-properties style:font-name="標楷體" style:font-name-asian="標楷體" fo:color="#000000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P284" style:parent-style-name="本文縮排" style:family="paragraph">
      <style:paragraph-properties fo:text-align="justify" fo:line-height="0.3055in" fo:margin-left="0.5881in" fo:text-indent="-0.1965in">
        <style:tab-stops/>
      </style:paragraph-properties>
      <style:text-properties style:font-name="標楷體" style:font-name-asian="標楷體" style:font-size-complex="14pt"/>
    </style:style>
    <style:style style:name="P285" style:parent-style-name="本文縮排" style:family="paragraph">
      <style:paragraph-properties fo:text-align="justify" fo:line-height="0.3055in" fo:margin-left="0.5881in" fo:text-indent="-0.196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P297" style:parent-style-name="本文縮排" style:family="paragraph">
      <style:paragraph-properties fo:line-height="0.3055in" fo:margin-left="0.5881in" fo:text-indent="-0.196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style:font-size-complex="14pt"/>
    </style:style>
    <style:style style:name="T299" style:parent-style-name="預設段落字型" style:family="text">
      <style:text-properties style:font-name="標楷體" style:font-name-asian="標楷體" fo:color="#000000" style:font-size-complex="14pt"/>
    </style:style>
    <style:style style:name="P300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01" style:parent-style-name="本文縮排" style:family="paragraph">
      <style:paragraph-properties fo:line-height="0.3055in" fo:margin-left="0.6263in" fo:text-indent="-0.2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P310" style:parent-style-name="本文縮排" style:family="paragraph">
      <style:paragraph-properties fo:line-height="0.3055in" fo:margin-left="0.6263in" fo:text-indent="-0.2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P326" style:parent-style-name="本文縮排" style:family="paragraph">
      <style:paragraph-properties fo:line-height="0.3055in" fo:margin-left="0.6263in" fo:text-indent="-0.2333in">
        <style:tab-stops/>
      </style:paragraph-properties>
      <style:text-properties style:font-name="標楷體" style:font-name-asian="標楷體" style:font-size-complex="14pt"/>
    </style:style>
    <style:style style:name="P327" style:parent-style-name="本文縮排" style:family="paragraph">
      <style:paragraph-properties fo:line-height="0.3055in" fo:margin-left="0.6263in" fo:text-indent="-0.2333in">
        <style:tab-stops/>
      </style:paragraph-properties>
      <style:text-properties style:font-name="標楷體" style:font-name-asian="標楷體" style:font-size-complex="14pt"/>
    </style:style>
    <style:style style:name="P328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29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30" style:parent-style-name="本文縮排" style:family="paragraph">
      <style:paragraph-properties fo:text-align="justify" fo:line-height="0.3055in" fo:margin-left="0.6291in" fo:text-indent="-0.622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fo:color="#000000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fo:color="#000000" style:font-size-complex="14pt"/>
    </style:style>
    <style:style style:name="T337" style:parent-style-name="預設段落字型" style:family="text">
      <style:text-properties style:font-name="標楷體" style:font-name-asian="標楷體" fo:color="#000000" style:font-size-complex="14pt"/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 fo:color="#000000" style:font-size-complex="14pt"/>
    </style:style>
    <style:style style:name="T340" style:parent-style-name="預設段落字型" style:family="text">
      <style:text-properties style:font-name="標楷體" style:font-name-asian="標楷體" fo:color="#000000" style:font-size-complex="14pt"/>
    </style:style>
    <style:style style:name="T341" style:parent-style-name="預設段落字型" style:family="text">
      <style:text-properties style:font-name="標楷體" style:font-name-asian="標楷體" fo:color="#000000" style:font-size-complex="14pt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P350" style:parent-style-name="本文縮排" style:family="paragraph">
      <style:paragraph-properties fo:text-align="justify" fo:line-height="0.3055in" fo:margin-left="0.6291in" fo:text-indent="-0.622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354" style:parent-style-name="預設段落字型" style:family="text">
      <style:text-properties style:font-name="標楷體" style:font-name-asian="標楷體" fo:color="#000000" style:font-size-complex="14pt"/>
    </style:style>
    <style:style style:name="T355" style:parent-style-name="預設段落字型" style:family="text">
      <style:text-properties style:font-name="標楷體" style:font-name-asian="標楷體" fo:color="#000000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P369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70" style:parent-style-name="本文縮排" style:family="paragraph">
      <style:paragraph-properties fo:line-height="0.3055in" fo:margin-left="0.3923in">
        <style:tab-stops/>
      </style:paragraph-properties>
      <style:text-properties style:font-name="標楷體" style:font-name-asian="標楷體" style:font-size-complex="14pt"/>
    </style:style>
    <style:style style:name="P371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372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373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374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style:font-size-complex="14pt"/>
    </style:style>
    <style:style style:name="P375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76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77" style:parent-style-name="本文縮排" style:family="paragraph">
      <style:paragraph-properties fo:line-height="0.3055in" fo:margin-left="0.6895in" fo:text-indent="-0.1972in">
        <style:tab-stops/>
      </style:paragraph-properties>
      <style:text-properties style:font-name="標楷體" style:font-name-asian="標楷體" style:font-size-complex="14pt"/>
    </style:style>
    <style:style style:name="P378" style:parent-style-name="本文縮排" style:family="paragraph">
      <style:paragraph-properties fo:line-height="0.3055in" fo:margin-left="0.6895in" fo:text-indent="-0.6895in">
        <style:tab-stops/>
      </style:paragraph-properties>
      <style:text-properties style:font-name="標楷體" style:font-name-asian="標楷體" style:font-size-complex="14pt"/>
    </style:style>
    <style:style style:name="P379" style:parent-style-name="本文縮排" style:family="paragraph">
      <style:paragraph-properties fo:line-height="0.3055in" fo:margin-left="0.6895in" fo:text-indent="-0.6895in">
        <style:tab-stops/>
      </style:paragraph-properties>
      <style:text-properties style:font-name="標楷體" style:font-name-asian="標楷體" style:font-size-complex="14pt"/>
    </style:style>
    <style:style style:name="P380" style:parent-style-name="本文縮排" style:family="paragraph">
      <style:paragraph-properties fo:line-height="0.3055in"/>
      <style:text-properties style:font-name="標楷體" style:font-name-asian="標楷體" fo:color="#000000"/>
    </style:style>
    <style:style style:name="P381" style:parent-style-name="內文" style:family="paragraph">
      <style:paragraph-properties fo:text-align="justify" fo:line-height="0.3055in" fo:margin-left="0.6888in" fo:text-indent="-0.688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text-align="justify" fo:line-height="0.3055in" fo:margin-left="0.3895in" fo:text-indent="-0.389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4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justify" fo:line-height="0.3055in" fo:margin-left="0.6881in" fo:text-indent="-0.688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2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1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justify" fo:line-height="0.3055in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3055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4" style:family="table-column">
      <style:table-column-properties style:column-width="1.8673in"/>
    </style:style>
    <style:style style:name="TableColumn445" style:family="table-column">
      <style:table-column-properties style:column-width="0.5902in"/>
    </style:style>
    <style:style style:name="TableColumn446" style:family="table-column">
      <style:table-column-properties style:column-width="1.3493in"/>
    </style:style>
    <style:style style:name="TableColumn447" style:family="table-column">
      <style:table-column-properties style:column-width="3.1791in"/>
    </style:style>
    <style:style style:name="Table443" style:family="table">
      <style:table-properties style:width="6.9861in" fo:margin-left="0in" table:align="left"/>
    </style:style>
    <style:style style:name="TableRow448" style:family="table-row">
      <style:table-row-properties style:min-row-height="0.4854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53" style:family="table-row">
      <style:table-row-properties style:min-row-height="0.4687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58" style:family="table-row">
      <style:table-row-properties style:min-row-height="0.4562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63" style:family="table-row">
      <style:table-row-properties style:min-row-height="0.3333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71" style:family="table-row">
      <style:table-row-properties style:min-row-height="0.5847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82" style:family="table-row">
      <style:table-row-properties style:min-row-height="0.4256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4909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06" style:family="table-row">
      <style:table-row-properties style:min-row-height="0.3347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18" style:family="table-row">
      <style:table-row-properties style:min-row-height="0.3347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fo:text-align="justify" style:line-height-at-least="0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8" style:family="table-row">
      <style:table-row-properties style:min-row-height="0.3402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7" style:family="table-row">
      <style:table-row-properties style:min-row-height="0.3833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553" style:family="table-row">
      <style:table-row-properties style:min-row-height="0.4152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58" style:family="table-row">
      <style:table-row-properties style:min-row-height="0.4152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61" style:parent-style-name="內文" style:family="paragraph">
      <style:paragraph-properties fo:text-align="justify" fo:line-height="0.3194in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P5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577" style:parent-style-name="內文" style:family="paragraph">
      <style:paragraph-properties fo:text-align="justify"/>
      <style:text-properties fo:color="#000000"/>
    </style:style>
    <style:style style:name="P578" style:parent-style-name="內文" style:family="paragraph">
      <style:paragraph-properties fo:text-align="justify"/>
      <style:text-properties fo:color="#000000"/>
    </style:style>
    <style:style style:name="P579" style:parent-style-name="內文" style:family="paragraph">
      <style:paragraph-properties fo:text-align="justify"/>
      <style:text-properties fo:color="#000000"/>
    </style:style>
    <style:style style:name="P580" style:parent-style-name="內文" style:family="paragraph">
      <style:paragraph-properties fo:text-align="justify"/>
      <style:text-properties fo:color="#000000"/>
    </style:style>
    <style:style style:name="P581" style:parent-style-name="內文" style:family="paragraph">
      <style:paragraph-properties fo:text-align="justify"/>
      <style:text-properties fo:color="#000000"/>
    </style:style>
    <style:style style:name="P582" style:parent-style-name="內文" style:family="paragraph">
      <style:paragraph-properties fo:text-align="justify"/>
      <style:text-properties fo:color="#000000"/>
    </style:style>
    <style:style style:name="P583" style:parent-style-name="內文" style:family="paragraph">
      <style:paragraph-properties fo:text-align="justify"/>
      <style:text-properties fo:color="#000000"/>
    </style:style>
    <style:style style:name="P584" style:parent-style-name="內文" style:family="paragraph">
      <style:paragraph-properties fo:text-align="justify"/>
      <style:text-properties fo:color="#000000"/>
    </style:style>
    <style:style style:name="P585" style:parent-style-name="內文" style:family="paragraph">
      <style:paragraph-properties fo:text-align="justify"/>
      <style:text-properties fo:color="#000000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00" style:family="table-column">
      <style:table-column-properties style:column-width="1.5159in"/>
    </style:style>
    <style:style style:name="TableColumn601" style:family="table-column">
      <style:table-column-properties style:column-width="0.5708in"/>
    </style:style>
    <style:style style:name="TableColumn602" style:family="table-column">
      <style:table-column-properties style:column-width="1.3979in"/>
    </style:style>
    <style:style style:name="TableColumn603" style:family="table-column">
      <style:table-column-properties style:column-width="3.1576in"/>
    </style:style>
    <style:style style:name="Table599" style:family="table">
      <style:table-properties style:width="6.6423in" fo:margin-left="0in" table:align="left"/>
    </style:style>
    <style:style style:name="TableRow604" style:family="table-row">
      <style:table-row-properties style:min-row-height="0.2756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0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10" style:family="table-row">
      <style:table-row-properties style:min-row-height="0.2777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fo:color="#FF0000" fo:font-size="14pt" style:font-size-asian="14pt" style:font-size-complex="14pt"/>
    </style:style>
    <style:style style:name="TableRow615" style:family="table-row">
      <style:table-row-properties style:min-row-height="0.0909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3" style:family="table-row">
      <style:table-row-properties style:min-row-height="0.0902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31" style:family="table-row">
      <style:table-row-properties style:min-row-height="0.1673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8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42" style:family="table-row">
      <style:table-row-properties style:min-row-height="0.1673in"/>
    </style:style>
    <style:style style:name="P6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48" style:family="table-row">
      <style:table-row-properties style:min-row-height="0.3347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line-height-at-least="0in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3347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0.0909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92" style:family="table-row">
      <style:table-row-properties style:min-row-height="0.0902in"/>
    </style:style>
    <style:style style:name="P69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698" style:family="table-row">
      <style:table-row-properties style:min-row-height="0.2715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3" style:family="table-row">
      <style:table-row-properties style:min-row-height="2.6194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1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1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1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1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71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17" style:family="table-row">
      <style:table-row-properties style:min-row-height="1.3541in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 fo:text-align="justify" fo:line-height="0.3194in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/>
    </style:style>
    <style:style style:name="P738" style:parent-style-name="內文" style:family="paragraph">
      <style:paragraph-properties fo:text-align="justify"/>
    </style:style>
    <style:style style:name="P739" style:parent-style-name="內文" style:family="paragraph">
      <style:paragraph-properties fo:text-align="justify"/>
    </style:style>
    <style:style style:name="P740" style:parent-style-name="內文" style:family="paragraph">
      <style:paragraph-properties fo:text-align="justify"/>
    </style:style>
    <style:style style:name="P741" style:parent-style-name="內文" style:family="paragraph">
      <style:paragraph-properties fo:text-align="justify"/>
    </style:style>
    <style:style style:name="P742" style:parent-style-name="內文" style:family="paragraph">
      <style:paragraph-properties fo:text-align="justify"/>
    </style:style>
    <style:style style:name="P743" style:parent-style-name="內文" style:family="paragraph">
      <style:paragraph-properties fo:text-align="justify"/>
    </style:style>
    <style:style style:name="P744" style:parent-style-name="內文" style:family="paragraph">
      <style:paragraph-properties fo:text-align="justify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="標楷體" style:font-name-asian="標楷體"/>
    </style:style>
    <style:style style:name="TableColumn759" style:family="table-column">
      <style:table-column-properties style:column-width="1.7486in"/>
    </style:style>
    <style:style style:name="TableColumn760" style:family="table-column">
      <style:table-column-properties style:column-width="3.5104in"/>
    </style:style>
    <style:style style:name="TableColumn761" style:family="table-column">
      <style:table-column-properties style:column-width="1.2798in"/>
    </style:style>
    <style:style style:name="Table758" style:family="table">
      <style:table-properties style:width="6.5388in" fo:margin-left="0in" table:align="center"/>
    </style:style>
    <style:style style:name="TableRow762" style:family="table-row">
      <style:table-row-properties style:min-row-height="0.3659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1.2833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3888in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3888in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3888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min-row-height="0.7743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3888in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text-align="justify" fo:line-height="0.3888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3888in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2381in"/>
    </style:style>
    <style:style style:name="P8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888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812in"/>
    </style:style>
    <style:style style:name="P82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888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justify" fo:line-height="0.3888in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2812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888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justify" fo:line-height="0.3888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2708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888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1833in"/>
    </style:style>
    <style:style style:name="P8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888in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2604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3888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8" style:family="table-row">
      <style:table-row-properties style:min-row-height="0.227in"/>
    </style:style>
    <style:style style:name="P88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888in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text-align="justify" fo:line-height="0.3888in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375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2輯徵文暨封面徵圖比賽實施計畫</text:p>
      <text:p text:style-name="P3">一、目的：</text:p>
      <text:p text:style-name="P4">（一）培養本市兒童文學之寫作與研究，並提昇兒童讀物之水準。</text:p>
      <text:p text:style-name="P5">（二）鼓勵本市師生從事兒童文學之創作，涵詠學童對文學的想像與探索。</text:p>
      <text:p text:style-name="P6">(三)<text:s/>提供本市學生美術創作發表空間，編印圖文並茂之兒童文學專輯，以增進閱讀樂趣。</text:p>
      <text:p text:style-name="P7">二、主辦單位：臺南市政府教育局</text:p>
      <text:p text:style-name="P8">三、承辦單位：新市區新市國小</text:p>
      <text:p text:style-name="P9">四、比賽項目：</text:p>
      <text:p text:style-name="P10"><text:s text:c="2"/>(一)徵文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徵文類別</text:p>
          </table:table-cell>
          <table:table-cell table:style-name="TableCell19">
            <text:p text:style-name="P20">字數</text:p>
          </table:table-cell>
          <table:table-cell table:style-name="TableCell21">
            <text:p text:style-name="P22">應徵組別</text:p>
          </table:table-cell>
          <table:table-cell table:style-name="TableCell23">
            <text:p text:style-name="P24">徵稿對象</text:p>
          </table:table-cell>
        </table:table-row>
        <table:table-row table:style-name="TableRow25">
          <table:table-cell table:style-name="TableCell26" table:number-rows-spanned="3">
            <text:p text:style-name="P27">布可星球閱讀心得寫作</text:p>
          </table:table-cell>
          <table:table-cell table:style-name="TableCell28">
            <text:p text:style-name="P29">300字以內</text:p>
          </table:table-cell>
          <table:table-cell table:style-name="TableCell30">
            <text:p text:style-name="P31">國小低年級組</text:p>
          </table:table-cell>
          <table:table-cell table:style-name="TableCell32">
            <text:p text:style-name="P33">本市公私立國小學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600字以內</text:p>
          </table:table-cell>
          <table:table-cell table:style-name="TableCell38">
            <text:p text:style-name="P39">國小中年級組</text:p>
          </table:table-cell>
          <table:table-cell table:style-name="TableCell40">
            <text:p text:style-name="P41">本市公私立國小學生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800字以內</text:p>
          </table:table-cell>
          <table:table-cell table:style-name="TableCell46">
            <text:p text:style-name="P47">國小高年級組</text:p>
          </table:table-cell>
          <table:table-cell table:style-name="TableCell48">
            <text:p text:style-name="P49">本市公私立國小學生</text:p>
          </table:table-cell>
        </table:table-row>
        <table:table-row table:style-name="TableRow50">
          <table:table-cell table:style-name="TableCell51" table:number-rows-spanned="2">
            <text:p text:style-name="P52">創意寫作-</text:p>
            <text:p text:style-name="P53">童話改編</text:p>
          </table:table-cell>
          <table:table-cell table:style-name="TableCell54">
            <text:p text:style-name="P55">1500字以內</text:p>
          </table:table-cell>
          <table:table-cell table:style-name="TableCell56">
            <text:p text:style-name="P57">國小中年級組</text:p>
          </table:table-cell>
          <table:table-cell table:style-name="TableCell58">
            <text:p text:style-name="P59">本市公私立國小學生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2000字以內</text:p>
          </table:table-cell>
          <table:table-cell table:style-name="TableCell64">
            <text:p text:style-name="P65">國小高年級組</text:p>
          </table:table-cell>
          <table:table-cell table:style-name="TableCell66">
            <text:p text:style-name="P67">本市公私立國小學生</text:p>
          </table:table-cell>
        </table:table-row>
        <table:table-row table:style-name="TableRow68">
          <table:table-cell table:style-name="TableCell69" table:number-rows-spanned="4">
            <text:p text:style-name="P70">童詩</text:p>
          </table:table-cell>
          <table:table-cell table:style-name="TableCell71" table:number-rows-spanned="4">
            <text:p text:style-name="P72">每首限30行內</text:p>
            <text:p text:style-name="P73">可不押韻</text:p>
          </table:table-cell>
          <table:table-cell table:style-name="TableCell74">
            <text:p text:style-name="P75">國小低年級組</text:p>
          </table:table-cell>
          <table:table-cell table:style-name="TableCell76" table:number-rows-spanned="3">
            <text:p text:style-name="P77">本市公私立國小學生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國小中年級組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國小高年級組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教師組</text:p>
          </table:table-cell>
          <table:table-cell table:style-name="TableCell95">
            <text:p text:style-name="P96">本市公私立各級學校教師</text:p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校園學習記事本</text:span></text:p>
          </table:table-cell>
          <table:table-cell table:style-name="TableCell101">
            <text:p text:style-name="P102">500字以內</text:p>
          </table:table-cell>
          <table:table-cell table:style-name="TableCell103">
            <text:p text:style-name="P104">國小中年級組</text:p>
          </table:table-cell>
          <table:table-cell table:style-name="TableCell105" table:number-rows-spanned="2">
            <text:p text:style-name="P106">本市公私立國小學生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800字以內</text:p>
          </table:table-cell>
          <table:table-cell table:style-name="TableCell111">
            <text:p text:style-name="P112">國小高年級組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<text:span text:style-name="T117">家的美好時光</text:span></text:p>
          </table:table-cell>
          <table:table-cell table:style-name="TableCell118">
            <text:p text:style-name="P119">500字以內</text:p>
          </table:table-cell>
          <table:table-cell table:style-name="TableCell120">
            <text:p text:style-name="P121">國小中年級組</text:p>
          </table:table-cell>
          <table:table-cell table:style-name="TableCell122" table:number-rows-spanned="2">
            <text:p text:style-name="P123">本市公私立國小學生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800字以內</text:p>
          </table:table-cell>
          <table:table-cell table:style-name="TableCell128">
            <text:p text:style-name="P129">國小高年級組</text:p>
          </table:table-cell>
          <table:covered-table-cell>
            <text:p text:style-name="P130"/>
          </table:covered-table-cell>
        </table:table-row>
      </table:table>
      <text:p text:style-name="P131"><text:s text:c="2"/>(二)徵圖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徵圖類型</text:p>
          </table:table-cell>
          <table:table-cell table:style-name="TableCell140">
            <text:p text:style-name="P141">規格</text:p>
          </table:table-cell>
          <table:table-cell table:style-name="TableCell142">
            <text:p text:style-name="P143">應徵組別</text:p>
          </table:table-cell>
          <table:table-cell table:style-name="TableCell144">
            <text:p text:style-name="P145">徵稿對象</text:p>
          </table:table-cell>
        </table:table-row>
        <table:table-row table:style-name="TableRow146">
          <table:table-cell table:style-name="TableCell147" table:number-rows-spanned="3">
            <text:p text:style-name="P148">封面</text:p>
          </table:table-cell>
          <table:table-cell table:style-name="TableCell149" table:number-rows-spanned="3">
            <text:p text:style-name="P150">4開</text:p>
          </table:table-cell>
          <table:table-cell table:style-name="TableCell151">
            <text:p text:style-name="P152">國小低年級組</text:p>
          </table:table-cell>
          <table:table-cell table:style-name="TableCell153" table:number-rows-spanned="3">
            <text:p text:style-name="P154">本市公私立國小學生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國小中年級組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國小高年級組</text:p>
          </table:table-cell>
          <table:covered-table-cell>
            <text:p text:style-name="P166"/>
          </table:covered-table-cell>
        </table:table-row>
      </table:table>
      <text:soft-page-break/>
      <text:p text:style-name="P167">五、應徵主題：</text:p>
      <text:p text:style-name="P168"><text:s text:c="2"/>(一)<text:s/>徵文內容</text:p>
      <text:p text:style-name="P169"><text:span text:style-name="T170"><text:s text:c="4"/></text:span><text:span text:style-name="T171">1.</text:span><text:span text:style-name="T172">「</text:span><text:span text:style-name="T173">布可星球閱讀心得寫作</text:span><text:span text:style-name="T174">」</text:span></text:p>
      <text:p text:style-name="P175"><text:span text:style-name="T176"><text:s text:c="4"/></text:span><text:span text:style-name="T177">學生根據自己在布可星球挖掘能量的歷程來描寫自己的閱讀、習慣、態度、益處</text:span><text:span text:style-name="T178">…</text:span><text:span text:style-name="T179">等，</text:span><text:span text:style-name="T180">並挑選一本自己最喜歡的書來撰寫閱讀心得。布可星球上「我的能量」不列入評分。</text:span></text:p>
      <text:p text:style-name="P181"><text:s text:c="5"/>2.「創意寫作--童話改編」</text:p>
      <text:p text:style-name="P182"><text:span text:style-name="T183"><text:s text:c="6"/></text:span><text:span text:style-name="T184">以學生喜愛的童話故事加以改編，重點在培養孩子欣賞童話的能力與創造力的展現，為創作童話故事打下基礎能力。參考資料：臺南市飛番教學雲</text:span><text:span text:style-name="T185">—</text:span><text:span text:style-name="T186">創課坊</text:span><text:span text:style-name="T187">—</text:span><text:span text:style-name="T188">知識</text:span><text:span text:style-name="T189">—</text:span><text:span text:style-name="T190">專刊</text:span><text:span text:style-name="T191"><text:s/>(</text:span><text:a xlink:href="http://odata.tn.edu.tw/ebooktagapi/exclusive/list" office:target-frame-name="_top" xlink:show="replace"><text:span text:style-name="T192">http://odata.tn.edu.</text:span><text:bookmark-start text:name="_Hlt531186458"/><text:bookmark-start text:name="_Hlt531186459"/><text:span text:style-name="T193">t</text:span><text:bookmark-end text:name="_Hlt531186458"/><text:bookmark-end text:name="_Hlt531186459"/><text:span text:style-name="T194">w/ebooktagapi/exclusive/list</text:span></text:a><text:span text:style-name="T195">)</text:span><text:span text:style-name="T196">點選小麻雀電子書〈第</text:span><text:span text:style-name="T197">14</text:span><text:span text:style-name="T198">、</text:span><text:span text:style-name="T199">15</text:span><text:span text:style-name="T200">、</text:span><text:span text:style-name="T201">16</text:span><text:span text:style-name="T202">輯〉或小黑琵第</text:span><text:span text:style-name="T203">8</text:span><text:span text:style-name="T204">、</text:span><text:span text:style-name="T205">9</text:span><text:span text:style-name="T206">、</text:span><text:span text:style-name="T207">10</text:span><text:span text:style-name="T208">、</text:span><text:span text:style-name="T209">11</text:span><text:span text:style-name="T210">輯參閱。評選重點在於孩子的創意表現。</text:span></text:p>
      <text:p text:style-name="P211"><text:span text:style-name="T212"><text:s text:c="5"/>3.</text:span><text:span text:style-name="T213">「童詩」</text:span></text:p>
      <text:p text:style-name="P214"><text:span text:style-name="T215"><text:s text:c="8"/></text:span><text:span text:style-name="T216">題材不拘，題目自訂，每首限</text:span><text:span text:style-name="T217">30</text:span><text:span text:style-name="T218">行內。</text:span></text:p>
      <text:p text:style-name="P219"><text:span text:style-name="T220"><text:s text:c="5"/>4.</text:span><text:span text:style-name="T221">「校園學習記事本</text:span><text:span text:style-name="T222">-</text:span><text:span text:style-name="T223">我的學習經驗點滴」</text:span></text:p>
      <text:p text:style-name="P224"><text:span text:style-name="T225"><text:s text:c="7"/></text:span><text:span text:style-name="T226">作者於</text:span><text:span text:style-name="T227">校園中親身體驗</text:span><text:span text:style-name="T228">的人、事、物為主軸的散文式書寫，可結合領域學習</text:span></text:p>
      <text:p text:style-name="P229"><text:span text:style-name="T230"><text:s text:c="7"/></text:span><text:span text:style-name="T231">經驗、重要學習活動歷程、停課不停學線上學習經驗或師生之間的互動成長</text:span><text:span text:style-name="T232"><text:s text:c="2"/></text:span><text:span text:style-name="T233">為主要題材，抒發自己的學習經驗與感受。</text:span></text:p>
      <text:p text:style-name="P234"><text:span text:style-name="T235"><text:s text:c="5"/></text:span><text:span text:style-name="T236">5.</text:span><text:span text:style-name="T237">「家的美好時光」</text:span></text:p>
      <text:p text:style-name="P238"><text:span text:style-name="T239">以家庭生活或旅遊經驗為題材，</text:span><text:span text:style-name="T240">描寫家庭</text:span><text:span text:style-name="T241">生活的美好時光或遊覽中所見所聞，並能展現家庭親情關係及自己的旅遊感想</text:span><text:span text:style-name="T242">。</text:span></text:p>
      <text:p text:style-name="P243"><text:s text:c="3"/>6.其他注意事項：</text:p>
      <text:p text:style-name="P244">(1)各組作品皆可用華、臺語創作。臺語作品，請於題目後面括號加註「臺語」，用字以教育部公布之推薦用字、「臺灣閩南語常用詞辭典」為原則，拼音以教育部公布之臺羅拼音為原則，必要時，於文末加註說明。</text:p>
      <text:p text:style-name="P245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46"><text:s text:c="2"/>(二)徵圖內容：</text:p>
      <text:p text:style-name="P247"><text:span text:style-name="T248">以幸福臺南為主題，呈現本市城市自然景觀、歷史文化古蹟、觀光美食、重大慶典</text:span><text:span text:style-name="T249">…</text:span><text:span text:style-name="T250">等風貌為主，並以「臺南好所在」、「臺南好滋味」、「臺南好節慶」、「臺南好豐收」四大主軸為題材，請就上述四主軸擇一題材來進行創作，評選仍分低中高年級組，不分題材類型。</text:span></text:p>
      <text:soft-page-break/>
      <text:p text:style-name="P251">六、比賽方式：</text:p>
      <text:p text:style-name="P252"><text:span text:style-name="T253"><text:s text:c="2"/>(</text:span><text:span text:style-name="T254">一</text:span><text:span text:style-name="T255">)</text:span><text:span text:style-name="T256">公私立國小學生組由</text:span><text:span text:style-name="T257">各校統一送件</text:span><text:span text:style-name="T258">:</text:span><text:span text:style-name="T259">學生類組應徵作品皆由學校公開評審擇優統一送件，不受理個人送件。</text:span><text:span text:style-name="T260">(</text:span><text:span text:style-name="T261">教師組除外，可以自行寄送</text:span><text:span text:style-name="T262">)</text:span></text:p>
      <text:p text:style-name="P263"><text:span text:style-name="T264"><text:s text:c="2"/>(</text:span><text:span text:style-name="T265">二</text:span><text:span text:style-name="T266">)</text:span><text:span text:style-name="T267">各校應徵件數：</text:span><text:span text:style-name="T268">各校各類各組以</text:span><text:span text:style-name="T269">30</text:span><text:span text:style-name="T270">件為限。</text:span></text:p>
      <text:p text:style-name="P271"><text:s text:c="2"/>(三)各人件數上限：徵文類同一類組每人限送作品1件，且每件作品之作者為1人(指導教師亦為1人)，每人至多參加2類。徵圖類每人限送作品1件。</text:p>
      <text:p text:style-name="P272"><text:s text:c="2"/>(四)作品規格：</text:p>
      <text:p text:style-name="P273">1.徵文：以A4紙張打字，字形以標楷體14號為主，直式橫書。</text:p>
      <text:p text:style-name="P274">2.徵圖：一般圖畫紙4開大小，使用畫材不拘。</text:p>
      <text:p text:style-name="P275"><text:s text:c="2"/>(五)送件應繳資料:<text:s/></text:p>
      <text:p text:style-name="P276"><text:span text:style-name="T277">1.</text:span><text:span text:style-name="T278">徵文</text:span><text:span text:style-name="T279">：將作品原稿、報名表及同意授權切結書（附件</text:span><text:span text:style-name="T280">1</text:span><text:span text:style-name="T281">）依序裝訂，作品內不得</text:span><text:span text:style-name="T282"><text:s text:c="2"/></text:span><text:span text:style-name="T283">書寫校名、姓名。入選作品，另行通知寄送電子檔。</text:span></text:p>
      <text:p text:style-name="P284">2.徵圖：直接將報名表、同意授權切結書（附件2）黏貼於作品背面，作品不得書<text:s text:c="2"/>寫校名、姓名。</text:p>
      <text:p text:style-name="P285"><text:span text:style-name="T286">3.</text:span><text:span text:style-name="T287">參賽作品清冊</text:span><text:span text:style-name="T288">(</text:span><text:span text:style-name="T289">附件</text:span><text:span text:style-name="T290">3)</text:span><text:span text:style-name="T291">：統計徵文與徵圖參賽總件數，逐級核章後，連同上述</text:span><text:span text:style-name="T292">1.</text:span><text:span text:style-name="T293">徵文與</text:span><text:span text:style-name="T294">2.</text:span><text:span text:style-name="T295">徵圖之規定表件</text:span><text:span text:style-name="T296">打包郵寄。</text:span></text:p>
      <text:p text:style-name="P297"><text:span text:style-name="T298">4.</text:span><text:span text:style-name="T299">若因資料不完整，致參賽作品權益受損，由送件學校自行負責。</text:span></text:p>
      <text:p text:style-name="P300"><text:s text:c="2"/>(六)收件方式、日期及地點：</text:p>
      <text:p text:style-name="P301"><text:span text:style-name="T302">1.</text:span><text:span text:style-name="T303">收件方式：由</text:span><text:span text:style-name="T304">學校統一收齊</text:span><text:span text:style-name="T305">寄</text:span><text:span text:style-name="T306">(</text:span><text:span text:style-name="T307">送</text:span><text:span text:style-name="T308">)</text:span><text:span text:style-name="T309">至本局指定地點。</text:span></text:p>
      <text:p text:style-name="P310"><text:span text:style-name="T311">2.</text:span><text:span text:style-name="T312">收件日期：</text:span><text:span text:style-name="T313">自</text:span><text:span text:style-name="T314">111</text:span><text:span text:style-name="T315">年</text:span><text:span text:style-name="T316">3</text:span><text:span text:style-name="T317">月</text:span><text:span text:style-name="T318">21</text:span><text:span text:style-name="T319">日起至</text:span><text:span text:style-name="T320">3</text:span><text:span text:style-name="T321">月</text:span><text:span text:style-name="T322">31</text:span><text:span text:style-name="T323">日止</text:span><text:span text:style-name="T324">，</text:span><text:span text:style-name="T325">以郵戳為憑。</text:span></text:p>
      <text:p text:style-name="P326">3.郵寄地址：744<text:s/>臺南市新市區新市里<text:s/>1<text:s/>鄰中興街<text:s/>1<text:s/>號(新市國小教務處收，電話：06-5992895分機810，網路電話：272010）。</text:p>
      <text:p text:style-name="P327">4.信封請註明：臺南市「小黑琵」參賽作品。</text:p>
      <text:p text:style-name="P328">七、評審方式:由主辦單位遴聘專家學者組成評審小組，評審標準由評審小組訂定之。</text:p>
      <text:p text:style-name="P329">八、錄取名額:</text:p>
      <text:p text:style-name="P330"><text:span text:style-name="T331"><text:s text:c="2"/>(</text:span><text:span text:style-name="T332">一</text:span><text:span text:style-name="T333">)</text:span><text:span text:style-name="T334"><text:s/></text:span><text:span text:style-name="T335">各類各組</text:span><text:span text:style-name="T336">參賽件數</text:span><text:span text:style-name="T337">20</text:span><text:span text:style-name="T338">件</text:span><text:span text:style-name="T339">(</text:span><text:span text:style-name="T340">含</text:span><text:span text:style-name="T341">)</text:span><text:span text:style-name="T342">以上，</text:span><text:span text:style-name="T343">錄取前三名及佳作（第一名</text:span><text:span text:style-name="T344">1</text:span><text:span text:style-name="T345">人、第二名</text:span><text:span text:style-name="T346">2</text:span><text:span text:style-name="T347">人、第三名</text:span><text:span text:style-name="T348">3</text:span><text:span text:style-name="T349">人）。</text:span></text:p>
      <text:p text:style-name="P350"><text:span text:style-name="T351"><text:s text:c="2"/>(</text:span><text:span text:style-name="T352">二</text:span><text:span text:style-name="T353">)</text:span><text:span text:style-name="T354"><text:s/></text:span><text:span text:style-name="T355">各類各組</text:span><text:span text:style-name="T356">參賽件數不足</text:span><text:span text:style-name="T357">20</text:span><text:span text:style-name="T358">件，僅錄取</text:span><text:span text:style-name="T359">3</text:span><text:span text:style-name="T360">人；參賽件數不足</text:span><text:span text:style-name="T361">10</text:span><text:span text:style-name="T362">件，僅錄取</text:span><text:span text:style-name="T363">2</text:span><text:span text:style-name="T364">人；參賽件數不足</text:span><text:span text:style-name="T365">5</text:span><text:span text:style-name="T366">件，僅錄取</text:span><text:span text:style-name="T367">1</text:span><text:span text:style-name="T368">人；佳作錄取人數於評選當日由評審委員視作品水準錄取，惟各類各組總得獎件數以不超過該類該組送件數五分之一為原則。</text:span></text:p>
      <text:p text:style-name="P369">九、獎勵:</text:p>
      <text:p text:style-name="P370"><text:s text:c="2"/>（一）學生獲獎者：</text:p>
      <text:p text:style-name="P371">1.第一名：獎狀1紙、禮券600元及《小黑琵第12輯》1冊。</text:p>
      <text:soft-page-break/>
      <text:p text:style-name="P372">2.第二名：獎狀1紙、禮券400元及《小黑琵第12輯》1冊。</text:p>
      <text:p text:style-name="P373">3.第三名：獎狀1紙、禮券300元及《小黑琵第12輯》1冊。</text:p>
      <text:p text:style-name="P374">4.佳作：獎狀1紙。</text:p>
      <text:p text:style-name="P375"><text:s text:c="2"/>（二）教師獎勵原則:</text:p>
      <text:p text:style-name="P376"><text:s text:c="5"/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377">2.代理、代課教師參加或指導學生獲各組前3名者，給予獎狀。</text:p>
      <text:p text:style-name="P378"><text:s text:c="5"/>3.同一位教師在同一類組別中指導多位學生獲獎時，以最高之名次敘獎，不再重複獎勵；倘指導不同類組時，則分別敘獎。</text:p>
      <text:p text:style-name="P379"><text:s text:c="3"/>(三)承辦學校:主要承辦人員1人嘉獎2次，協助辦理人員6人各嘉獎1次，其餘<text:s text:c="7"/>工作人員發予獎狀。</text:p>
      <text:p text:style-name="P380">十、附則：</text:p>
      <text:p text:style-name="P381"><text:span text:style-name="T382"><text:s/></text:span><text:span text:style-name="T383">（一）</text:span><text:span text:style-name="T384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385"><text:span text:style-name="T386"><text:s text:c="2"/></text:span><text:span text:style-name="T387">(</text:span><text:span text:style-name="T388">二</text:span><text:span text:style-name="T389">)</text:span><text:span text:style-name="T390"><text:s/></text:span><text:span text:style-name="T391">所有作品經評選後不論錄取與否，承辦</text:span><text:span text:style-name="T392">單位不主動退件。</text:span></text:p>
      <text:p text:style-name="P393"><text:s text:c="2"/>(三)評審若對作品有疑義，得要求作者至現場重新創作。</text:p>
      <text:p text:style-name="P394"><text:span text:style-name="T395"><text:s text:c="2"/>(</text:span><text:span text:style-name="T396">四</text:span><text:span text:style-name="T397">)</text:span><text:span text:style-name="T398">徵文類所有得獎作品內容，承辦單位有權修改文字，</text:span><text:span text:style-name="T399">並由承辦單位全權處理刊載事宜</text:span><text:span text:style-name="T400">，各組前</text:span><text:span text:style-name="T401">3</text:span><text:span text:style-name="T402">名作品收錄於《小黑琵第</text:span><text:span text:style-name="T403">12</text:span><text:span text:style-name="T404">輯》專輯內。</text:span></text:p>
      <text:p text:style-name="P405"><text:span text:style-name="T406"><text:s text:c="2"/>(</text:span><text:span text:style-name="T407">五</text:span><text:span text:style-name="T408">)</text:span><text:span text:style-name="T409">所有得獎作品之著作財產權，無條件授權予本活動之主辦單位作為教育之宣</text:span><text:span text:style-name="T410"><text:s/></text:span><text:span text:style-name="T411">廣、展示、出版、及上網使用。</text:span></text:p>
      <text:p text:style-name="P412"><text:span text:style-name="T413">(</text:span><text:span text:style-name="T414">六</text:span><text:span text:style-name="T415">)</text:span><text:span text:style-name="T416">得獎名單發布於本市教育局資訊中心</text:span><text:span text:style-name="T417">(</text:span><text:a xlink:href="http://www.tn.edu.tw" office:target-frame-name="_top" xlink:show="replace"><text:span text:style-name="T418">http://www.tn.edu.tw</text:span></text:a><text:span text:style-name="T419">)</text:span><text:span text:style-name="T420">。</text:span></text:p>
      <text:p text:style-name="P421"><text:span text:style-name="T422">(</text:span><text:span text:style-name="T423">七</text:span><text:span text:style-name="T424">)</text:span><text:span text:style-name="T425">小黑琵專輯製作電子書，置放於本市教育局資訊中心</text:span><text:span text:style-name="T426">-</text:span><text:span text:style-name="T427">臺南市飛番教學雲</text:span><text:span text:style-name="T428">。</text:span></text:p>
      <text:p text:style-name="P429"><text:span text:style-name="T430">十一、本計畫</text:span><text:span text:style-name="T431">經費由教育局預算支應。</text:span></text:p>
      <text:p text:style-name="P432"><text:span text:style-name="T433">十二、</text:span><text:span text:style-name="T434">本計畫經核定後公布實施，修正時亦同。</text:span></text:p>
      <text:soft-page-break/>
      <text:p text:style-name="P435">附件1(中英文版)</text:p>
      <text:p text:style-name="P436"><text:span text:style-name="T437">臺南市兒童文學創作專輯小黑琵</text:span><text:span text:style-name="T438">第</text:span><text:span text:style-name="T439">12</text:span><text:span text:style-name="T440">輯</text:span><text:span text:style-name="T441">徵文</text:span><text:span text:style-name="T442">比賽報名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徵文項目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組別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作品題目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作者</text:span><text:span text:style-name="T467">中文</text:span><text:span text:style-name="T468">姓名</text:span>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作者</text:span><text:span text:style-name="T475">英文</text:span><text:span text:style-name="T476">姓名</text:span><text:span text:style-name="T477">(</text:span><text:span text:style-name="T478">護照</text:span><text:span text:style-name="T479">)</text:span>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rows-spanned="2">
            <text:p text:style-name="P484">就讀學校</text:p>
            <text:p text:style-name="P485">（教師組請填服務學校）</text:p>
          </table:table-cell>
          <table:table-cell table:style-name="TableCell486">
            <text:p text:style-name="P487">中文</text:p>
          </table:table-cell>
          <table:table-cell table:style-name="TableCell488" table:number-columns-spanned="2">
            <text:p text:style-name="內文"><text:span text:style-name="T489">本市</text:span><text:span text:style-name="T490">　　　</text:span><text:span text:style-name="T491">區</text:span><text:span text:style-name="T492">　　　　</text:span><text:span text:style-name="T493">國民中</text:span><text:span text:style-name="T494">/</text:span><text:span text:style-name="T495">小學</text:span><text:span text:style-name="T496">/</text:span><text:span text:style-name="T497">高中</text:span><text:span text:style-name="T498">/</text:span><text:span text:style-name="T499">職</text:span></text:p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英文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指導教師(限校內)</text:p>
            <text:p text:style-name="P509"><text:span text:style-name="T510">中文</text:span><text:span text:style-name="T511">姓名與職稱</text:span></text:p>
            <text:p text:style-name="P512">（教師組免填）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rows-spanned="2">
            <text:p text:style-name="P516">□正式教師　□代理教師</text:p>
            <text:p text:style-name="P517">□代課教師　□兼任教師</text:p>
          </table:table-cell>
        </table:table-row>
        <table:table-row table:style-name="TableRow518">
          <table:table-cell table:style-name="TableCell519">
            <text:p text:style-name="P520">指導教師(限校內)</text:p>
            <text:p text:style-name="P521"><text:span text:style-name="T522">英文</text:span><text:span text:style-name="T523">姓名</text:span></text:p>
            <text:p text:style-name="P524">（教師組免填）</text:p>
          </table:table-cell>
          <table:table-cell table:style-name="TableCell525" table:number-columns-spanned="2">
            <text:p text:style-name="P526"/>
          </table:table-cell>
          <table:covered-table-cell/>
          <table:covered-table-cell>
            <text:p text:style-name="P527"/>
          </table:covered-table-cell>
        </table:table-row>
        <table:table-row table:style-name="TableRow528">
          <table:table-cell table:style-name="TableCell529" table:number-rows-spanned="2">
            <text:p text:style-name="P530">指導教師服務學校</text:p>
            <text:p text:style-name="P531">（教師組免填）</text:p>
          </table:table-cell>
          <table:table-cell table:style-name="TableCell532">
            <text:p text:style-name="P533">中文</text:p>
          </table:table-cell>
          <table:table-cell table:style-name="TableCell534" table:number-columns-spanned="2">
            <text:p text:style-name="P535"><text:span text:style-name="T536">本市</text:span><text:span text:style-name="T537">　　　</text:span><text:span text:style-name="T538">區</text:span><text:span text:style-name="T539">　　　　</text:span><text:span text:style-name="T540">國民中</text:span><text:span text:style-name="T541">/</text:span><text:span text:style-name="T542">小學</text:span><text:span text:style-name="T543">/</text:span><text:span text:style-name="T544">高中</text:span><text:span text:style-name="T545">/</text:span><text:span text:style-name="T546">職</text:span>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英文</text:p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聯絡電話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著作財產權同意切結書</text:p>
            <text:p text:style-name="P561"><text:span text:style-name="T562"><text:s text:c="4"/></text:span><text:span text:style-name="T563">本人確定作品為原創作品（如有抄襲或違反著作權之行為，自負法律責任），同意將本人參加</text:span><text:span text:style-name="T564">臺南市兒童文學創作專輯第</text:span><text:span text:style-name="T565">12</text:span><text:span text:style-name="T566">輯</text:span><text:span text:style-name="T567">徵文</text:span><text:span text:style-name="T568">比賽</text:span><text:span text:style-name="T569">「</text:span><text:span text:style-name="T570"><text:s text:c="20"/></text:span><text:span text:style-name="T571">作品名稱</text:span><text:span text:style-name="T572">)</text:span><text:span text:style-name="T573">」之著作財產權，無條件授權予本活動之主辦單位作為教育之宣廣、展示、出版、及上網使用。</text:span></text:p>
            <text:p text:style-name="P574"/>
            <text:p text:style-name="P575">著作人簽名：　　　　　　　家長簽名：</text:p>
            <text:p text:style-name="P576">中華民國　　年　　月　　日</text:p>
          </table:table-cell>
          <table:covered-table-cell/>
          <table:covered-table-cell/>
          <table:covered-table-cell/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<text:span text:style-name="T587">附件</text:span><text:span text:style-name="T588">2(</text:span><text:span text:style-name="T589">中英文版</text:span><text:span text:style-name="T590">)</text:span><text:span text:style-name="T591"><text:s/></text:span></text:p>
      <text:p text:style-name="P592"><text:span text:style-name="T593">臺南市兒童文學創作專輯小黑琵</text:span><text:span text:style-name="T594">第</text:span><text:span text:style-name="T595">12</text:span><text:span text:style-name="T596">輯</text:span><text:span text:style-name="T597">封面徵圖</text:span><text:span text:style-name="T598">比賽報名表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作品名稱</text:p>
          </table:table-cell>
          <table:table-cell table:style-name="TableCell607" table:number-columns-spanned="3">
            <text:p text:style-name="P608"/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組別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作者</text:span><text:span text:style-name="T619">中文</text:span><text:span text:style-name="T620">姓名</text:span>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作者</text:span><text:span text:style-name="T627">英文</text:span><text:span text:style-name="T628">姓名</text:span>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 table:number-rows-spanned="2">
            <text:p text:style-name="P633">就讀學校</text:p>
          </table:table-cell>
          <table:table-cell table:style-name="TableCell634">
            <text:p text:style-name="P635">中文</text:p>
          </table:table-cell>
          <table:table-cell table:style-name="TableCell636" table:number-columns-spanned="2">
            <text:p text:style-name="內文"><text:span text:style-name="T637">本市</text:span><text:span text:style-name="T638">　　　</text:span><text:span text:style-name="T639">區</text:span><text:span text:style-name="T640">　　　　</text:span><text:span text:style-name="T641">國民小學</text:span></text:p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英文</text:p>
          </table:table-cell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指導教師</text:span><text:span text:style-name="T652">中文</text:span><text:span text:style-name="T653">姓名與職稱</text:span><text:span text:style-name="T654">(</text:span><text:span text:style-name="T655">限校內</text:span><text:span text:style-name="T656">)</text:span>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rows-spanned="2">
            <text:p text:style-name="P660">□正式教師　　　□代理教師</text:p>
            <text:p text:style-name="P661">□代課教師　　　□兼任教師</text:p>
          </table:table-cell>
        </table:table-row>
        <table:table-row table:style-name="TableRow662">
          <table:table-cell table:style-name="TableCell663">
            <text:p text:style-name="P664"><text:span text:style-name="T665">指導教師</text:span><text:span text:style-name="T666">英文</text:span><text:span text:style-name="T667">姓名</text:span><text:span text:style-name="T668">(</text:span><text:span text:style-name="T669">限校內</text:span><text:span text:style-name="T670">)</text:span></text:p>
          </table:table-cell>
          <table:table-cell table:style-name="TableCell671" table:number-columns-spanned="2">
            <text:p text:style-name="P672"/>
          </table:table-cell>
          <table:covered-table-cell/>
          <table:covered-table-cell>
            <text:p text:style-name="P673"/>
          </table:covered-table-cell>
        </table:table-row>
        <table:table-row table:style-name="TableRow674">
          <table:table-cell table:style-name="TableCell675" table:number-rows-spanned="2">
            <text:p text:style-name="P676">指導教師服務學校</text:p>
          </table:table-cell>
          <table:table-cell table:style-name="TableCell677">
            <text:p text:style-name="P678">中文</text:p>
          </table:table-cell>
          <table:table-cell table:style-name="TableCell679" table:number-columns-spanned="2">
            <text:p text:style-name="P680"><text:span text:style-name="T681">本市</text:span><text:span text:style-name="T682">　　　</text:span><text:span text:style-name="T683">區</text:span><text:span text:style-name="T684">　　　　</text:span><text:span text:style-name="T685">國民小</text:span><text:span text:style-name="T686">/</text:span><text:span text:style-name="T687">中學</text:span><text:span text:style-name="T688">/</text:span><text:span text:style-name="T689">高中</text:span><text:span text:style-name="T690">/</text:span><text:span text:style-name="T691">職</text:span></text:p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英文</text:p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聯絡電話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作品內容概述</text:p>
            <text:p text:style-name="P706"><text:span text:style-name="T707">（</text:span><text:span text:style-name="T708">100</text:span><text:span text:style-name="T709">字以內）</text:span></text:p>
          </table:table-cell>
          <table:table-cell table:style-name="TableCell710" table:number-columns-spanned="3"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>著作財產權同意切結書</text:p>
            <text:p text:style-name="P720"><text:span text:style-name="T721"><text:s text:c="4"/></text:span><text:span text:style-name="T722">本人確定作品為原創作品（如有抄襲或違反著作權之行為，自負法律責任），同意將本人參加</text:span><text:span text:style-name="T723">臺南市兒童文學創作專輯第</text:span><text:span text:style-name="T724">12</text:span><text:span text:style-name="T725">輯</text:span><text:span text:style-name="T726">封面徵圖</text:span><text:span text:style-name="T727">比賽</text:span><text:span text:style-name="T728">「</text:span><text:span text:style-name="T729"><text:s text:c="21"/>(</text:span><text:span text:style-name="T730">作品名稱</text:span><text:span text:style-name="T731">)</text:span><text:span text:style-name="T732">」之著作財產權，無條件授權予本活動之主辦單位作為教育之宣廣、展示、出版、及上網使用。</text:span></text:p>
            <text:p text:style-name="P733"/>
            <text:p text:style-name="P734">著作人簽名：　　　　　　　家長簽名：</text:p>
            <text:p text:style-name="P735"><text:span text:style-name="T736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附件3</text:p>
      <text:p text:style-name="P745">臺南市兒童文學創作專輯小黑琵第12輯徵文暨封面徵圖比賽參賽作品清冊</text:p>
      <text:p text:style-name="P746"><text:span text:style-name="T747">學校名稱：</text:span><text:span text:style-name="T748"><text:s text:c="4"/></text:span><text:span text:style-name="T749">區</text:span><text:span text:style-name="T750"><text:s text:c="10"/></text:span><text:span text:style-name="T751"><text:s/></text:span><text:span text:style-name="T752">聯絡人：</text:span><text:span text:style-name="T753"><text:s text:c="13"/></text:span><text:span text:style-name="T754">聯絡電話：</text:span><text:span text:style-name="T755"><text:s text:c="11"/></text:span></text:p>
      <text:p text:style-name="P756"><text:span text:style-name="T757"><text:s text:c="2"/>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類別</text:p>
          </table:table-cell>
          <table:table-cell table:style-name="TableCell765">
            <text:p text:style-name="P766">組別與件數</text:p>
          </table:table-cell>
          <table:table-cell table:style-name="TableCell767">
            <text:p text:style-name="P768">送件總數</text:p>
          </table:table-cell>
        </table:table-row>
        <table:table-row table:style-name="TableRow769">
          <table:table-cell table:style-name="TableCell770">
            <text:p text:style-name="P771">□布可星球閱讀心得寫作</text:p>
          </table:table-cell>
          <table:table-cell table:style-name="TableCell772">
            <text:p text:style-name="P773"><text:span text:style-name="T774">□</text:span><text:span text:style-name="T775">國小低年級組</text:span><text:span text:style-name="T776"><text:s text:c="5"/></text:span><text:span text:style-name="T777">件</text:span></text:p>
            <text:p text:style-name="P778"><text:span text:style-name="T779">□</text:span><text:span text:style-name="T780">國小中年級組</text:span><text:span text:style-name="T781"><text:s text:c="5"/></text:span><text:span text:style-name="T782">件</text:span></text:p>
            <text:p text:style-name="P783"><text:span text:style-name="T784">□</text:span><text:span text:style-name="T785">國小高年級組</text:span><text:span text:style-name="T786"><text:s text:c="5"/></text:span><text:span text:style-name="T787">件</text:span></text:p>
          </table:table-cell>
          <table:table-cell table:style-name="TableCell788">
            <text:p text:style-name="P789">共<text:s text:c="4"/>件</text:p>
          </table:table-cell>
        </table:table-row>
        <table:table-row table:style-name="TableRow790">
          <table:table-cell table:style-name="TableCell791">
            <text:p text:style-name="P792">□創意寫作-</text:p>
            <text:p text:style-name="P793"><text:s text:c="2"/>童話改編</text:p>
          </table:table-cell>
          <table:table-cell table:style-name="TableCell794">
            <text:p text:style-name="P795"><text:span text:style-name="T796">□</text:span><text:span text:style-name="T797">國小中年級組</text:span><text:span text:style-name="T798"><text:s text:c="5"/></text:span><text:span text:style-name="T799">件</text:span></text:p>
            <text:p text:style-name="P800"><text:span text:style-name="T801">□</text:span><text:span text:style-name="T802">國小高年級組</text:span><text:span text:style-name="T803"><text:s text:c="5"/></text:span><text:span text:style-name="T804">件</text:span></text:p>
          </table:table-cell>
          <table:table-cell table:style-name="TableCell805">
            <text:p text:style-name="P806">共<text:s text:c="4"/>件</text:p>
          </table:table-cell>
        </table:table-row>
        <table:table-row table:style-name="TableRow807">
          <table:table-cell table:style-name="TableCell808" table:number-rows-spanned="3">
            <text:p text:style-name="P809">□童詩</text:p>
          </table:table-cell>
          <table:table-cell table:style-name="TableCell810">
            <text:p text:style-name="P811"><text:span text:style-name="T812">□</text:span><text:span text:style-name="T813">國小低年級組</text:span><text:span text:style-name="T814"><text:s text:c="5"/></text:span><text:span text:style-name="T815">件</text:span></text:p>
          </table:table-cell>
          <table:table-cell table:style-name="TableCell816" table:number-rows-spanned="3">
            <text:p text:style-name="P817">共<text:s text:c="4"/>件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□</text:span><text:span text:style-name="T823">國小中年級組</text:span><text:span text:style-name="T824"><text:s text:c="5"/></text:span><text:span text:style-name="T825">件</text:span></text:p>
          </table: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□</text:span><text:span text:style-name="T832">國小高年級組</text:span><text:span text:style-name="T833"><text:s text:c="5"/></text:span><text:span text:style-name="T834">件</text:span></text:p>
            <text:p text:style-name="P835"><text:span text:style-name="T836">□</text:span><text:span text:style-name="T837">教師組</text:span><text:span text:style-name="T838"><text:s text:c="5"/></text:span><text:span text:style-name="T839">件</text:span>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□校園學習記事本</text:p>
          </table:table-cell>
          <table:table-cell table:style-name="TableCell844">
            <text:p text:style-name="P845"><text:span text:style-name="T846">□</text:span><text:span text:style-name="T847">國小中年級組</text:span><text:span text:style-name="T848"><text:s text:c="5"/></text:span><text:span text:style-name="T849">件</text:span></text:p>
            <text:p text:style-name="P850"><text:span text:style-name="T851">□</text:span><text:span text:style-name="T852">國小高年級組</text:span><text:span text:style-name="T853"><text:s text:c="5"/></text:span><text:span text:style-name="T854">件</text:span></text:p>
          </table:table-cell>
          <table:table-cell table:style-name="TableCell855">
            <text:p text:style-name="P856">共<text:s text:c="4"/>件</text:p>
          </table:table-cell>
        </table:table-row>
        <table:table-row table:style-name="TableRow857">
          <table:table-cell table:style-name="TableCell858" table:number-rows-spanned="2">
            <text:p text:style-name="P859">□家的美好時光</text:p>
          </table:table-cell>
          <table:table-cell table:style-name="TableCell860">
            <text:p text:style-name="P861"><text:span text:style-name="T862">□</text:span><text:span text:style-name="T863">國小中年級組</text:span><text:span text:style-name="T864"><text:s text:c="5"/></text:span><text:span text:style-name="T865">件</text:span></text:p>
          </table:table-cell>
          <table:table-cell table:style-name="TableCell866" table:number-rows-spanned="2">
            <text:p text:style-name="P867">共<text:s text:c="4"/>件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<text:span text:style-name="T872">□</text:span><text:span text:style-name="T873">國小高年級組</text:span><text:span text:style-name="T874"><text:s text:c="5"/></text:span><text:span text:style-name="T875">件</text:span>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 table:number-rows-spanned="2">
            <text:p text:style-name="P879">□封面徵圖</text:p>
          </table:table-cell>
          <table:table-cell table:style-name="TableCell880">
            <text:p text:style-name="P881"><text:span text:style-name="T882">□</text:span><text:span text:style-name="T883">國小低年級組</text:span><text:span text:style-name="T884"><text:s text:c="5"/></text:span><text:span text:style-name="T885">件</text:span></text:p>
          </table:table-cell>
          <table:table-cell table:style-name="TableCell886" table:number-rows-spanned="2">
            <text:p text:style-name="P887">共<text:s text:c="4"/>件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span text:style-name="T892">□</text:span><text:span text:style-name="T893">國小中年級組</text:span><text:span text:style-name="T894"><text:s text:c="5"/></text:span><text:span text:style-name="T895">件</text:span></text:p>
            <text:p text:style-name="P896"><text:span text:style-name="T897">□</text:span><text:span text:style-name="T898">國小高年級組</text:span><text:span text:style-name="T899"><text:s text:c="5"/></text:span><text:span text:style-name="T900">件</text:span>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 table:number-columns-spanned="3">
            <text:p text:style-name="P904"><text:s text:c="47"/>全校<text:s text:c="2"/>共<text:s text:c="6"/>件</text:p>
          </table:table-cell>
          <table:covered-table-cell/>
          <table:covered-table-cell/>
        </table:table-row>
      </table:table>
      <text:p text:style-name="P905"><text:s text:c="4"/></text:p>
      <text:p text:style-name="P906"><text:span text:style-name="T907"><text:s text:c="3"/></text:span><text:span text:style-name="T908">承辦人核章：</text:span><text:span text:style-name="T909"><text:s text:c="14"/></text:span><text:span text:style-name="T910">主任核章：</text:span><text:span text:style-name="T911"><text:s text:c="14"/></text:span><text:span text:style-name="T91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user</dc:creator>
    <meta:creation-date>2022-03-18T03:37:00Z</meta:creation-date>
    <dc:date>2022-03-18T03:37:00Z</dc:date>
    <meta:print-date>2022-01-16T11:51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01" meta:character-count="4691" meta:row-count="33" meta:non-whitespace-character-count="3999"/>
  </office:meta>
</office:document-meta>
</file>