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b49f8" style:font-name-asian="標楷體" style:font-size-asian="14pt" style:font-size-complex="14pt"/>
    </style:style>
    <style:style style:name="T4" style:family="text">
      <style:text-properties style:font-name="標楷體" fo:font-size="14pt" officeooo:rsid="001bff36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officeooo:rsid="001bff36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officeooo:rsid="001a4a6a" style:font-name-asian="標楷體" style:font-size-asian="14pt" style:font-size-complex="14pt"/>
    </style:style>
    <style:style style:name="T10" style:family="text">
      <style:text-properties fo:color="#000000" style:font-name="標楷體" fo:font-size="14pt" officeooo:rsid="001b49f8" style:font-name-asian="標楷體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fo:font-weight="bold" officeooo:rsid="001b49f8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4pt" fo:font-weight="bold" officeooo:rsid="001a4a6a" style:font-name-asian="標楷體" style:font-size-asian="14pt" style:font-weight-asian="bold" style:font-size-complex="14pt" style:font-weight-complex="bold"/>
    </style:style>
    <style:style style:name="T14" style:family="text">
      <style:text-properties officeooo:rsid="001b49f8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<text:span text:style-name="T14">2</text:span>「學甲蜀葵花文化節」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7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3160540138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8">請於</text:span></text:span><text:span text:style-name="預設段落字型"><text:span text:style-name="T11">11</text:span></text:span><text:span text:style-name="預設段落字型"><text:span text:style-name="T12">1</text:span></text:span><text:span text:style-name="預設段落字型"><text:span text:style-name="T11">年</text:span></text:span><text:span text:style-name="預設段落字型"><text:span text:style-name="T13">3</text:span></text:span><text:span text:style-name="預設段落字型"><text:span text:style-name="T5">月</text:span></text:span><text:span text:style-name="預設段落字型"><text:span text:style-name="T6">16</text:span></text:span><text:span text:style-name="預設段落字型"><text:span text:style-name="T5">日</text:span></text:span><text:span text:style-name="預設段落字型"><text:span text:style-name="T2">(星期三)下</text:span></text:span><text:span text:style-name="預設段落字型"><text:span text:style-name="T8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8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台南縣九十三年下半年產業文化活動申請書</dc:title>
    <dc:subject/>
    <meta:initial-creator>wii</meta:initial-creator>
    <meta:creation-date>2021-01-19T00:29:00Z</meta:creation-date>
    <dc:date>2022-02-23T15:17:47.005000000</dc:date>
    <meta:print-date>2020-01-22T02:00:00Z</meta:print-date>
    <meta:editing-cycles>5</meta:editing-cycles>
    <meta:editing-duration>PT3M34S</meta:editing-duration>
    <meta:document-statistic meta:table-count="1" meta:image-count="0" meta:object-count="0" meta:page-count="1" meta:paragraph-count="26" meta:word-count="171" meta:character-count="298" meta:non-whitespace-character-count="228"/>
    <meta:template xlink:type="simple" xlink:actuate="onRequest" xlink:title="" xlink:href="Normal"/>
  </office:meta>
</office:document-meta>
</file>