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fo:text-align="justify" fo:line-height="0.4166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Standard" style:family="paragraph">
      <style:paragraph-properties fo:text-align="justify" fo:line-height="0.4166in" fo:margin-left="2.4923in" fo:text-indent="-2.492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Standard" style:family="paragraph">
      <style:paragraph-properties fo:text-align="justify" fo:line-height="0.3611in" fo:margin-left="0.4951in" fo:text-indent="-0.4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36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7" style:parent-style-name="Standard" style:family="paragraph">
      <style:paragraph-properties fo:text-align="justify" fo:margin-left="0.5333in" fo:text-indent="-0.5333in">
        <style:tab-stops/>
      </style:paragraph-properties>
    </style:style>
  </office:automatic-styles>
  <office:body>
    <office:text text:use-soft-page-breaks="true">
      <text:p text:style-name="P1"><text:span text:style-name="T2">公共電子看板（跑馬燈）訊息</text:span></text:p>
      <text:p text:style-name="P3"/>
      <text:p text:style-name="P4"><text:span text:style-name="T5">一、敬請於即日起至</text:span><text:span text:style-name="T6">111</text:span><text:span text:style-name="T7">年</text:span><text:span text:style-name="T8">2</text:span><text:span text:style-name="T9">月</text:span><text:span text:style-name="T10">2</text:span><text:span text:style-name="T11">日登載。</text:span></text:p>
      <text:p text:style-name="P12"><text:span text:style-name="T13">二、登載內容：</text:span></text:p>
      <text:p text:style-name="P14"><text:span text:style-name="T15"><text:s text:c="4"/></text:span><text:span text:style-name="T16">內政部</text:span><text:span text:style-name="T17">110</text:span><text:span text:style-name="T18">年「愛在有你的城市」單身聯誼活動第</text:span><text:span text:style-name="T19">11</text:span><text:span text:style-name="T20">至第</text:span><text:span text:style-name="T21">13</text:span><text:span text:style-name="T22">梯次，訂於</text:span><text:span text:style-name="T23">111</text:span><text:span text:style-name="T24">年</text:span><text:span text:style-name="T25">1</text:span><text:span text:style-name="T26">月</text:span><text:span text:style-name="T27">24</text:span><text:span text:style-name="T28">日至</text:span><text:span text:style-name="T29">2</text:span><text:span text:style-name="T30">月</text:span><text:span text:style-name="T31">2</text:span><text:span text:style-name="T32">日受理報名，歡迎踴躍參與，詳情請參閱內政部幸福小站（</text:span><text:span text:style-name="T33">https://sweethome.moi.gov.tw/love110</text:span><text:span text:style-name="T34">）。</text:span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洪新怡</dc:creator>
    <meta:creation-date>2022-01-24T03:08:00Z</meta:creation-date>
    <dc:date>2022-01-24T03:08:00Z</dc:date>
    <meta:print-date>2018-02-05T09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4" meta:character-count="162" meta:row-count="1" meta:non-whitespace-character-count="139"/>
  </office:meta>
</office:document-meta>
</file>