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618in"/>
      <style:text-properties style:font-name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fo:font-weight="bold" style:font-weight-asian="bold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 fo:language="en" fo:country="GB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text-indent="0.3333in"/>
    </style:style>
    <style:style style:name="T8" style:parent-style-name="預設段落字型" style:family="text">
      <style:text-properties style:font-name="標楷體" fo:font-weight="bold" style:font-weight-asian="bold" fo:language="en" fo:country="GB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language="en" fo:country="GB"/>
    </style:style>
    <style:style style:name="T11" style:parent-style-name="預設段落字型" style:family="text">
      <style:text-properties style:font-name="標楷體" fo:font-weight="bold" style:font-weight-asian="bold" fo:language="en" fo:country="GB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margin-left="1.1812in" fo:text-indent="-1.1812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超連結" style:family="text">
      <style:text-properties style:font-name="Times New Roman"/>
    </style:style>
    <style:style style:name="T46" style:parent-style-name="超連結" style:family="text">
      <style:text-properties style:font-name="標楷體"/>
    </style:style>
    <style:style style:name="T47" style:parent-style-name="超連結" style:family="text">
      <style:text-properties style:font-name="Times New Roman"/>
    </style:style>
    <style:style style:name="T48" style:parent-style-name="超連結" style:family="text">
      <style:text-properties style:font-name="標楷體"/>
    </style:style>
    <style:style style:name="T49" style:parent-style-name="超連結" style:family="text">
      <style:text-properties style:font-name="Times New Roman"/>
    </style:style>
    <style:style style:name="T50" style:parent-style-name="超連結" style:family="text">
      <style:text-properties style:font-name="標楷體"/>
    </style:style>
    <style:style style:name="T51" style:parent-style-name="超連結" style:family="text">
      <style:text-properties style:font-name="Times New Roman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indent="1.0833in"/>
      <style:text-properties style:font-name="標楷體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text-properties style:font-name="標楷體" fo:font-weight="bold" style:font-weight-asian="bold"/>
    </style:style>
    <style:style style:name="TableColumn65" style:family="table-column">
      <style:table-column-properties style:column-width="1.0729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1.6187in"/>
    </style:style>
    <style:style style:name="Table64" style:family="table">
      <style:table-properties style:width="5.7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="標楷體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Times New Roman"/>
    </style:style>
    <style:style style:name="TableCell88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/>
    </style:style>
    <style:style style:name="TableCell90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/>
    </style:style>
    <style:style style:name="TableRow92" style:family="table-row">
      <style:table-row-properties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Times New Roma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100%"/>
      <style:text-properties style:font-name="標楷體"/>
    </style:style>
    <style:style style:name="P104" style:parent-style-name="內文" style:family="paragraph">
      <style:paragraph-properties fo:text-align="start" fo:line-height="100%"/>
      <style:text-properties style:font-name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/>
    </style:style>
    <style:style style:name="P107" style:parent-style-name="內文" style:family="paragraph">
      <style:paragraph-properties fo:line-height="100%"/>
      <style:text-properties style:font-name="標楷體"/>
    </style:style>
    <style:style style:name="TableRow108" style:family="table-row">
      <style:table-row-properties/>
    </style:style>
    <style:style style:name="TableCell109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Times New Roman"/>
    </style:style>
    <style:style style:name="TableCell118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100%"/>
      <style:text-properties style:font-name="標楷體"/>
    </style:style>
    <style:style style:name="TableCell120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/>
    </style:style>
    <style:style style:name="P122" style:parent-style-name="內文" style:family="paragraph">
      <style:paragraph-properties fo:line-height="100%"/>
      <style:text-properties style:font-name="標楷體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Times New Roman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100%"/>
      <style:text-properties style:font-name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100%"/>
      <style:text-properties style:font-name="標楷體"/>
    </style:style>
    <style:style style:name="P137" style:parent-style-name="內文" style:family="paragraph">
      <style:paragraph-properties fo:text-align="start" fo:line-height="100%"/>
      <style:text-properties style:font-name="標楷體"/>
    </style:style>
    <style:style style:name="TableRow138" style:family="table-row">
      <style:table-row-properties/>
    </style:style>
    <style:style style:name="TableCell139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標楷體"/>
    </style:style>
    <style:style style:name="TableCell145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100%"/>
      <style:text-properties style:font-name="標楷體"/>
    </style:style>
    <style:style style:name="TableCell147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/>
    </style:style>
    <style:style style:name="P149" style:parent-style-name="內文" style:family="paragraph"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國民小學行政人員線上教學模式增能研習實施計畫</text:p>
      <text:p text:style-name="P2">ㄧ、研習目的：</text:p>
      <text:p text:style-name="P3">因全球疫情仍然持續發展以及國內疫情之不確定性，分享國外線上及其他混合式教學實施經驗，協助國內小學學校行政人員擬定、推動未來因應疫情之線上教學措施，以因應整體疫情之變化。</text:p>
      <text:p text:style-name="內文"><text:span text:style-name="T4">二、主辦單位</text:span><text:span text:style-name="T5">：</text:span><text:span text:style-name="T6">教育部</text:span></text:p>
      <text:p text:style-name="P7"><text:span text:style-name="T8">承辦單位</text:span><text:span text:style-name="T9">：</text:span><text:span text:style-name="T10">臺北市立大學</text:span></text:p>
      <text:p text:style-name="內文"><text:span text:style-name="T11">三、研習時間：</text:span><text:span text:style-name="T12">110</text:span><text:span text:style-name="T13">年</text:span><text:span text:style-name="T14">10</text:span><text:span text:style-name="T15">月</text:span><text:span text:style-name="T16">20</text:span><text:span text:style-name="T17">日</text:span><text:span text:style-name="T18"><text:s/>(</text:span><text:span text:style-name="T19">星期三</text:span><text:span text:style-name="T20">)</text:span><text:span text:style-name="T21">下午</text:span><text:span text:style-name="T22">1</text:span><text:span text:style-name="T23">時</text:span><text:span text:style-name="T24">30</text:span><text:span text:style-name="T25">分至</text:span><text:span text:style-name="T26">3</text:span><text:span text:style-name="T27">時</text:span><text:span text:style-name="T28">30</text:span><text:span text:style-name="T29">分</text:span></text:p>
      <text:p text:style-name="P30"><text:span text:style-name="T31">四、研習對象：</text:span><text:span text:style-name="T32">國民小學行政人員</text:span><text:span text:style-name="T33">(</text:span><text:span text:style-name="T34">含校長、主任</text:span><text:span text:style-name="T35">)</text:span><text:span text:style-name="T36">優先，其餘人員依報名順序錄取，額滿為止。</text:span><text:span text:style-name="T37"><text:s/></text:span></text:p>
      <text:p text:style-name="內文"><text:span text:style-name="T38">五、報名方式：</text:span><text:span text:style-name="T39">填寫</text:span><text:span text:style-name="T40">Google</text:span><text:span text:style-name="T41">報名表單</text:span></text:p>
      <text:p text:style-name="內文"><text:span text:style-name="T42"><text:s text:c="14"/></text:span><text:span text:style-name="T43">報名表單連結：</text:span><text:span text:style-name="T44"><text:s/></text:span><text:a xlink:href="https://forms.gle/bWQnRYcjD5YxtXZA9" office:target-frame-name="_top" xlink:show="replace"><text:span text:style-name="T45">https</text:span><text:span text:style-name="T46">://</text:span><text:span text:style-name="T47">forms</text:span><text:span text:style-name="T48">.</text:span><text:span text:style-name="T49">gle</text:span><text:span text:style-name="T50">/</text:span><text:span text:style-name="T51">bWQnRYcjD5YxtXZA9</text:span></text:a></text:p>
      <text:p text:style-name="內文"><text:span text:style-name="T52">六、注意事項：</text:span><text:span text:style-name="T53">研習時數登錄會依據當日會後填寫滿意度暨研習時數核發表單之</text:span></text:p>
      <text:p text:style-name="P54">統計。<text:s/></text:p>
      <text:p text:style-name="內文"><text:span text:style-name="T55">七、研習方式：</text:span><text:span text:style-name="T56">Google</text:span><text:span text:style-name="T57"><text:s/></text:span><text:span text:style-name="T58">Meet</text:span><text:span text:style-name="T59">會議室</text:span></text:p>
      <text:p text:style-name="內文"><text:span text:style-name="T60">八、研習時數：</text:span><text:span text:style-name="T61">2</text:span><text:span text:style-name="T62">小時</text:span></text:p>
      <text:p text:style-name="P63">九、議程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內容</text:span></text:p>
          </table:table-cell>
          <table:table-cell table:style-name="TableCell75">
            <text:p text:style-name="P76"><text:span text:style-name="T77">講師</text:span></text:p>
          </table:table-cell>
        </table:table-row>
        <table:table-row table:style-name="TableRow78">
          <table:table-cell table:style-name="TableCell79">
            <text:p text:style-name="P80"><text:span text:style-name="T81">13</text:span><text:span text:style-name="T82">:</text:span><text:span text:style-name="T83">20</text:span><text:span text:style-name="T84">-</text:span><text:span text:style-name="T85">13</text:span><text:span text:style-name="T86">:</text:span><text:span text:style-name="T87">30</text:span></text:p>
          </table:table-cell>
          <table:table-cell table:style-name="TableCell88">
            <text:p text:style-name="P89">開放進入線上會議室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3</text:span><text:span text:style-name="T96">:</text:span><text:span text:style-name="T97">30</text:span><text:span text:style-name="T98">-</text:span><text:span text:style-name="T99">13</text:span><text:span text:style-name="T100">:</text:span><text:span text:style-name="T101">40</text:span></text:p>
          </table:table-cell>
          <table:table-cell table:style-name="TableCell102">
            <text:p text:style-name="P103">引言-線上教學概念</text:p>
            <text:p text:style-name="P104"/>
          </table:table-cell>
          <table:table-cell table:style-name="TableCell105">
            <text:p text:style-name="P106">臺北市立大學</text:p>
            <text:p text:style-name="P107">黃思華副教授</text:p>
          </table:table-cell>
        </table:table-row>
        <table:table-row table:style-name="TableRow108">
          <table:table-cell table:style-name="TableCell109">
            <text:p text:style-name="P110"><text:span text:style-name="T111">13</text:span><text:span text:style-name="T112">:</text:span><text:span text:style-name="T113">40</text:span><text:span text:style-name="T114">-</text:span><text:span text:style-name="T115">14</text:span><text:span text:style-name="T116">:</text:span><text:span text:style-name="T117">30</text:span></text:p>
          </table:table-cell>
          <table:table-cell table:style-name="TableCell118">
            <text:p text:style-name="P119">講題：「疫」起來搖「滾」－防疫不停學之資訊組經驗分享</text:p>
          </table:table-cell>
          <table:table-cell table:style-name="TableCell120">
            <text:p text:style-name="P121">臺東縣康樂國小</text:p>
            <text:p text:style-name="P122">曾柏瑜組長</text:p>
          </table:table-cell>
        </table:table-row>
        <table:table-row table:style-name="TableRow123">
          <table:table-cell table:style-name="TableCell124">
            <text:p text:style-name="P125"><text:span text:style-name="T126">14</text:span><text:span text:style-name="T127">:</text:span><text:span text:style-name="T128">30</text:span><text:span text:style-name="T129">-</text:span><text:span text:style-name="T130">15</text:span><text:span text:style-name="T131">:</text:span><text:span text:style-name="T132">30</text:span></text:p>
          </table:table-cell>
          <table:table-cell table:style-name="TableCell133">
            <text:p text:style-name="P134">講題：疫「起」~上學趣</text:p>
          </table:table-cell>
          <table:table-cell table:style-name="TableCell135">
            <text:p text:style-name="P136">臺北市古亭國小</text:p>
            <text:p text:style-name="P137">黃玉貞校長</text:p>
          </table:table-cell>
        </table:table-row>
        <table:table-row table:style-name="TableRow138">
          <table:table-cell table:style-name="TableCell139">
            <text:p text:style-name="P140"><text:span text:style-name="T141">15</text:span><text:span text:style-name="T142">:</text:span><text:span text:style-name="T143">30</text:span><text:span text:style-name="T144">-</text:span></text:p>
          </table:table-cell>
          <table:table-cell table:style-name="TableCell145">
            <text:p text:style-name="P146">簽退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333in" fo:background-color="transparent" style:tab-stop-distance="0.3333in"/>
      <style:text-properties style:font-name="Arial" style:font-name-asian="標楷體" style:font-name-complex="Times New Roman (本文 CS 字型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hanli15@gmail.com</meta:initial-creator>
    <dc:creator>USER</dc:creator>
    <meta:creation-date>2021-10-20T09:04:00Z</meta:creation-date>
    <dc:date>2021-10-20T09:04:00Z</dc:date>
    <meta:print-date>2021-09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