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6263in" style:use-optimal-column-width="false"/>
    </style:style>
    <style:style style:name="TableColumn13" style:family="table-column">
      <style:table-column-properties style:column-width="1.9819in" style:use-optimal-column-width="false"/>
    </style:style>
    <style:style style:name="TableColumn14" style:family="table-column">
      <style:table-column-properties style:column-width="1.509in" style:use-optimal-column-width="false"/>
    </style:style>
    <style:style style:name="TableColumn15" style:family="table-column">
      <style:table-column-properties style:column-width="1.9069in" style:use-optimal-column-width="false"/>
    </style:style>
    <style:style style:name="Table11" style:family="table">
      <style:table-properties style:width="7.0243in" fo:margin-left="0in" table:align="center"/>
    </style:style>
    <style:style style:name="TableRow16" style:family="table-row">
      <style:table-row-properties style:min-row-height="0.564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30" style:family="table-row">
      <style:table-row-properties style:min-row-height="0.564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Row39" style:family="table-row">
      <style:table-row-properties style:min-row-height="0.564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Row48" style:family="table-row">
      <style:table-row-properties style:min-row-height="0.564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5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68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6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8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9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9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107" style:family="table-row">
      <style:table-row-properties style:min-row-height="0.564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1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2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2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4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4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5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5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7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8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8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9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21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21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21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22" style:parent-style-name="內文" style:list-style-name="LFO1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23" style:parent-style-name="內文" style:list-style-name="LFO1" style:family="paragraph">
      <style:paragraph-properties style:line-height-at-least="0in"/>
    </style:style>
    <style:style style:name="T22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</office:automatic-styles>
  <office:body>
    <office:text text:use-soft-page-breaks="true">
      <text:p text:style-name="P1"/>
      <text:p text:style-name="P4"><text:span text:style-name="T5">臺南市</text:span><text:span text:style-name="T6">110</text:span><text:span text:style-name="T7">年多元族群樂學活動報名表</text:span><text:span text:style-name="T8">(</text:span><text:span text:style-name="T9">夏林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/>別</text:p>
          </table:table-cell>
          <table:table-cell table:style-name="TableCell24">
            <text:p text:style-name="內文"><text:span text:style-name="T25">□</text:span><text:span text:style-name="T26">男</text:span><text:span text:style-name="T27"><text:s text:c="5"/></text:span><text:span text:style-name="T28">□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緊急聯絡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緊急聯絡人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親子故事</text:p>
            <text:p text:style-name="P51">繪本樂學</text:p>
          </table:table-cell>
          <table:table-cell table:style-name="TableCell52" table:number-columns-spanned="3">
            <text:p text:style-name="P53"><text:span text:style-name="T54">□</text:span><text:span text:style-name="T55"><text:s/></text:span><text:span text:style-name="T56">9/12(</text:span><text:span text:style-name="T57">日</text:span><text:span text:style-name="T58">)</text:span><text:span text:style-name="T59">上午</text:span><text:span text:style-name="T60">9</text:span><text:span text:style-name="T61">：</text:span><text:span text:style-name="T62">30-11</text:span><text:span text:style-name="T63">：</text:span><text:span text:style-name="T64">30-</text:span><text:span text:style-name="T65">阿婆的壓箱寶。</text:span></text:p>
            <text:p text:style-name="P66"><text:span text:style-name="T67">□</text:span><text:span text:style-name="T68"><text:s/></text:span><text:span text:style-name="T69">10/17(</text:span><text:span text:style-name="T70">日</text:span><text:span text:style-name="T71">)</text:span><text:span text:style-name="T72">上午</text:span><text:span text:style-name="T73">9</text:span><text:span text:style-name="T74">：</text:span><text:span text:style-name="T75">30-11</text:span><text:span text:style-name="T76">：</text:span><text:span text:style-name="T77">30-</text:span><text:span text:style-name="T78">源來係客家。</text:span></text:p>
            <text:p text:style-name="P79"><text:span text:style-name="T80">□</text:span><text:span text:style-name="T81"><text:s/></text:span><text:span text:style-name="T82">11/7(</text:span><text:span text:style-name="T83">日</text:span><text:span text:style-name="T84">)</text:span><text:span text:style-name="T85">上午</text:span><text:span text:style-name="T86">9</text:span><text:span text:style-name="T87">：</text:span><text:span text:style-name="T88">30-11</text:span><text:span text:style-name="T89">：</text:span><text:span text:style-name="T90">30-</text:span><text:span text:style-name="T91">麽人好食</text:span><text:span text:style-name="T92"><text:s/></text:span><text:span text:style-name="T93">白玉蘿蔔。</text:span></text:p>
            <text:p text:style-name="P94"><text:span text:style-name="T95">□</text:span><text:span text:style-name="T96"><text:s/></text:span><text:span text:style-name="T97">11/28(</text:span><text:span text:style-name="T98">日</text:span><text:span text:style-name="T99">)</text:span><text:span text:style-name="T100">上午</text:span><text:span text:style-name="T101">9</text:span><text:span text:style-name="T102">：</text:span><text:span text:style-name="T103">30-11</text:span><text:span text:style-name="T104">：</text:span><text:span text:style-name="T105">30-</text:span><text:span text:style-name="T106">發粄開花咧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響客雲霄</text:p>
            <text:p text:style-name="P110">客家八音樂學</text:p>
          </table:table-cell>
          <table:table-cell table:style-name="TableCell111" table:number-columns-spanned="3">
            <text:p text:style-name="P112"><text:span text:style-name="T113">□</text:span><text:span text:style-name="T114"><text:s/></text:span><text:span text:style-name="T115">9/14(</text:span><text:span text:style-name="T116">二</text:span><text:span text:style-name="T117">)</text:span><text:span text:style-name="T118">下午</text:span><text:span text:style-name="T119">2</text:span><text:span text:style-name="T120">：</text:span><text:span text:style-name="T121">30-4</text:span><text:span text:style-name="T122">：</text:span><text:span text:style-name="T123">30</text:span><text:span text:style-name="T124">。</text:span></text:p>
            <text:p text:style-name="P125"><text:span text:style-name="T126">□</text:span><text:span text:style-name="T127"><text:s/></text:span><text:span text:style-name="T128">9/28(</text:span><text:span text:style-name="T129">二</text:span><text:span text:style-name="T130">)</text:span><text:span text:style-name="T131">下午</text:span><text:span text:style-name="T132">2</text:span><text:span text:style-name="T133">：</text:span><text:span text:style-name="T134">30-4</text:span><text:span text:style-name="T135">：</text:span><text:span text:style-name="T136">30</text:span><text:span text:style-name="T137">。</text:span></text:p>
            <text:p text:style-name="P138"><text:span text:style-name="T139">□</text:span><text:span text:style-name="T140"><text:s/></text:span><text:span text:style-name="T141">10/12(</text:span><text:span text:style-name="T142">二</text:span><text:span text:style-name="T143">)</text:span><text:span text:style-name="T144">下午</text:span><text:span text:style-name="T145">2</text:span><text:span text:style-name="T146">：</text:span><text:span text:style-name="T147">30-4</text:span><text:span text:style-name="T148">：</text:span><text:span text:style-name="T149">30</text:span><text:span text:style-name="T150">。</text:span></text:p>
            <text:p text:style-name="P151"><text:span text:style-name="T152">□</text:span><text:span text:style-name="T153"><text:s/></text:span><text:span text:style-name="T154">10/26(</text:span><text:span text:style-name="T155">二</text:span><text:span text:style-name="T156">)</text:span><text:span text:style-name="T157">下午</text:span><text:span text:style-name="T158">2</text:span><text:span text:style-name="T159">：</text:span><text:span text:style-name="T160">30-4</text:span><text:span text:style-name="T161">：</text:span><text:span text:style-name="T162">30</text:span><text:span text:style-name="T163">。</text:span><text:span text:style-name="T164"><text:s text:c="2"/>(</text:span><text:span text:style-name="T165">客家八音體驗</text:span><text:span text:style-name="T166">&amp;</text:span><text:span text:style-name="T167">美食</text:span><text:span text:style-name="T168">DIY)</text:span></text:p>
            <text:p text:style-name="P169"><text:span text:style-name="T170">□</text:span><text:span text:style-name="T171"><text:s/></text:span><text:span text:style-name="T172">11/9(</text:span><text:span text:style-name="T173">二</text:span><text:span text:style-name="T174">)</text:span><text:span text:style-name="T175">下午</text:span><text:span text:style-name="T176">2</text:span><text:span text:style-name="T177">：</text:span><text:span text:style-name="T178">30-4</text:span><text:span text:style-name="T179">：</text:span><text:span text:style-name="T180">30</text:span><text:span text:style-name="T181">。</text:span></text:p>
            <text:p text:style-name="P182"><text:span text:style-name="T183">□</text:span><text:span text:style-name="T184"><text:s/></text:span><text:span text:style-name="T185">11/23(</text:span><text:span text:style-name="T186">二</text:span><text:span text:style-name="T187">)</text:span><text:span text:style-name="T188">下午</text:span><text:span text:style-name="T189">2</text:span><text:span text:style-name="T190">：</text:span><text:span text:style-name="T191">30-4</text:span><text:span text:style-name="T192">：</text:span><text:span text:style-name="T193">30</text:span><text:span text:style-name="T194">。</text:span></text:p>
            <text:p text:style-name="P195"><text:span text:style-name="T196">□</text:span><text:span text:style-name="T197"><text:s/></text:span><text:span text:style-name="T198">11/25(</text:span><text:span text:style-name="T199">四</text:span><text:span text:style-name="T200">)</text:span><text:span text:style-name="T201">下午</text:span><text:span text:style-name="T202">2</text:span><text:span text:style-name="T203">：</text:span><text:span text:style-name="T204">30-4</text:span><text:span text:style-name="T205">：</text:span><text:span text:style-name="T206">30</text:span><text:span text:style-name="T207">。</text:span></text:p>
            <text:p text:style-name="P208"><text:span text:style-name="T209">□</text:span><text:span text:style-name="T210"><text:s/></text:span><text:span text:style-name="T211">11/30(</text:span><text:span text:style-name="T212">二</text:span><text:span text:style-name="T213">)</text:span><text:span text:style-name="T214">下午</text:span><text:span text:style-name="T215">2</text:span><text:span text:style-name="T216">：</text:span><text:span text:style-name="T217">30-4</text:span><text:span text:style-name="T218">：</text:span><text:span text:style-name="T219">30</text:span><text:span text:style-name="T220">。</text:span></text:p>
          </table:table-cell>
          <table:covered-table-cell/>
          <table:covered-table-cell/>
        </table:table-row>
      </table:table>
      <text:p text:style-name="P221">備註：</text:p>
      <text:list text:style-name="LFO1" text:continue-numbering="true">
        <text:list-item>
          <text:p text:style-name="P222">如遇颱風、豪雨、地震等天災，均依照行政院人事行政總處天然災害停止上班上課公告為準，不另行通知。若有特殊原因(例如疫情升溫)無法如期舉行，主辦單位得公告延期或取消活動。</text:p>
        </text:list-item>
        <text:list-item>
          <text:p text:style-name="P223"><text:span text:style-name="T224">課程內容與招生資訊若有異動，請以臺南市政府客家事務委員會官方網站公布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標楷體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8T05:07:00Z</meta:creation-date>
    <dc:date>2021-09-08T05:07:00Z</dc:date>
    <meta:print-date>2021-06-30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