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其他問題分析與解決方法與工具</text:p>
            <text:p text:style-name="P302">15:30</text:p>
            <text:soft-page-break/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<text:soft-page-break/>與加權優選矩陣模型</text:p>
          </table:table-cell>
          <table:table-cell table:style-name="TableCell315">
            <text:p text:style-name="P316">1.時間</text:p>
            <text:soft-page-break/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ext:soft-page-break/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10T07:56:00Z</meta:creation-date>
    <dc:date>2021-08-10T07:56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5" meta:character-count="2914" meta:row-count="20" meta:non-whitespace-character-count="2484"/>
  </office:meta>
</office:document-meta>
</file>