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Textbody"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7"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1"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3" style:family="table-column">
      <style:table-column-properties style:column-width="2.009in" style:use-optimal-column-width="false"/>
    </style:style>
    <style:style style:name="TableColumn224" style:family="table-column">
      <style:table-column-properties style:column-width="4.043in" style:use-optimal-column-width="false"/>
    </style:style>
    <style:style style:name="Table222" style:family="table">
      <style:table-properties style:width="6.052in" fo:margin-left="0in" table:align="center"/>
    </style:style>
    <style:style style:name="TableRow225" style:family="table-row">
      <style:table-row-properties style:min-row-height="0.8319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0" style:family="table-row">
      <style:table-row-properties style:min-row-height="0.8319in" style:use-optimal-row-height="false"/>
    </style:style>
    <style:style style:name="TableCell2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0" style:family="table-row">
      <style:table-row-properties style:min-row-height="0.8319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0" style:family="table-row">
      <style:table-row-properties style:min-row-height="0.830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1" style:family="table-row">
      <style:table-row-properties style:min-row-height="0.8305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6"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7" style:parent-style-name="Textbody" style:family="paragraph">
      <style:paragraph-properties fo:margin-top="0.125in"/>
      <style:text-properties style:font-name="標楷體" style:font-name-asian="標楷體"/>
    </style:style>
    <style:style style:name="P26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69"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5" style:family="table-column">
      <style:table-column-properties style:column-width="2.034in" style:use-optimal-column-width="false"/>
    </style:style>
    <style:style style:name="TableColumn276" style:family="table-column">
      <style:table-column-properties style:column-width="4.093in" style:use-optimal-column-width="false"/>
    </style:style>
    <style:style style:name="Table274" style:family="table">
      <style:table-properties style:width="6.127in" fo:margin-left="0in" table:align="center"/>
    </style:style>
    <style:style style:name="TableRow277" style:family="table-row">
      <style:table-row-properties style:min-row-height="0.540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2" style:family="table-row">
      <style:table-row-properties style:min-row-height="0.5409in" style:use-optimal-row-height="false"/>
    </style:style>
    <style:style style:name="TableCell2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2" style:family="table-row">
      <style:table-row-properties style:min-row-height="0.5409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2" style:family="table-row">
      <style:table-row-properties style:min-row-height="0.8305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2" style:family="table-row">
      <style:table-row-properties style:min-row-height="0.5409in" style:use-optimal-row-height="false"/>
    </style:style>
    <style:style style:name="TableCell31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2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2" style:family="table-row">
      <style:table-row-properties style:min-row-height="0.8305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2" style:family="table-row">
      <style:table-row-properties style:min-row-height="0.5409in" style:use-optimal-row-height="false"/>
    </style:style>
    <style:style style:name="TableCell3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min-row-height="0.8305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3" style:family="table-row">
      <style:table-row-properties style:min-row-height="0.8305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8"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49" style:parent-style-name="Textbody" style:family="paragraph">
      <style:paragraph-properties fo:margin-top="0.125in"/>
      <style:text-properties style:font-name="標楷體" style:font-name-asian="標楷體"/>
    </style:style>
    <style:style style:name="P350"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soft-page-break/>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file:///C:/Users/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text:span><text:span text:style-name="T81">報名。</text:span></text:p>
      <text:p text:style-name="P82">(二)<text:s/>各場次報名時間：</text:p>
      <text:p text:style-name="P83"><text:span text:style-name="T84"><text:s text:c="6"/>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soft-page-break/>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text:span><text:span text:style-name="T182">通知；若因資訊錯誤或不完整，導致權益受損，概由報名者自行負責。</text:span></text:p>
      <text:p text:style-name="P183"><text:span text:style-name="T184"><text:s text:c="4"/>(</text:span><text:span text:style-name="T185">六</text:span><text:span text:style-name="T186">)<text:s/></text:span><text:span text:style-name="T187">為資源有效利用，敬請報名錄取者務必參加；因故無法出席者，報名「</text:span><text:span text:style-name="T188">疫情下之線上體育教學分享</text:span><text:span text:style-name="T189">」之場次，請於</text:span><text:span text:style-name="T190">7</text:span><text:span text:style-name="T191">月</text:span><text:span text:style-name="T192">22</text:span><text:span text:style-name="T193">日</text:span><text:span text:style-name="T194">(</text:span><text:span text:style-name="T195">星期四</text:span><text:span text:style-name="T196">)</text:span><text:span text:style-name="T197">前以信件告知；報名</text:span><text:span text:style-name="T198">「素養導向體育教材推廣」場次者，</text:span><text:span text:style-name="T199">請於</text:span><text:span text:style-name="T200">8</text:span><text:span text:style-name="T201">月</text:span><text:span text:style-name="T202">4</text:span><text:span text:style-name="T203">日</text:span><text:span text:style-name="T204">(</text:span><text:span text:style-name="T205">星期三</text:span><text:span text:style-name="T206">)</text:span><text:span text:style-name="T207">前以信件告知，以利遞補作業；無故未參與者，將作為爾後本計畫報名之參考依據。</text:span></text:p>
      <text:p text:style-name="P208">八、<text:s/>本研習聯絡人：李小姐，電話：(02)7749-5694，信箱：chi01@gapps.ntnu.edu.tw。</text:p>
      <text:p text:style-name="P209"><text:span text:style-name="T210">九、</text:span><text:span text:style-name="T211"><text:s/></text:span><text:span text:style-name="T212">本研習活動如有未盡事宜，主</text:span><text:span text:style-name="T213">/</text:span><text:span text:style-name="T214">承辦單位得依實際情形保留變更、修改之權利，</text:span><text:span text:style-name="T215">若有相關異動將會公告於【體育課程與教學資源網】，恕不另行通知。</text:span></text:p>
      <text:p text:style-name="P216"/>
      <text:p text:style-name="P217">學校體育課程與教學QPE發展計畫</text:p>
      <text:p text:style-name="P218">110年全國體育教師增能研習—</text:p>
      <text:p text:style-name="P219">疫情下之視訊體育教學分享<text:s/>美國與臺灣的對話</text:p>
      <text:p text:style-name="P220">日程表</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活動內容</text:p>
          </table:table-cell>
        </table:table-row>
        <table:table-row table:style-name="TableRow230">
          <table:table-cell table:style-name="TableCell231">
            <text:p text:style-name="P232"><text:span text:style-name="T233">08</text:span><text:span text:style-name="T234">：</text:span><text:span text:style-name="T235">00-08</text:span><text:span text:style-name="T236">：</text:span><text:span text:style-name="T237">30</text:span></text:p>
          </table:table-cell>
          <table:table-cell table:style-name="TableCell238">
            <text:p text:style-name="P239">報到</text:p>
          </table:table-cell>
        </table:table-row>
        <table:table-row table:style-name="TableRow240">
          <table:table-cell table:style-name="TableCell241">
            <text:p text:style-name="P242"><text:span text:style-name="T243">08</text:span><text:span text:style-name="T244">：</text:span><text:span text:style-name="T245">30-08</text:span><text:span text:style-name="T246">：</text:span><text:span text:style-name="T247">40</text:span></text:p>
          </table:table-cell>
          <table:table-cell table:style-name="TableCell248">
            <text:p text:style-name="P249">開幕式</text:p>
          </table:table-cell>
        </table:table-row>
        <table:table-row table:style-name="TableRow250">
          <table:table-cell table:style-name="TableCell251">
            <text:p text:style-name="P252"><text:span text:style-name="T253">08</text:span><text:span text:style-name="T254">：</text:span><text:span text:style-name="T255">40-10</text:span><text:span text:style-name="T256">：</text:span><text:span text:style-name="T257">10</text:span></text:p>
          </table:table-cell>
          <table:table-cell table:style-name="TableCell258">
            <text:p text:style-name="P259">疫情下之線上體育教學分享—</text:p>
            <text:p text:style-name="P260">美國與臺灣的對話</text:p>
          </table:table-cell>
        </table:table-row>
        <table:table-row table:style-name="TableRow261">
          <table:table-cell table:style-name="TableCell262">
            <text:p text:style-name="P263">10：10-10：30</text:p>
          </table:table-cell>
          <table:table-cell table:style-name="TableCell264">
            <text:p text:style-name="P265">綜合分享與交流</text:p>
          </table:table-cell>
        </table:table-row>
      </table:table>
      <text:p text:style-name="P266"><text:tab/><text:tab/></text:p>
      <text:p text:style-name="P267">註：本日程表得視實際情況酌予調整</text:p>
      <text:p text:style-name="P268"/>
      <text:p text:style-name="P269"/>
      <text:p text:style-name="P270">學校體育課程與教學QPE發展計畫</text:p>
      <text:p text:style-name="P271">110年全國體育教師增能研習—素養導向體育教材推廣</text:p>
      <text:p text:style-name="P272">日程表</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時間</text:p>
          </table:table-cell>
          <table:table-cell table:style-name="TableCell280">
            <text:p text:style-name="P281">活動內容</text:p>
          </table:table-cell>
        </table:table-row>
        <table:table-row table:style-name="TableRow282">
          <table:table-cell table:style-name="TableCell283">
            <text:p text:style-name="P284"><text:span text:style-name="T285">08</text:span><text:span text:style-name="T286">：</text:span><text:span text:style-name="T287">30-09</text:span><text:span text:style-name="T288">：</text:span><text:span text:style-name="T289">00</text:span></text:p>
          </table:table-cell>
          <table:table-cell table:style-name="TableCell290">
            <text:p text:style-name="P291">報到</text:p>
          </table:table-cell>
        </table:table-row>
        <table:table-row table:style-name="TableRow292">
          <table:table-cell table:style-name="TableCell293">
            <text:p text:style-name="P294"><text:span text:style-name="T295">09</text:span><text:span text:style-name="T296">：</text:span><text:span text:style-name="T297">00-09</text:span><text:span text:style-name="T298">：</text:span><text:span text:style-name="T299">10</text:span></text:p>
          </table:table-cell>
          <table:table-cell table:style-name="TableCell300">
            <text:p text:style-name="P301">開幕式</text:p>
          </table:table-cell>
        </table:table-row>
        <table:table-row table:style-name="TableRow302">
          <table:table-cell table:style-name="TableCell303">
            <text:p text:style-name="P304"><text:span text:style-name="T305">09</text:span><text:span text:style-name="T306">：</text:span><text:span text:style-name="T307">10-09</text:span><text:span text:style-name="T308">：</text:span><text:span text:style-name="T309">30</text:span></text:p>
          </table:table-cell>
          <table:table-cell table:style-name="TableCell310">
            <text:p text:style-name="P311">素養導向體育教材之設計理念</text:p>
          </table:table-cell>
        </table:table-row>
        <table:table-row table:style-name="TableRow312">
          <table:table-cell table:style-name="TableCell313">
            <text:p text:style-name="P314"><text:span text:style-name="T315">09</text:span><text:span text:style-name="T316">：</text:span><text:span text:style-name="T317">30-09</text:span><text:span text:style-name="T318">：</text:span><text:span text:style-name="T319">40</text:span></text:p>
          </table:table-cell>
          <table:table-cell table:style-name="TableCell320">
            <text:p text:style-name="P321">休息</text:p>
          </table:table-cell>
        </table:table-row>
        <table:table-row table:style-name="TableRow322">
          <table:table-cell table:style-name="TableCell323">
            <text:p text:style-name="P324"><text:span text:style-name="T325">09</text:span><text:span text:style-name="T326">：</text:span><text:span text:style-name="T327">40-10</text:span><text:span text:style-name="T328">：</text:span><text:span text:style-name="T329">30</text:span></text:p>
          </table:table-cell>
          <table:table-cell table:style-name="TableCell330">
            <text:p text:style-name="P331">素養導向體育教材分享與交流I</text:p>
          </table:table-cell>
        </table:table-row>
        <table:table-row table:style-name="TableRow332">
          <table:table-cell table:style-name="TableCell333">
            <text:p text:style-name="P334">10：30-10：40</text:p>
          </table:table-cell>
          <table:table-cell table:style-name="TableCell335">
            <text:p text:style-name="P336"><text:span text:style-name="T337">休息</text:span></text:p>
          </table:table-cell>
        </table:table-row>
        <table:table-row table:style-name="TableRow338">
          <table:table-cell table:style-name="TableCell339">
            <text:p text:style-name="P340">10：40-11：30</text:p>
          </table:table-cell>
          <table:table-cell table:style-name="TableCell341">
            <text:p text:style-name="P342">素養導向體育教材分享與交流II</text:p>
          </table:table-cell>
        </table:table-row>
        <table:table-row table:style-name="TableRow343">
          <table:table-cell table:style-name="TableCell344">
            <text:p text:style-name="P345">11：30-12：00</text:p>
          </table:table-cell>
          <table:table-cell table:style-name="TableCell346">
            <text:p text:style-name="P347">綜合討論</text:p>
          </table:table-cell>
        </table:table-row>
      </table:table>
      <text:p text:style-name="P348"><text:tab/><text:tab/></text:p>
      <text:p text:style-name="P349">註：本日程表得視實際情況酌予調整</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7-30T02:39:00Z</meta:creation-date>
    <dc:date>2021-07-30T02:39:00Z</dc:date>
    <meta:print-date>2021-07-06T07:34:00Z</meta:print-date>
    <meta:template xlink:href="Normal.dotm" xlink:type="simple"/>
    <meta:editing-cycles>2</meta:editing-cycles>
    <meta:editing-duration>PT60S</meta:editing-duration>
    <meta:document-statistic meta:page-count="5" meta:paragraph-count="5" meta:word-count="383" meta:character-count="2567" meta:row-count="18" meta:non-whitespace-character-count="2189"/>
  </office:meta>
</office:document-meta>
</file>