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bottom="0.1166in" style:line-height-at-least="0in"/>
    </style:style>
    <style:style style:name="T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6pt" style:font-size-asian="16pt" style:font-size-complex="16pt" fo:background-color="#FFFFFF" style:language-asian="zh" style:country-asian="TW"/>
    </style:style>
    <style:style style:name="P8" style:parent-style-name="內文" style:family="paragraph">
      <style:paragraph-properties style:vertical-align="baseline" fo:margin-bottom="0.1166in"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fo:background-color="#FFFFFF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fo:background-color="#FFFFFF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fo:background-color="#FFFFFF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fo:background-color="#FFFFFF" style:language-asian="zh" style:country-asian="TW"/>
    </style:style>
    <style:style style:name="TableColumn14" style:family="table-column">
      <style:table-column-properties style:column-width="6.2888in" style:use-optimal-column-width="false"/>
    </style:style>
    <style:style style:name="Table13" style:family="table">
      <style:table-properties style:width="6.288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26pt" style:font-size-asian="26pt" style:font-size-complex="26pt" style:language-asian="zh" style:country-asian="TW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34" style:parent-style-name="內文" style:family="paragraph">
      <style:paragraph-properties style:line-height-at-least="0in" fo:margin-left="-0.1236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style:line-height-at-least="0in" fo:margin-left="-0.1236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<text:s/>品德</text:span><text:span text:style-name="T5">小達人</text:span><text:span text:style-name="T6">徵</text:span><text:span text:style-name="T7">選<text:s/></text:span></text:p>
      <text:p text:style-name="P8"><text:span text:style-name="T9"><text:s/></text:span><text:span text:style-name="T10">低</text:span><text:span text:style-name="T11">年級</text:span><text:span text:style-name="T12">著色50字心得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<text:s text:c="34"/></text:p>
            <text:p text:style-name="P25"/>
            <text:p text:style-name="P26"><text:s text:c="34"/></text:p>
            <text:p text:style-name="P27"/>
            <text:p text:style-name="P28"><text:s text:c="34"/></text:p>
            <text:p text:style-name="P29"/>
            <text:p text:style-name="P30"><text:s text:c="34"/></text:p>
            <text:p text:style-name="P31"/>
            <text:p text:style-name="P32"><text:span text:style-name="T33"><text:s text:c="34"/></text:span>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1in" fo:margin-bottom="0.5409in" fo:margin-right="1.01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天庭小子-小乾坤》 品德小達人徵選計畫</dc:title>
    <dc:subject/>
    <meta:initial-creator>user</meta:initial-creator>
    <dc:creator>user</dc:creator>
    <meta:creation-date>2021-04-01T05:41:00Z</meta:creation-date>
    <dc:date>2021-04-01T05:41:00Z</dc: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31" meta:character-count="212" meta:row-count="1" meta:non-whitespace-character-count="182"/>
  </office:meta>
</office:document-meta>
</file>