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style:num-suffix="、" style:num-format="一, 十, 一○○(简)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 fo:margin-bottom="0.1166in" style:line-height-at-least="0in"/>
    </style:style>
    <style:style style:name="T2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fo:background-color="#FFFFFF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83in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83in" fo:font-size="16pt" style:font-size-asian="16pt" style:font-size-complex="16pt" fo:background-color="#FFFFFF" style:language-asian="zh" style:country-asian="TW"/>
    </style:style>
    <style:style style:name="P7" style:parent-style-name="內文" style:family="paragraph">
      <style:paragraph-properties style:vertical-align="baseline" fo:margin-bottom="0.1166in" style:line-height-at-least="0in"/>
    </style:style>
    <style:style style:name="T8" style:parent-style-name="預設段落字型" style:family="text">
      <style:text-properties style:font-name="標楷體" style:font-name-asian="標楷體" style:font-name-complex="標楷體" fo:color="#000000" fo:letter-spacing="-0.0083in" fo:font-size="16pt" style:font-size-asian="16pt" style:font-size-complex="16pt" fo:background-color="#FFFFFF" style:language-asian="zh" style:country-asian="TW"/>
    </style:style>
    <style:style style:name="T9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 fo:background-color="#FFFFFF" style:language-asian="zh" style:country-asian="TW"/>
    </style:style>
    <style:style style:name="T10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fo:background-color="#FFFFFF" style:language-asian="zh" style:country-asian="TW"/>
    </style:style>
    <style:style style:name="T11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fo:background-color="#FFFFFF" style:language-asian="zh" style:country-asian="TW"/>
    </style:style>
    <style:style style:name="T12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 fo:background-color="#FFFFFF" style:language-asian="zh" style:country-asian="TW"/>
    </style:style>
    <style:style style:name="TableColumn14" style:family="table-column">
      <style:table-column-properties style:column-width="6.2888in" style:use-optimal-column-width="false"/>
    </style:style>
    <style:style style:name="Table13" style:family="table">
      <style:table-properties style:width="6.288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color="#000000" fo:font-size="26pt" style:font-size-asian="26pt" style:font-size-complex="26pt" style:language-asian="zh" style:country-asian="TW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 style:language-asian="zh" style:country-asian="TW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 style:language-asian="zh" style:country-asian="TW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 style:language-asian="zh" style:country-asian="TW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 style:language-asian="zh" style:country-asian="TW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 style:language-asian="zh" style:country-asian="TW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 style:language-asian="zh" style:country-asian="TW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 style:language-asian="zh" style:country-asian="TW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 style:language-asian="zh" style:country-asian="TW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 style:language-asian="zh" style:country-asian="TW"/>
    </style:style>
    <style:style style:name="P48" style:parent-style-name="內文" style:family="paragraph">
      <style:paragraph-properties style:line-height-at-least="0in" fo:margin-left="-0.1236in" fo:text-indent="0.124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附件二</text:span><text:span text:style-name="T3"><text:s/>品德</text:span><text:span text:style-name="T4">小達人</text:span><text:span text:style-name="T5">徵</text:span><text:span text:style-name="T6">選<text:s/></text:span></text:p>
      <text:p text:style-name="P7"><text:span text:style-name="T8">中年級</text:span><text:span text:style-name="T9">圖畫與文字創作（</text:span><text:span text:style-name="T10">題目自訂，</text:span><text:span text:style-name="T11">上半部是圖，下半部是200字以下心得</text:span><text:span text:style-name="T12">）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<text:s text:c="34"/></text:p>
            <text:p text:style-name="P39"><text:s text:c="34"/></text:p>
            <text:p text:style-name="P40"><text:s text:c="34"/></text:p>
            <text:p text:style-name="P41"><text:s text:c="34"/></text:p>
            <text:p text:style-name="P42"><text:s text:c="34"/></text:p>
            <text:p text:style-name="P43"><text:s text:c="34"/></text:p>
            <text:p text:style-name="P44"><text:s text:c="34"/></text:p>
            <text:p text:style-name="P45"><text:s text:c="34"/></text:p>
            <text:p text:style-name="P46"><text:span text:style-name="T47"><text:s text:c="34"/></text:span>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language-asian="zh" style:country-asian="CN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○○(简)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style:num-suffix="、" style:num-format="一, 十, 一○○(简)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493in" fo:margin-left="1in" fo:margin-bottom="0.5409in" fo:margin-right="1.018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天庭小子-小乾坤》 品德小達人徵選計畫</dc:title>
    <dc:subject/>
    <meta:initial-creator>user</meta:initial-creator>
    <dc:creator>user</dc:creator>
    <meta:creation-date>2021-04-01T05:41:00Z</meta:creation-date>
    <dc:date>2021-04-01T05:41:00Z</dc: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57" meta:character-count="385" meta:row-count="2" meta:non-whitespace-character-count="329"/>
  </office:meta>
</office:document-meta>
</file>