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4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3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1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1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1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39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0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3.569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南市安定區南安國民小學109學年度上學期<text:s text:c="4"/>年級</text:p>
            <text:p text:style-name="P7"><text:span text:style-name="T8">廉政誠信融入式課程教學成果表</text:span></text:p>
          </table:table-cell>
          <table:covered-table-cell/>
        </table:table-row>
        <table:table-row table:style-name="TableRow9">
          <table:table-cell table:style-name="TableCell10">
            <text:p text:style-name="P11">課程主題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實施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施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實施人數</text:p>
          </table:table-cell>
          <table:table-cell table:style-name="TableCell27">
            <text:p text:style-name="P28">○○場次，共○○人</text:p>
          </table:table-cell>
        </table:table-row>
        <table:table-row table:style-name="TableRow29">
          <table:table-cell table:style-name="TableCell30" table:number-columns-spanned="2">
            <text:p text:style-name="P31">(圖一)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圖一說明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(圖二)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圖二說明:</text:p>
          </table:table-cell>
          <table:covered-table-cell/>
        </table:table-row>
      </table:table>
      <text:p text:style-name="P41"/>
      <text:p text:style-name="P42"><text:span text:style-name="T43">補充</text:span><text:span text:style-name="T44">:</text:span><text:span text:style-name="T45">各年級課程之實施，請至少提供</text:span><text:span text:style-name="T46">2</text:span><text:span text:style-name="T47">張照片，並簡述辦理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19-01-07T07:06:00Z</meta:creation-date>
    <dc:date>2020-12-22T02:40:00Z</dc:date>
    <meta:template xlink:href="Normal" xlink:type="simple"/>
    <meta:editing-cycles>27</meta:editing-cycles>
    <meta:editing-duration>PT3300S</meta:editing-duration>
    <meta:document-statistic meta:page-count="1" meta:paragraph-count="1" meta:word-count="20" meta:character-count="138" meta:row-count="1" meta:non-whitespace-character-count="119"/>
  </office:meta>
</office:document-meta>
</file>