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3472in" fo:margin-left="0.4166in" fo:text-inden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text-indent="0.5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1.8326in"/>
    </style:style>
    <style:style style:name="TableColumn102" style:family="table-column">
      <style:table-column-properties style:column-width="1.9277in"/>
    </style:style>
    <style:style style:name="TableColumn103" style:family="table-column">
      <style:table-column-properties style:column-width="3.15in"/>
    </style:style>
    <style:style style:name="Table100" style:family="table">
      <style:table-properties style:width="6.9104in" fo:margin-left="0in" table:align="lef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76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909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90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490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504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margin-top="0.125in"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89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line-height="0.3472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 fo:margin-left="0.16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472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</text:span><text:span text:style-name="T5">南瀛</text:span><text:span text:style-name="T6">獅子盃第</text:span><text:span text:style-name="T7">九</text:span><text:span text:style-name="T8">屆</text:span><text:span text:style-name="T9">反毒宣導書法比賽</text:span><text:span text:style-name="T10">」</text:span><text:span text:style-name="T11">計畫</text:span></text:p>
      <text:p text:style-name="P12">一、目的：</text:p>
      <text:p text:style-name="P13"><text:span text:style-name="T14">透過</text:span><text:span text:style-name="T15">南瀛</text:span><text:span text:style-name="T16">獅子盃第</text:span><text:span text:style-name="T17">九</text:span><text:span text:style-name="T18">屆</text:span><text:span text:style-name="T19">反毒書法比賽</text:span><text:span text:style-name="T20">及反毒宣導活動</text:span><text:span text:style-name="T21">，</text:span><text:span text:style-name="T22">推行</text:span><text:span text:style-name="T23">傳統</text:span><text:span text:style-name="T24">書法教育，充實藝術涵養</text:span><text:span text:style-name="T25">，</text:span><text:span text:style-name="T26">以寓教於樂的</text:span><text:span text:style-name="T27">方式</text:span><text:span text:style-name="T28">推展反毒</text:span><text:span text:style-name="T29">知能</text:span><text:span text:style-name="T30">，</text:span><text:span text:style-name="T31">讓</text:span><text:span text:style-name="T32">青少年</text:span><text:span text:style-name="T33">認識</text:span><text:span text:style-name="T34">毒品危害</text:span><text:span text:style-name="T35">，</text:span><text:span text:style-name="T36">進而勇於拒絕毒品，</text:span><text:span text:style-name="T37">有效防範毒品戕害青年學子，以</text:span><text:span text:style-name="T38">建</text:span><text:span text:style-name="T39">立</text:span><text:span text:style-name="T40">你我無毒、健康、安全之</text:span><text:span text:style-name="T41">優良社會風氣</text:span><text:span text:style-name="T42">。</text:span></text:p>
      <text:p text:style-name="P43">二、指導單位：臺南市政府、國際獅子會300-D1區第六專區、第十一分區</text:p>
      <text:p text:style-name="P44">三、主辦單位：臺南市南瀛獅子會、臺南市政府毒品危害防制中心</text:p>
      <text:p text:style-name="P45">四、協辦單位：臺南市政府教育局、臺南市政府警察局、臺南市政府消防局第三大隊佳里分隊、國際獅子會300-D1區第五、六專區所屬各分會</text:p>
      <text:p text:style-name="P46">五、參加對象：</text:p>
      <text:p text:style-name="P47">(一)國中組：就讀臺南市各國民中學學生（含公私立高級中學國中部）。</text:p>
      <text:p text:style-name="P48">(二)國小高年級組：就讀臺南市各國民小學五、六年級學生。</text:p>
      <text:p text:style-name="P49">(三)國小中年級組：就讀臺南市各國民小學三、四年級學生。</text:p>
      <text:p text:style-name="P50">六、比賽方式：採現場書寫比賽方式(書法書寫用具自備、比賽用紙由大會現場提供)。賽後所有作品一律不予退還，作品版權歸南瀛獅子會所有，並有刊印及展覽之權益。</text:p>
      <text:p text:style-name="P51">七、書寫內容：大會指定(反毒標語)(書法作品須落款鈐印)。</text:p>
      <text:p text:style-name="P52">八、比賽地點：臺南市佳里區佳里國民小學</text:p>
      <text:p text:style-name="P53"><text:s text:c="13"/>(臺南市佳里區安西里公園路445<text:s/>號)。</text:p>
      <text:p text:style-name="P54"><text:span text:style-name="T55">九</text:span><text:span text:style-name="T56">、</text:span><text:span text:style-name="T57">報到時間：</text:span><text:span text:style-name="T58">10</text:span><text:span text:style-name="T59">9</text:span><text:span text:style-name="T60">年</text:span><text:span text:style-name="T61">1</text:span><text:span text:style-name="T62">1</text:span><text:span text:style-name="T63">月</text:span><text:span text:style-name="T64">22</text:span><text:span text:style-name="T65">日</text:span><text:span text:style-name="T66">(</text:span><text:span text:style-name="T67">星期</text:span><text:span text:style-name="T68">日</text:span><text:span text:style-name="T69">)</text:span><text:span text:style-name="T70">上午</text:span><text:span text:style-name="T71">8</text:span><text:span text:style-name="T72">時</text:span><text:span text:style-name="T73">至</text:span><text:span text:style-name="T74">8</text:span><text:span text:style-name="T75">時</text:span><text:span text:style-name="T76">2</text:span><text:span text:style-name="T77">0</text:span><text:span text:style-name="T78">分</text:span><text:span text:style-name="T79">。</text:span></text:p>
      <text:p text:style-name="P80">十、比賽時間：上午8時30分至9時30分。</text:p>
      <text:p text:style-name="P81">十一、報名方式：(各組人數額滿為止)</text:p>
      <text:p text:style-name="P82"><text:span text:style-name="T83">線上報名</text:span><text:a xlink:href="https://nanyinng.org/anti/create.php" office:target-frame-name="_top" xlink:show="replace"><text:span text:style-name="T84">https://nanyinng.org/anti/create.php</text:span></text:a></text:p>
      <text:p text:style-name="P85">十二、報名日期：即日起至109年11月6日截止。</text:p>
      <text:p text:style-name="P86">十三、評審</text:p>
      <text:list text:style-name="LFO1" text:continue-numbering="true">
        <text:list-item>
          <text:p text:style-name="P87">由主辦單位聘請專業評審委員進行評審。</text:p>
        </text:list-item>
      </text:list>
      <text:soft-page-break/>
      <text:p text:style-name="P88">(二)授獎名額：每組第一名、第二名、第三名各取一位，每組佳作五名、入選五名。</text:p>
      <text:p text:style-name="P89">(三)得獎者於當日上午11時20分大禮堂現場頒獎。</text:p>
      <text:p text:style-name="P90"><text:span text:style-name="T91">十</text:span><text:span text:style-name="T92">四</text:span><text:span text:style-name="T93">、敘獎</text:span></text:p>
      <text:p text:style-name="P94">(一)各組第一名(一位)：獎金2000元、獎狀乙紙、獎盃乙座。</text:p>
      <text:p text:style-name="P95">(二)各組第二名(一位)：獎金1500元、獎狀乙紙、獎盃乙座。</text:p>
      <text:p text:style-name="P96">(三)各組第三名(一位)：獎金1000元、獎狀乙紙、獎盃乙座。</text:p>
      <text:p text:style-name="P97">(四)各組佳作各五名：獎狀乙紙、紀念品乙份。</text:p>
      <text:p text:style-name="P98">(五)各組入選各五名：獎狀乙紙。</text:p>
      <text:p text:style-name="P99">十五、活動流程表(暫定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時間</text:p>
            </table:table-cell>
            <table:table-cell table:style-name="TableCell107">
              <text:p text:style-name="P108">內容</text:p>
            </table:table-cell>
            <table:table-cell table:style-name="TableCell109">
              <text:p text:style-name="P110">主持或演出者</text:p>
            </table:table-cell>
          </table:table-row>
        </table:table-header-rows>
        <table:table-row table:style-name="TableRow111">
          <table:table-cell table:style-name="TableCell112">
            <text:p text:style-name="P113">08：00-08：20</text:p>
          </table:table-cell>
          <table:table-cell table:style-name="TableCell114">
            <text:p text:style-name="P115">報到</text:p>
          </table:table-cell>
          <table:table-cell table:style-name="TableCell116">
            <text:p text:style-name="P117">南瀛獅子會</text:p>
          </table:table-cell>
        </table:table-row>
        <table:table-row table:style-name="TableRow118">
          <table:table-cell table:style-name="TableCell119">
            <text:p text:style-name="P120">08：30-09：30</text:p>
          </table:table-cell>
          <table:table-cell table:style-name="TableCell121">
            <text:p text:style-name="P122">書法比賽</text:p>
          </table:table-cell>
          <table:table-cell table:style-name="TableCell123">
            <text:p text:style-name="P124">南瀛獅子會</text:p>
          </table:table-cell>
        </table:table-row>
        <table:table-row table:style-name="TableRow125">
          <table:table-cell table:style-name="TableCell126">
            <text:p text:style-name="P127">09：30-09：40</text:p>
          </table:table-cell>
          <table:table-cell table:style-name="TableCell128">
            <text:p text:style-name="P129">整理場地</text:p>
          </table:table-cell>
          <table:table-cell table:style-name="TableCell130">
            <text:p text:style-name="P131">南瀛獅子會及志工</text:p>
          </table:table-cell>
        </table:table-row>
        <table:table-row table:style-name="TableRow132">
          <table:table-cell table:style-name="TableCell133">
            <text:p text:style-name="P134">09：40-09：50</text:p>
          </table:table-cell>
          <table:table-cell table:style-name="TableCell135">
            <text:p text:style-name="P136">佳里國小舞蹈社開場表演</text:p>
          </table:table-cell>
          <table:table-cell table:style-name="TableCell137">
            <text:p text:style-name="P138">佳里國小學生</text:p>
          </table:table-cell>
        </table:table-row>
        <table:table-row table:style-name="TableRow139">
          <table:table-cell table:style-name="TableCell140">
            <text:p text:style-name="P141">09：50-10：20</text:p>
          </table:table-cell>
          <table:table-cell table:style-name="TableCell142">
            <text:p text:style-name="P143">反毒宣導活動</text:p>
          </table:table-cell>
          <table:table-cell table:style-name="TableCell144">
            <text:p text:style-name="P145">臺南市政府毒品危害防制中心</text:p>
            <text:p text:style-name="P146">臺南市政府警察局(犯罪預防科)</text:p>
          </table:table-cell>
        </table:table-row>
        <table:table-row table:style-name="TableRow147">
          <table:table-cell table:style-name="TableCell148">
            <text:p text:style-name="P149">10：20-11：00</text:p>
          </table:table-cell>
          <table:table-cell table:style-name="TableCell150">
            <text:p text:style-name="P151">長官及貴賓致詞</text:p>
            <text:p text:style-name="P152">暨頒發感謝狀</text:p>
          </table:table-cell>
          <table:table-cell table:style-name="TableCell153">
            <text:p text:style-name="P154">臺南市政府<text:s text:c="7"/><text:s text:c="2"/>黃偉哲市長</text:p>
            <text:p text:style-name="P155">臺灣臺南地方檢察署 葉淑文檢察長</text:p>
            <text:p text:style-name="P156">臺南市政府衛生局<text:s/><text:s text:c="2"/>許以霖局長</text:p>
            <text:p text:style-name="P157">臺南市政府教育局<text:s/><text:s text:c="2"/>鄭新輝局長</text:p>
            <text:p text:style-name="P158">南瀛獅子會各長官</text:p>
          </table:table-cell>
        </table:table-row>
        <table:table-row table:style-name="TableRow159">
          <table:table-cell table:style-name="TableCell160" table:number-columns-spanned="3">
            <text:p text:style-name="P161">09：30-11：00同步為評審委員進場評比及公開張貼得獎名單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1：00-11：20</text:p>
          </table:table-cell>
          <table:table-cell table:style-name="TableCell165">
            <text:p text:style-name="P166">現場揮毫</text:p>
          </table:table-cell>
          <table:table-cell table:style-name="TableCell167">
            <text:p text:style-name="P168">評審老師</text:p>
          </table:table-cell>
        </table:table-row>
        <table:table-row table:style-name="TableRow169">
          <table:table-cell table:style-name="TableCell170">
            <text:p text:style-name="P171">11：20-12：10</text:p>
          </table:table-cell>
          <table:table-cell table:style-name="TableCell172">
            <text:p text:style-name="P173">頒獎</text:p>
          </table:table-cell>
          <table:table-cell table:style-name="TableCell174">
            <text:p text:style-name="P175">臺南市政府衛生局 <text:s text:c="2"/>許以霖局長</text:p>
            <text:p text:style-name="P176">南瀛獅子會各長官</text:p>
          </table:table-cell>
        </table:table-row>
        <text:soft-page-break/>
        <table:table-row table:style-name="TableRow177">
          <table:table-cell table:style-name="TableCell178">
            <text:p text:style-name="P179">12：10</text:p>
          </table:table-cell>
          <table:table-cell table:style-name="TableCell180">
            <text:p text:style-name="P181">賦歸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十</text:span><text:span text:style-name="T186">六、</text:span><text:span text:style-name="T187">其他</text:span></text:p>
      <text:list text:style-name="LFO2" text:continue-numbering="true">
        <text:list-item>
          <text:p text:style-name="P188">上午8時至11時同步由衛生局、警察局及消防局設攤宣導。</text:p>
        </text:list-item>
        <text:list-item>
          <text:p text:style-name="P189">配合COVID-19防疫請參賽學生及家長自備口罩並全程正確佩戴，將於比賽當日測量額溫，若額溫≧攝氏三十七度則應儘速就醫，恕無法參賽。</text:p>
        </text:list-item>
      </text:list>
      <text:p text:style-name="P190">十七、預期效益</text:p>
      <text:p text:style-name="P191">利用寓教於樂的方式，教育民眾認識毒品危害，提升反毒知能，進而勇於拒絕毒品，並透過正當休閒活動紓解壓力，增加生活樂趣，以減少接觸不良場所的機會，降低施用毒品風險。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心理健康科79103</dc:creator>
    <meta:creation-date>2020-10-29T03:05:00Z</meta:creation-date>
    <dc:date>2020-10-29T03:05:00Z</dc:date>
    <meta:print-date>2020-10-27T09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4" meta:row-count="10" meta:non-whitespace-character-count="1317"/>
  </office:meta>
</office:document-meta>
</file>