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in"/>
    </style:style>
    <style:style style:name="TableColumn3" style:family="table-column">
      <style:table-column-properties style:column-width="4.6069in"/>
    </style:style>
    <style:style style:name="Table1" style:family="table" style:master-page-name="MP0">
      <style:table-properties style:width="5.8069in" fo:margin-left="0in" table:align="left"/>
    </style:style>
    <style:style style:name="TableRow4" style:family="table-row">
      <style:table-row-properties style:min-row-height="0.4923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0.3159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3159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315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15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3.395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409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3.569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416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臺南市安定區南安國民小學109學年度上學期<text:s text:c="2"/>年級</text:p>
            <text:p text:style-name="P7"><text:span text:style-name="T8">廉政誠信融入式課程教學成果表</text:span></text:p>
          </table:table-cell>
          <table:covered-table-cell/>
        </table:table-row>
        <table:table-row table:style-name="TableRow9">
          <table:table-cell table:style-name="TableCell10">
            <text:p text:style-name="P11">課程主題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實施日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實施地點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實施人數</text:p>
          </table:table-cell>
          <table:table-cell table:style-name="TableCell27">
            <text:p text:style-name="P28">○○場次，共○○人</text:p>
          </table:table-cell>
        </table:table-row>
        <table:table-row table:style-name="TableRow29">
          <table:table-cell table:style-name="TableCell30" table:number-columns-spanned="2">
            <text:p text:style-name="P31">(圖一)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圖一說明: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(圖二)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圖二說明:</text:p>
          </table:table-cell>
          <table:covered-table-cell/>
        </table:table-row>
      </table:table>
      <text:p text:style-name="P41"/>
      <text:p text:style-name="P42"><text:span text:style-name="T43">補充</text:span><text:span text:style-name="T44">:</text:span><text:span text:style-name="T45">各年級課程之實施，請至少提供</text:span><text:span text:style-name="T46">2</text:span><text:span text:style-name="T47">張照片，並簡述辦理情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492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政風機構辦理反貪宣導成果</dc:title>
    <meta:initial-creator>MOJ</meta:initial-creator>
    <dc:creator>Rui Chen Fang</dc:creator>
    <meta:creation-date>2020-09-20T13:31:00Z</meta:creation-date>
    <dc:date>2020-09-20T13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6" meta:row-count="1" meta:non-whitespace-character-count="117"/>
  </office:meta>
</office:document-meta>
</file>