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1.5416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8402in"/>
    </style:style>
    <style:style style:name="Table1" style:family="table" style:master-page-name="MP0">
      <style:table-properties style:width="7.2847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" style:family="table-row">
      <style:table-row-properties style:min-row-height="0.3895in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7" style:family="table-row">
      <style:table-row-properties style:min-row-height="0.3895in"/>
    </style:style>
    <style:style style:name="TableCell28" style:family="table-cell">
      <style:table-cell-properties fo:border="0.0138in solid #000000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center" fo:line-height="150%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4" style:family="table-row">
      <style:table-row-properties style:min-row-height="0.389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4" style:family="table-row">
      <style:table-row-properties style:min-row-height="0.389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4" style:family="table-row">
      <style:table-row-properties style:min-row-height="0.389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4" style:family="table-row">
      <style:table-row-properties style:min-row-height="0.3895in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center" fo:line-height="150%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8" style:family="table-row">
      <style:table-row-properties style:min-row-height="0.3895in"/>
    </style:style>
    <style:style style:name="P9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8" style:family="table-row">
      <style:table-row-properties style:min-row-height="0.3895in"/>
    </style:style>
    <style:style style:name="P10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8" style:family="table-row">
      <style:table-row-properties style:min-row-height="0.3895in"/>
    </style:style>
    <style:style style:name="P11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8" style:family="table-row">
      <style:table-row-properties style:min-row-height="0.3895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150%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 fo:line-height="150%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4" style:family="table-row">
      <style:table-row-properties style:min-row-height="0.3895in"/>
    </style:style>
    <style:style style:name="P14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4" style:family="table-row">
      <style:table-row-properties style:min-row-height="0.3895in"/>
    </style:style>
    <style:style style:name="P15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5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4" style:family="table-row">
      <style:table-row-properties style:min-row-height="0.3895in"/>
    </style:style>
    <style:style style:name="P165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4" style:family="table-row">
      <style:table-row-properties style:min-row-height="0.3895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text-align="center" fo:line-height="150%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0" style:family="table-row">
      <style:table-row-properties style:min-row-height="0.389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0" style:family="table-row">
      <style:table-row-properties style:min-row-height="0.3895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0" style:family="table-row">
      <style:table-row-properties style:min-row-height="0.3895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1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20" style:family="table-row">
      <style:table-row-properties style:min-row-height="0.3895in"/>
    </style:style>
    <style:style style:name="TableCell2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150%"/>
    </style:style>
    <style:style style:name="T22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150%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39" style:family="table-row">
      <style:table-row-properties style:min-row-height="0.3895in"/>
    </style:style>
    <style:style style:name="TableCell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line-height="150%" fo:text-indent="0.1944in"/>
    </style:style>
    <style:style style:name="T24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49" style:family="table-row">
      <style:table-row-properties style:min-row-height="0.4166in"/>
    </style:style>
    <style:style style:name="TableCell250" style:family="table-cell">
      <style:table-cell-properties fo:border="none" fo:background-color="#FFFF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line-height="150%" fo:margin-left="0.3763in" fo:text-indent="-0.1812in">
        <style:tab-stops/>
      </style:paragraph-properties>
    </style:style>
    <style:style style:name="T25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line-height="150%" fo:text-indent="0.1944in"/>
    </style:style>
    <style:style style:name="T26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南市鹽水國中</text:span><text:span text:style-name="T11">109</text:span><text:span text:style-name="T12">年度科學教育推動計畫</text:span><text:span text:style-name="T13">-</text:span><text:span text:style-name="T14">研習課程</text:span><text:span text:style-name="T15">個</text:span><text:span text:style-name="T16">別</text:span><text:span text:style-name="T17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就</text:span><text:span text:style-name="T22">讀學校</text:span><text:span text:style-name="T23">：</text:span><text:span text:style-name="T24">＿＿＿＿＿＿</text:span><text:span text:style-name="T25">區</text:span><text:span text:style-name="T26">＿＿＿＿＿＿國中、小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研習課程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身份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>葷素</text:p>
          </table:table-cell>
        </table:table-row>
        <table:table-row table:style-name="TableRow38">
          <table:table-cell table:style-name="TableCell39" table:number-rows-spanned="4">
            <text:p text:style-name="P40">7月15日(三) 空拍機研習</text:p>
            <text:p text:style-name="P41"><text:span text:style-name="T42">限</text:span><text:span text:style-name="T43">小五以上</text:span><text:span text:style-name="T44">學</text:span><text:span text:style-name="T45">童</text:span></text:p>
          </table:table-cell>
          <table:table-cell table:style-name="TableCell46" table:number-rows-spanned="2">
            <text:p text:style-name="P47">　</text:p>
          </table:table-cell>
          <table:table-cell table:style-name="TableCell48">
            <text:p text:style-name="P49">□教師□家長</text:p>
          </table:table-cell>
          <table:table-cell table:style-name="TableCell50" table:number-rows-spanned="2">
            <text:p text:style-name="P51">　</text:p>
          </table:table-cell>
          <table:table-cell table:style-name="TableCell52" table:number-rows-spanned="2">
            <text:p text:style-name="P53">□葷食□素食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□學生</text:span><text:span text:style-name="T60">__</text:span><text:span text:style-name="T61">年級</text:span>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　</text:p>
          </table:table-cell>
          <table:table-cell table:style-name="TableCell68">
            <text:p text:style-name="P69">□教師□家長</text:p>
          </table:table-cell>
          <table:table-cell table:style-name="TableCell70" table:number-rows-spanned="2">
            <text:p text:style-name="P71">　</text:p>
          </table:table-cell>
          <table:table-cell table:style-name="TableCell72" table:number-rows-spanned="2">
            <text:p text:style-name="P73">□葷食□素食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□學生</text:span><text:span text:style-name="T80">__</text:span><text:span text:style-name="T81">年級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4">
            <text:p text:style-name="P86">7月16日(四) 手擲機實作與空氣力學</text:p>
            <text:p text:style-name="P87"><text:span text:style-name="T88">限</text:span><text:span text:style-name="T89">小二以上學童</text:span></text:p>
          </table:table-cell>
          <table:table-cell table:style-name="TableCell90" table:number-rows-spanned="2">
            <text:p text:style-name="P91">　</text:p>
          </table:table-cell>
          <table:table-cell table:style-name="TableCell92">
            <text:p text:style-name="P93">□教師□家長</text:p>
          </table:table-cell>
          <table:table-cell table:style-name="TableCell94" table:number-rows-spanned="2">
            <text:p text:style-name="P95">　</text:p>
          </table:table-cell>
          <table:table-cell table:style-name="TableCell96" table:number-rows-spanned="2">
            <text:p text:style-name="P97">□葷食□素食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□學生</text:span><text:span text:style-name="T104">__</text:span><text:span text:style-name="T105">年級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　</text:p>
          </table:table-cell>
          <table:table-cell table:style-name="TableCell112">
            <text:p text:style-name="P113">□教師□家長</text:p>
          </table:table-cell>
          <table:table-cell table:style-name="TableCell114" table:number-rows-spanned="2">
            <text:p text:style-name="P115">　</text:p>
          </table:table-cell>
          <table:table-cell table:style-name="TableCell116" table:number-rows-spanned="2">
            <text:p text:style-name="P117">□葷食□素食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□學生</text:span><text:span text:style-name="T124">__</text:span><text:span text:style-name="T125">年級</text:span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4">
            <text:p text:style-name="P130"><text:span text:style-name="T131">7月17日(五)<text:s/></text:span><text:span text:style-name="T132">電磁鋼管錄音機</text:span></text:p>
            <text:p text:style-name="P133"><text:span text:style-name="T134">限</text:span><text:span text:style-name="T135">國中以上學生</text:span></text:p>
          </table:table-cell>
          <table:table-cell table:style-name="TableCell136" table:number-rows-spanned="2">
            <text:p text:style-name="P137">　</text:p>
          </table:table-cell>
          <table:table-cell table:style-name="TableCell138">
            <text:p text:style-name="P139">□教師□家長</text:p>
          </table:table-cell>
          <table:table-cell table:style-name="TableCell140" table:number-rows-spanned="2">
            <text:p text:style-name="P141">　</text:p>
          </table:table-cell>
          <table:table-cell table:style-name="TableCell142" table:number-rows-spanned="2">
            <text:p text:style-name="P143">□葷食□素食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□學生</text:span><text:span text:style-name="T150">__</text:span><text:span text:style-name="T151">年級</text:span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　</text:p>
          </table:table-cell>
          <table:table-cell table:style-name="TableCell158">
            <text:p text:style-name="P159">□教師□家長</text:p>
          </table:table-cell>
          <table:table-cell table:style-name="TableCell160" table:number-rows-spanned="2">
            <text:p text:style-name="P161">　</text:p>
          </table:table-cell>
          <table:table-cell table:style-name="TableCell162" table:number-rows-spanned="2">
            <text:p text:style-name="P163">□葷食□素食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□學生</text:span><text:span text:style-name="T170">__</text:span><text:span text:style-name="T171">年級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4">
            <text:p text:style-name="P176">7月25日(六) 樂高玩積木</text:p>
            <text:p text:style-name="P177"><text:span text:style-name="T178">限</text:span><text:span text:style-name="T179">小五以上</text:span><text:span text:style-name="T180">學</text:span><text:span text:style-name="T181">童</text:span></text:p>
          </table:table-cell>
          <table:table-cell table:style-name="TableCell182" table:number-rows-spanned="2">
            <text:p text:style-name="P183">　</text:p>
          </table:table-cell>
          <table:table-cell table:style-name="TableCell184">
            <text:p text:style-name="P185">□教師□家長</text:p>
          </table:table-cell>
          <table:table-cell table:style-name="TableCell186" table:number-rows-spanned="2">
            <text:p text:style-name="P187">　</text:p>
          </table:table-cell>
          <table:table-cell table:style-name="TableCell188" table:number-rows-spanned="2">
            <text:p text:style-name="P189">□葷食□素食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□學生</text:span><text:span text:style-name="T196">__</text:span><text:span text:style-name="T197">年級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2">
            <text:p text:style-name="P203">　</text:p>
          </table:table-cell>
          <table:table-cell table:style-name="TableCell204">
            <text:p text:style-name="P205">□教師□家長</text:p>
          </table:table-cell>
          <table:table-cell table:style-name="TableCell206" table:number-rows-spanned="2">
            <text:p text:style-name="P207">　</text:p>
          </table:table-cell>
          <table:table-cell table:style-name="TableCell208" table:number-rows-spanned="2">
            <text:p text:style-name="P209">□葷食□素食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□學生</text:span><text:span text:style-name="T216">__</text:span><text:span text:style-name="T217">年級</text:span>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4">
            <text:p text:style-name="P222"><text:span text:style-name="T223">*</text:span><text:span text:style-name="T224">歡迎親子一同報名參加，請留電話，以便錄取通知</text:span></text:p>
            <text:p text:style-name="P225"><text:span text:style-name="T226">*</text:span><text:span text:style-name="T227">請</text:span><text:span text:style-name="T228">國小每校</text:span><text:span text:style-name="T229">至</text:span><text:span text:style-name="T230">少</text:span><text:span text:style-name="T231">有</text:span><text:span text:style-name="T232">一名隨隊教師</text:span><text:span text:style-name="T233">或</text:span><text:span text:style-name="T234">家長</text:span><text:span text:style-name="T235">陪</text:span><text:span text:style-name="T236">同參與研習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1.</text:span><text:span text:style-name="T243">   <text:s/></text:span><text:span text:style-name="T244">報名方式</text:span><text:span text:style-name="T245">:</text:span><text:span text:style-name="T246">傳真：</text:span><text:span text:style-name="T247">06-6530967</text:span><text:span text:style-name="T248">，或繳交至鹽水國中教務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2.</text:span><text:span text:style-name="T253">   <text:s/></text:span><text:span text:style-name="T254">依照報名之先後順序錄取</text:span><text:span text:style-name="T255">（</text:span><text:span text:style-name="T256">鹽水地區學童優先錄取）</text:span><text:span text:style-name="T257">，錄取名單公告於鹽水國中網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<text:span text:style-name="T261">3.</text:span><text:span text:style-name="T262">   <text:s/></text:span><text:span text:style-name="T263">聯繫方式：鹽水國中教務處楊小嬌老師：</text:span><text:span text:style-name="T264">06-6521075#22</text:span><text:span text:style-name="T26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A88</meta:initial-creator>
    <dc:creator>cava9394</dc:creator>
    <meta:creation-date>2020-06-29T11:02:00Z</meta:creation-date>
    <dc:date>2020-06-29T11:02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