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margin-top="0.2083in" fo:margin-bottom="0.1041in" fo:background-color="#FFFFFF"/>
    </style:style>
    <style:style style:name="T2" style:parent-style-name="超連結" style:family="text">
      <style:text-properties style:font-name="Helvetica" style:font-name-complex="Helvetica" fo:font-weight="normal" style:font-weight-asian="normal" style:font-weight-complex="normal" fo:color="#005CA8" fo:font-size="20pt" style:font-size-asian="20pt" style:font-size-complex="20pt" style:text-underline-type="none"/>
    </style:style>
    <style:style style:name="T3" style:parent-style-name="超連結" style:family="text">
      <style:text-properties style:font-name="Helvetica" style:font-name-complex="Helvetica" fo:font-weight="normal" style:font-weight-asian="normal" style:font-weight-complex="normal" fo:color="#005CA8" fo:font-size="20pt" style:font-size-asian="20pt" style:font-size-complex="20pt" style:text-underline-type="none"/>
    </style:style>
    <style:style style:name="T4" style:parent-style-name="超連結" style:family="text">
      <style:text-properties style:font-name="Helvetica" style:font-name-complex="Helvetica" fo:font-weight="normal" style:font-weight-asian="normal" style:font-weight-complex="normal" fo:color="#005CA8" fo:font-size="20pt" style:font-size-asian="20pt" style:font-size-complex="20pt" style:text-underline-type="none"/>
    </style:style>
    <style:style style:name="T5" style:parent-style-name="超連結" style:family="text">
      <style:text-properties style:font-name="Helvetica" style:font-name-complex="Helvetica" fo:font-weight="normal" style:font-weight-asian="normal" style:font-weight-complex="normal" fo:color="#005CA8" fo:font-size="20pt" style:font-size-asian="20pt" style:font-size-complex="20pt" style:text-underline-type="none"/>
    </style:style>
    <style:style style:name="T6" style:parent-style-name="超連結" style:family="text">
      <style:text-properties style:font-name="Helvetica" style:font-name-complex="Helvetica" fo:font-weight="normal" style:font-weight-asian="normal" style:font-weight-complex="normal" fo:color="#005CA8" fo:font-size="20pt" style:font-size-asian="20pt" style:font-size-complex="20pt" style:text-underline-type="none"/>
    </style:style>
    <style:style style:name="P7" style:parent-style-name="內文" style:family="paragraph">
      <style:text-properties style:font-name="Helvetica" style:font-name-complex="Helvetica" fo:color="#202020" fo:font-size="11pt" style:font-size-asian="11pt" style:font-size-complex="11pt" fo:background-color="#FEFEFE"/>
    </style:style>
    <style:style style:name="T8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9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10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11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12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13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14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15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16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17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18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19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20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21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22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P23" style:parent-style-name="內文" style:family="paragraph">
      <style:text-properties style:font-name="Helvetica" style:font-name-complex="Helvetica" fo:color="#202020" fo:font-size="11pt" style:font-size-asian="11pt" style:font-size-complex="11pt" fo:background-color="#FEFEFE"/>
    </style:style>
    <style:style style:name="T24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25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26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27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28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29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30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31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32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33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34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35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36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37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38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39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40" style:parent-style-name="超連結" style:family="text">
      <style:text-properties style:font-name="Helvetica" style:font-name-complex="Helvetica" fo:font-size="11pt" style:font-size-asian="11pt" style:font-size-complex="11pt" fo:background-color="#FEFEFE"/>
    </style:style>
    <style:style style:name="T41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42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P43" style:parent-style-name="內文" style:family="paragraph">
      <style:text-properties style:font-name="Helvetica" style:font-name-complex="Helvetica" fo:color="#202020" fo:font-size="11pt" style:font-size-asian="11pt" style:font-size-complex="11pt" fo:background-color="#FEFEFE"/>
    </style:style>
    <style:style style:name="P44" style:parent-style-name="內文" style:family="paragraph">
      <style:text-properties style:font-name="Helvetica" style:font-name-complex="Helvetica" fo:color="#202020" fo:font-size="11pt" style:font-size-asian="11pt" style:font-size-complex="11pt" fo:background-color="#FEFEFE"/>
    </style:style>
    <style:style style:name="T45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46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47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48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49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50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51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52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53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54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55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56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57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P58" style:parent-style-name="內文" style:family="paragraph">
      <style:text-properties style:font-name="Helvetica" style:font-name-complex="Helvetica" fo:color="#202020" fo:font-size="11pt" style:font-size-asian="11pt" style:font-size-complex="11pt" fo:background-color="#FEFEFE"/>
    </style:style>
    <style:style style:name="P59" style:parent-style-name="內文" style:family="paragraph">
      <style:text-properties style:font-name="Helvetica" style:font-name-complex="Helvetica" fo:color="#202020" fo:font-size="11pt" style:font-size-asian="11pt" style:font-size-complex="11pt" fo:background-color="#FEFEFE"/>
    </style:style>
    <style:style style:name="P60" style:parent-style-name="內文" style:family="paragraph">
      <style:text-properties style:font-name="Helvetica" style:font-name-complex="Helvetica" fo:color="#202020" fo:font-size="11pt" style:font-size-asian="11pt" style:font-size-complex="11pt" fo:background-color="#FEFEFE"/>
    </style:style>
    <style:style style:name="T61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62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63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64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65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66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67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68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69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70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71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72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73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74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75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76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77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78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79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80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81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82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83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84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P85" style:parent-style-name="內文" style:family="paragraph">
      <style:text-properties style:font-name="Helvetica" style:font-name-complex="Helvetica" fo:color="#202020" fo:font-size="11pt" style:font-size-asian="11pt" style:font-size-complex="11pt"/>
    </style:style>
    <style:style style:name="P86" style:parent-style-name="內文" style:family="paragraph">
      <style:text-properties style:font-name="Helvetica" style:font-name-complex="Helvetica" fo:color="#202020" fo:font-size="11pt" style:font-size-asian="11pt" style:font-size-complex="11pt"/>
    </style:style>
    <style:style style:name="P87" style:parent-style-name="內文" style:family="paragraph">
      <style:text-properties style:font-name="Helvetica" style:font-name-complex="Helvetica" fo:color="#202020" fo:font-size="11pt" style:font-size-asian="11pt" style:font-size-complex="11pt"/>
    </style:style>
    <style:style style:name="P88" style:parent-style-name="內文" style:family="paragraph">
      <style:text-properties style:font-name="Helvetica" style:font-name-complex="Helvetica" fo:color="#202020" fo:font-size="11pt" style:font-size-asian="11pt" style:font-size-complex="11pt"/>
    </style:style>
    <style:style style:name="P89" style:parent-style-name="內文" style:family="paragraph">
      <style:text-properties style:font-name="Helvetica" style:font-name-complex="Helvetica" fo:color="#202020" fo:font-size="11pt" style:font-size-asian="11pt" style:font-size-complex="11pt"/>
    </style:style>
    <style:style style:name="P90" style:parent-style-name="內文" style:family="paragraph">
      <style:text-properties style:font-name="Helvetica" style:font-name-complex="Helvetica" fo:color="#202020" fo:font-size="11pt" style:font-size-asian="11pt" style:font-size-complex="11pt"/>
    </style:style>
    <style:style style:name="P91" style:parent-style-name="內文" style:family="paragraph">
      <style:text-properties style:font-name="Helvetica" style:font-name-complex="Helvetica" fo:color="#202020" fo:font-size="11pt" style:font-size-asian="11pt" style:font-size-complex="11pt"/>
    </style:style>
    <style:style style:name="P92" style:parent-style-name="內文" style:family="paragraph">
      <style:text-properties style:font-name="Helvetica" style:font-name-complex="Helvetica" fo:color="#202020" fo:font-size="11pt" style:font-size-asian="11pt" style:font-size-complex="11pt"/>
    </style:style>
    <style:style style:name="P93" style:parent-style-name="內文" style:family="paragraph">
      <style:text-properties style:font-name="Helvetica" style:font-name-complex="Helvetica" fo:color="#202020" fo:font-size="11pt" style:font-size-asian="11pt" style:font-size-complex="11pt"/>
    </style:style>
    <style:style style:name="P94" style:parent-style-name="內文" style:family="paragraph">
      <style:text-properties style:font-name="Helvetica" style:font-name-complex="Helvetica" fo:color="#202020" fo:font-size="11pt" style:font-size-asian="11pt" style:font-size-complex="11pt"/>
    </style:style>
    <style:style style:name="P95" style:parent-style-name="內文" style:family="paragraph">
      <style:text-properties style:font-name="Helvetica" style:font-name-complex="Helvetica" fo:color="#202020" fo:font-size="11pt" style:font-size-asian="11pt" style:font-size-complex="11pt"/>
    </style:style>
    <style:style style:name="P96" style:parent-style-name="內文" style:family="paragraph">
      <style:text-properties style:font-name="Helvetica" style:font-name-complex="Helvetica" fo:color="#202020" fo:font-size="11pt" style:font-size-asian="11pt" style:font-size-complex="11pt"/>
    </style:style>
    <style:style style:name="T97" style:parent-style-name="預設段落字型" style:family="text">
      <style:text-properties style:font-name="Helvetica" style:font-name-complex="Helvetica" fo:color="#202020" fo:font-size="11pt" style:font-size-asian="11pt" style:font-size-complex="11pt"/>
    </style:style>
    <style:style style:name="T98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99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100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101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102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103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104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105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106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107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108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109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110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111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112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113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114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115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116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117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  <style:style style:name="T118" style:parent-style-name="預設段落字型" style:family="text">
      <style:text-properties style:font-name="Helvetica" style:font-name-complex="Helvetica" fo:color="#202020" fo:font-size="11pt" style:font-size-asian="11pt" style:font-size-complex="11pt" fo:background-color="#FEFEFE"/>
    </style:style>
  </office:automatic-styles>
  <office:body>
    <office:text text:use-soft-page-breaks="true">
      <text:h text:style-name="P1" text:outline-level="2"><text:a xlink:href="http://www.mhups.tp.edu.tw/modules/tadnews/index.php?nsn=3035" office:target-frame-name="_top" xlink:show="replace"><text:span text:style-name="T2">大愛電視台【小主播看天下</text:span><text:span text:style-name="T3">WOW!</text:span><text:span text:style-name="T4">】</text:span><text:span text:style-name="T5">小主播</text:span><text:span text:style-name="T6">甄選</text:span></text:a></text:h>
      <text:p text:style-name="P7"/>
      <text:p text:style-name="內文"><text:span text:style-name="T8">你喜歡新鮮有趣的事物嗎？擁有敏銳的觀察力嗎？</text:span><text:span text:style-name="T9"><text:line-break/></text:span><text:span text:style-name="T10">只要你口齒清晰、反應靈敏、勇於表現，趕快上網報名參加甄選，</text:span><text:span text:style-name="T11"><text:line-break/></text:span><text:span text:style-name="T12">你就是最棒的小</text:span><text:span text:style-name="T13">主播</text:span><text:span text:style-name="T14">！</text:span><text:span text:style-name="T15"><text:line-break/></text:span><text:span text:style-name="T16"><text:line-break/></text:span><text:span text:style-name="T17">一、</text:span><text:span text:style-name="T18"><text:s/></text:span><text:span text:style-name="T19">參加對象：</text:span><text:span text:style-name="T20">109</text:span><text:span text:style-name="T21">學年度小</text:span><text:span text:style-name="T22">學三至六年級學生。</text:span></text:p>
      <text:p text:style-name="P23"/>
      <text:p text:style-name="內文"><text:span text:style-name="T24">二、報名注意事項：</text:span><text:span text:style-name="T25"><text:line-break/></text:span><text:span text:style-name="T26">1</text:span><text:span text:style-name="T27">、報名截止日期：</text:span><text:span text:style-name="T28">20</text:span><text:span text:style-name="T29">20</text:span><text:span text:style-name="T30">年</text:span><text:span text:style-name="T31">8</text:span><text:span text:style-name="T32">月</text:span><text:span text:style-name="T33">15</text:span><text:span text:style-name="T34">日。</text:span><text:span text:style-name="T35"><text:line-break/></text:span><text:span text:style-name="T36">2</text:span><text:span text:style-name="T37">、本活動</text:span><text:span text:style-name="T38">一律採線上報名</text:span><text:span text:style-name="T39">，報名網址</text:span><text:a xlink:href="http://kids.daai.tv/wow2020" office:target-frame-name="_top" xlink:show="replace"><text:span text:style-name="T40">http://kids.daai.tv/wow2020</text:span></text:a><text:span text:style-name="T41">，除基本資料，</text:span><text:span text:style-name="T42">報名</text:span></text:p>
      <text:p text:style-name="P43"><text:s text:c="3"/>需上傳包含清晰及正面半身、全身照片各一張，30秒之公開新聞播報影片連結網址，</text:p>
      <text:p text:style-name="P44"><text:s text:c="3"/>及300字之自我介紹文稿。</text:p>
      <text:p text:style-name="內文"><text:span text:style-name="T45">3</text:span><text:span text:style-name="T46">、初選結果將於</text:span><text:span text:style-name="T47">8</text:span><text:span text:style-name="T48">月</text:span><text:span text:style-name="T49">22</text:span><text:span text:style-name="T50">日於官網及</text:span><text:span text:style-name="T51">『</text:span><text:span text:style-name="T52">小主播看天下</text:span><text:span text:style-name="T53">WOW!</text:span><text:s/><text:span text:style-name="T54">』</text:span><text:span text:style-name="T55">FB</text:span><text:span text:style-name="T56">粉絲專頁公佈。</text:span><text:span text:style-name="T57"><text:s text:c="2"/></text:span></text:p>
      <text:p text:style-name="P58"/>
      <text:p text:style-name="P59">三、甄選注意事項</text:p>
      <text:p text:style-name="P60">1、甄選日期：2020年8月29日（星期六）。</text:p>
      <text:p text:style-name="內文"><text:span text:style-name="T61">2</text:span><text:span text:style-name="T62">、甄選</text:span><text:span text:style-name="T63">地點：慈濟大愛台</text:span><text:span text:style-name="T64">(</text:span><text:span text:style-name="T65">台北市北投區立德路</text:span><text:span text:style-name="T66">2</text:span><text:span text:style-name="T67">號</text:span><text:span text:style-name="T68">)</text:span><text:span text:style-name="T69">。</text:span><text:span text:style-name="T70"><text:line-break/></text:span><text:span text:style-name="T71">3</text:span><text:span text:style-name="T72">、</text:span><text:span text:style-name="T73">結果公佈</text:span><text:span text:style-name="T74">:<text:s/></text:span><text:span text:style-name="T75">將於</text:span><text:span text:style-name="T76">9</text:span><text:span text:style-name="T77">月</text:span><text:span text:style-name="T78">5</text:span><text:span text:style-name="T79">日於官網</text:span><text:span text:style-name="T80">及『小主播看天下</text:span><text:span text:style-name="T81"><text:s/>WOW</text:span><text:span text:style-name="T82">！』</text:span><text:span text:style-name="T83">FB</text:span><text:span text:style-name="T84">粉絲專頁公佈。</text:span></text:p>
      <text:p text:style-name="P85"/>
      <text:p text:style-name="P86">四、甄選面試項目</text:p>
      <text:p text:style-name="P87">1、自我介紹與專長(1分30秒內)</text:p>
      <text:p text:style-name="P88">2、口語表達：由製作單位準備之時事新聞，自行整理組織30秒內播報稿。</text:p>
      <text:p text:style-name="P89">3、創意與臨場反應：如果你是小主播，你會如何表現？隨機訪問。<text:s text:c="13"/></text:p>
      <text:p text:style-name="P90">備註：服裝請著白襯衫、藍黑色長褲(男)、藍黑色及膝裙(女)，搭配製作單位準備之背心。</text:p>
      <text:p text:style-name="P91"/>
      <text:p text:style-name="P92">五、小主播任務</text:p>
      <text:p text:style-name="P93">1、接受由大愛電視台『小主播看天下<text:s/>WOW!』邀約之節目錄影或外景任務。</text:p>
      <text:p text:style-name="P94">2、協助調查由大愛電視台『小主播看天下<text:s/>WOW!』指派之校園專題任務。</text:p>
      <text:p text:style-name="P95">3、培養自我品牌與知名度，每月於網路平台發表<text:s/>1<text:s/>至<text:s/>2<text:s/>則兒童相關議題或新聞看法。</text:p>
      <text:p text:style-name="P96"/>
      <text:p text:style-name="內文"><text:span text:style-name="T97"><text:line-break/></text:span><text:span text:style-name="T98">*</text:span><text:span text:style-name="T99">洽</text:span><text:span text:style-name="T100">詢專線：</text:span><text:span text:style-name="T101">（</text:span><text:span text:style-name="T102">02</text:span><text:span text:style-name="T103">）</text:span><text:span text:style-name="T104">2898-9999</text:span><text:span text:style-name="T105">分機</text:span><text:span text:style-name="T106">3072</text:span><text:span text:style-name="T107">吳小姐；</text:span><text:span text:style-name="T108">主辦單位</text:span><text:span text:style-name="T109">大愛電視台</text:span><text:span text:style-name="T110">擁有隨時修改及取消本活動權利，亦有權對本活動之所有事宜作出解釋或裁決</text:span><text:span text:style-name="T111">，</text:span><text:span text:style-name="T112">所有更新資訊依活動官網及『小主播看天下</text:span><text:span text:style-name="T113"><text:s/>WOW</text:span><text:span text:style-name="T114">！』</text:span><text:span text:style-name="T115">FB</text:span><text:span text:style-name="T116">粉絲專</text:span><text:span text:style-name="T117">頁</text:span><text:span text:style-name="T118">為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愛電視台【小主播看天下WOW</dc:title>
    <dc:description/>
    <dc:subject/>
    <meta:initial-creator>user</meta:initial-creator>
    <dc:creator>localadmin</dc:creator>
    <meta:creation-date>2020-06-29T06:18:00Z</meta:creation-date>
    <dc:date>2020-06-29T06:18:00Z</dc: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9" meta:row-count="6" meta:non-whitespace-character-count="775"/>
  </office:meta>
</office:document-meta>
</file>