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150%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 fo:margin-left="0.5in" fo:text-indent="-0.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50%" fo:margin-left="0.5in" fo:text-indent="-0.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50%" fo:margin-left="0.5in" fo:text-indent="-0.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50%" fo:margin-left="0.5in" fo:text-indent="-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50%" fo:margin-left="0.5in" fo:text-indent="-0.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40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41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51" style:parent-style-name="預設段落字型" style:family="text">
      <style:text-properties style:font-name="標楷體" style:font-name-asian="標楷體" fo:color="#4472C4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53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62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63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P74" style:parent-style-name="內文" style:family="paragraph">
      <style:paragraph-properties fo:line-height="150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78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79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80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83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84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85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86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87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4472C4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4472C4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00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01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02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03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04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05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06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07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10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150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4472C4"/>
    </style:style>
    <style:style style:name="T123" style:parent-style-name="預設段落字型" style:family="text">
      <style:text-properties style:font-name="標楷體" style:font-name-asian="標楷體" fo:color="#4472C4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P127" style:parent-style-name="內文" style:family="paragraph">
      <style:paragraph-properties fo:line-height="150%"/>
      <style:text-properties style:font-name="標楷體" style:font-name-asian="標楷體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Helvetica" fo:color="#202020"/>
    </style:style>
    <style:style style:name="T137" style:parent-style-name="預設段落字型" style:family="text">
      <style:text-properties style:font-name="標楷體" style:font-name-asian="標楷體" style:font-name-complex="Helvetica" fo:color="#202020"/>
    </style:style>
    <style:style style:name="T138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39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40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41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42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43" style:parent-style-name="預設段落字型" style:family="text">
      <style:text-properties style:font-name="標楷體" style:font-name-asian="標楷體" style:font-name-complex="Helvetica" fo:color="#202020"/>
    </style:style>
    <style:style style:name="T144" style:parent-style-name="預設段落字型" style:family="text">
      <style:text-properties style:font-name="標楷體" style:font-name-asian="標楷體" style:font-name-complex="Helvetica" fo:color="#202020"/>
    </style:style>
    <style:style style:name="T145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46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47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48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49" style:parent-style-name="預設段落字型" style:family="text">
      <style:text-properties style:font-name="標楷體" style:font-name-asian="標楷體" style:font-name-complex="Helvetica" fo:color="#202020"/>
    </style:style>
    <style:style style:name="T150" style:parent-style-name="預設段落字型" style:family="text">
      <style:text-properties style:font-name="標楷體" style:font-name-asian="標楷體" style:font-name-complex="Helvetica" fo:color="#202020"/>
    </style:style>
    <style:style style:name="T151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52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53" style:parent-style-name="預設段落字型" style:family="text">
      <style:text-properties style:font-name="標楷體" style:font-name-asian="標楷體" style:font-name-complex="Helvetica" fo:color="#202020"/>
    </style:style>
    <style:style style:name="P154" style:parent-style-name="內文" style:family="paragraph">
      <style:paragraph-properties fo:line-height="150%"/>
    </style:style>
    <style:style style:name="T155" style:parent-style-name="預設段落字型" style:family="text">
      <style:text-properties style:font-name="標楷體" style:font-name-asian="標楷體" style:font-name-complex="Helvetica" fo:color="#202020"/>
    </style:style>
    <style:style style:name="T156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P157" style:parent-style-name="內文" style:family="paragraph">
      <style:paragraph-properties fo:line-height="150%"/>
      <style:text-properties style:font-name="標楷體" style:font-name-asian="標楷體" style:font-name-complex="Helvetica" fo:color="#202020" fo:background-color="#FEFEFE"/>
    </style:style>
    <style:style style:name="P158" style:parent-style-name="內文" style:family="paragraph">
      <style:paragraph-properties fo:line-height="150%"/>
      <style:text-properties style:font-name="標楷體" style:font-name-asian="標楷體" style:font-name-complex="Helvetica" fo:color="#202020" fo:background-color="#FEFEFE"/>
    </style:style>
    <style:style style:name="T159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60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61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62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P163" style:parent-style-name="內文" style:family="paragraph">
      <style:paragraph-properties fo:line-height="150%"/>
      <style:text-properties style:font-name="標楷體" style:font-name-asian="標楷體" style:font-name-complex="Helvetica" fo:color="#202020"/>
    </style:style>
    <style:style style:name="P16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150%"/>
      <style:text-properties style:font-name="標楷體" style:font-name-asian="標楷體"/>
    </style:style>
    <style:style style:name="P166" style:parent-style-name="內文" style:family="paragraph">
      <style:paragraph-properties fo:line-height="150%"/>
      <style:text-properties style:font-name="標楷體" style:font-name-asian="標楷體"/>
    </style:style>
    <style:style style:name="P167" style:parent-style-name="內文" style:family="paragraph">
      <style:paragraph-properties fo:line-height="150%"/>
      <style:text-properties style:font-name="標楷體" style:font-name-asian="標楷體"/>
    </style:style>
    <style:style style:name="P168" style:parent-style-name="內文" style:family="paragraph">
      <style:paragraph-properties fo:line-height="150%"/>
      <style:text-properties style:font-name="標楷體" style:font-name-asian="標楷體"/>
    </style:style>
    <style:style style:name="P169" style:parent-style-name="內文" style:family="paragraph">
      <style:paragraph-properties fo:line-height="150%"/>
      <style:text-properties style:font-name="標楷體" style:font-name-asian="標楷體"/>
    </style:style>
    <style:style style:name="P170" style:parent-style-name="內文" style:family="paragraph">
      <style:paragraph-properties fo:line-height="150%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超連結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大愛電視台<text:s/>小主播看天下 WOW!</text:p>
      <text:p text:style-name="P2">2020年全國國小小主播甄選暨實施計畫</text:p>
      <text:p text:style-name="內文"><text:span text:style-name="T3">壹、</text:span><text:span text:style-name="T4">緣起：</text:span><text:span text:style-name="T5"><text:s/></text:span></text:p>
      <text:p text:style-name="P6"><text:span text:style-name="T7"><text:s text:c="4"/></text:span><text:span text:style-name="T8">『小主播看天下』自 2009 年於大愛台開播至今，秉持著為兒童發聲，開創兒童更多元的視野及舞台，不但成為全台兒童們的好朋友，更獲得了許多的肯定。 在 2010 年及 2011 年連續獲得了媒體觀察基金會的五星獎，也於 2014 年入圍金鐘獎最佳兒童少年節目獎；2014 年至 2016 年持續獲得媒體觀察基金會五星獎的 肯定；2015 年入圍金鐘獎最佳兒童少年節目主持人獎，更在 2016 年入圍德國慕尼黑兒童影展，當年小主播花湧惠與製作團隊一同前進德國慕尼黑參加兒童影展，分享自己擔任小主播以來的成長點滴與收穫。</text:span></text:p>
      <text:p text:style-name="P9">　『小主播看天下 WOW！』節目主旨在於以兒童的觀點，來看世界大小事， 報導各地的兒童新聞，並採訪世界各地有趣的訊息，從小培養孩子們的國際觀，同時也能更深入認識自己所生長的土地，並希望藉由節目播出讓小朋友能夠吸收新知、同時關心我們所生活的環境。希望透過節目培養小朋友具有同理、勇氣、幽默、美感、探索、創意、團隊及夢想等八項特質，從節目中能增廣見聞、認識世界的奇妙，見苦知福、看見真相，拓展國際觀、儲備地球小公民應有的知識， 化除歧視、尊重多元文化。『小主播看天下 WOW！』透過每天不同的小單元，讓大家在家裡也可以探索未知、環遊世界！<text:s/></text:p>
      <text:p text:style-name="P10"/>
      <text:p text:style-name="P11"><text:span text:style-name="T12"><text:s/>貳、計畫目的：</text:span><text:span text:style-name="T13"><text:s/></text:span></text:p>
      <text:p text:style-name="P14"><text:s/>一、 配合 12 年國家教育政策，培養學生科技與媒體素養，透過近用媒　　</text:p>
      <text:p text:style-name="P15">　　<text:s text:c="2"/>體培養國小學生正確使用媒體，了解媒體的製作倫理與法規，進而培</text:p>
      <text:p text:style-name="P16">　　<text:s text:c="2"/>養學生媒體的思辯能力。<text:s/></text:p>
      <text:p text:style-name="P17"><text:s/>二、 透過節目播報，各式專題採訪培養小主播敏銳的觀察力、事件分析力，</text:p>
      <text:soft-page-break/>
      <text:p text:style-name="P18"><text:s text:c="5"/><text:s/>以及語文演說能力。<text:s/></text:p>
      <text:p text:style-name="P19"><text:span text:style-name="T20"><text:s/></text:span><text:span text:style-name="T21">參、計畫時程:</text:span></text:p>
      <text:p text:style-name="P22"><text:s/>一、報名時間：即日起<text:s/>至<text:s/>8<text:s/>月<text:s/>15<text:s/>日止。<text:s text:c="2"/></text:p>
      <text:p text:style-name="P23"><text:s/>二、甄選時間：2020年8月29日，假大愛電視台進行甄試選評。</text:p>
      <text:p text:style-name="P24"><text:s/>三、培訓時間：2020<text:s/>年<text:s/>9月至<text:s/>10月，進行小主播培訓。</text:p>
      <text:p text:style-name="P25"/>
      <text:p text:style-name="P26"><text:span text:style-name="T27"><text:s/></text:span><text:span text:style-name="T28">肆、</text:span><text:span text:style-name="T29">小主播</text:span><text:span text:style-name="T30">甄</text:span><text:span text:style-name="T31">選活動內容說明</text:span></text:p>
      <text:p text:style-name="P32"><text:s/><text:s text:c="2"/>一、 參加對象：全國公私立國民小學三至六年級學生。<text:s/></text:p>
      <text:p text:style-name="P33"><text:span text:style-name="T34"><text:s text:c="3"/></text:span><text:span text:style-name="T35">二</text:span><text:span text:style-name="T36">、 報名日期與方式：</text:span><text:span text:style-name="T37">本活動</text:span><text:span text:style-name="T38">一律</text:span><text:span text:style-name="T39">採</text:span><text:span text:style-name="T40">線上報名</text:span><text:span text:style-name="T41">，請上</text:span><text:span text:style-name="T42">大</text:span><text:span text:style-name="T43">愛</text:span><text:span text:style-name="T44">電視台</text:span><text:span text:style-name="T45">2020年</text:span></text:p>
      <text:p text:style-name="P46"><text:span text:style-name="T47"><text:s text:c="8"/>小主播甄選</text:span><text:span text:style-name="T48">官方網</text:span><text:span text:style-name="T49">站</text:span><text:span text:style-name="T50"> </text:span><text:a office:title="http://event.daai.tv/repoter2010/" xlink:href="http://event.daai.tv/repoter2010/" office:target-frame-name="_blank" xlink:show="new"/><text:span text:style-name="T51">http://kids.daai.tv/wow2020</text:span><text:span text:style-name="T52"> </text:span><text:span text:style-name="T53">或於</text:span><text:span text:style-name="T54">『小主</text:span><text:span text:style-name="T55">播</text:span><text:span text:style-name="T56">看</text:span></text:p>
      <text:p text:style-name="P57"><text:span text:style-name="T58"><text:s text:c="8"/></text:span><text:span text:style-name="T59">天下 WOW！』</text:span><text:span text:style-name="T60">FB</text:span><text:span text:style-name="T61">粉絲專</text:span><text:span text:style-name="T62">頁連結報名網址</text:span><text:span text:style-name="T63">，</text:span><text:span text:style-name="T64">於截止日 20</text:span><text:span text:style-name="T65">20</text:span><text:span text:style-name="T66">年</text:span><text:span text:style-name="T67">8</text:span><text:span text:style-name="T68">月</text:span><text:span text:style-name="T69">15</text:span><text:span text:style-name="T70">日</text:span></text:p>
      <text:p text:style-name="P71"><text:s text:c="8"/>前填妥報名表，其中包含2張半身及全身正面照片檔案、上傳30秒之</text:p>
      <text:p text:style-name="P72"><text:s text:c="8"/>新聞播報影片之公開狀態連結網址，及300字之自我介紹文稿。</text:p>
      <text:p text:style-name="P73"><text:s text:c="2"/><text:s/>三、<text:s/>甄選日期：<text:s/></text:p>
      <text:p text:style-name="P74"><text:span text:style-name="T75"><text:s text:c="7"/></text:span><text:span text:style-name="T76">1、初選：</text:span><text:span text:style-name="T77">第一階段將以報名表的個人資料</text:span><text:span text:style-name="T78">及上傳之影片</text:span><text:span text:style-name="T79">進行初選，</text:span><text:span text:style-name="T80">初</text:span></text:p>
      <text:p text:style-name="P81"><text:span text:style-name="T82"><text:s text:c="10"/></text:span><text:span text:style-name="T83">選結果將於</text:span><text:span text:style-name="T84">8</text:span><text:span text:style-name="T85">月</text:span><text:span text:style-name="T86">22</text:span><text:span text:style-name="T87">日</text:span><text:span text:style-name="T88">於</text:span><text:span text:style-name="T89">大愛電視台2020年小主播甄選官方網站</text:span></text:p>
      <text:p text:style-name="P90"><text:span text:style-name="T91"><text:s text:c="10"/></text:span><text:span text:style-name="T92">http://kids.daai.tv/wow2020</text:span><text:span text:style-name="T93"><text:s/></text:span><text:span text:style-name="T94">及</text:span><text:span text:style-name="T95">『小主播看天下 WOW！』FB粉絲</text:span></text:p>
      <text:p text:style-name="P96"><text:span text:style-name="T97"><text:s text:c="10"/></text:span><text:span text:style-name="T98">專頁</text:span><text:span text:style-name="T99">公佈，工作人員</text:span><text:span text:style-name="T100">並</text:span><text:span text:style-name="T101">將以電話</text:span><text:span text:style-name="T102">、</text:span><text:span text:style-name="T103">e-mail通知入選者參加</text:span><text:span text:style-name="T104">8</text:span><text:span text:style-name="T105">月</text:span><text:span text:style-name="T106">29</text:span><text:span text:style-name="T107">日</text:span></text:p>
      <text:p text:style-name="P108"><text:span text:style-name="T109"><text:s text:c="10"/></text:span><text:span text:style-name="T110">第二階段的試鏡。</text:span><text:span text:style-name="T111"><text:s text:c="2"/></text:span></text:p>
      <text:p text:style-name="P112"><text:s text:c="7"/>2、複選：8月29日於關渡大愛電視台進行全國小主播之面試複選。</text:p>
      <text:p text:style-name="P113"><text:span text:style-name="T114">　　　 3、結果公佈:</text:span><text:s/><text:span text:style-name="T115">將於</text:span><text:span text:style-name="T116">9</text:span><text:span text:style-name="T117">月</text:span><text:span text:style-name="T118">5</text:span><text:span text:style-name="T119">日於大愛電視台2020年小主播甄選官方網站</text:span></text:p>
      <text:p text:style-name="P120"><text:span text:style-name="T121"><text:s text:c="9"/></text:span><text:span text:style-name="T122"><text:s/></text:span><text:span text:style-name="T123">http://kids.daai.tv/wow2020</text:span><text:span text:style-name="T124"><text:s/>及『小主播看天下 WOW！』FB</text:span><text:span text:style-name="T125">粉絲</text:span></text:p>
      <text:p text:style-name="P126"><text:s text:c="10"/>專頁公佈。</text:p>
      <text:p text:style-name="P127"/>
      <text:soft-page-break/>
      <text:p text:style-name="P128"><text:span text:style-name="T129"><text:s text:c="2"/></text:span><text:span text:style-name="T130"><text:s/>四</text:span><text:span text:style-name="T131">、</text:span><text:span text:style-name="T132">小主播</text:span><text:span text:style-name="T133">複選</text:span><text:span text:style-name="T134">面試</text:span><text:span text:style-name="T135">項目：</text:span><text:span text:style-name="T136"><text:line-break/></text:span><text:span text:style-name="T137"><text:s text:c="4"/>　 1</text:span><text:span text:style-name="T138">.自我介紹與專長(</text:span><text:span text:style-name="T139">1</text:span><text:span text:style-name="T140">分</text:span><text:span text:style-name="T141">鐘30秒為限</text:span><text:span text:style-name="T142">)</text:span><text:span text:style-name="T143"><text:line-break/></text:span><text:span text:style-name="T144">　　 　</text:span><text:span text:style-name="T145">2.口語表達：</text:span><text:span text:style-name="T146">由</text:span><text:span text:style-name="T147">製作單位準備</text:span><text:span text:style-name="T148">之時事新聞，自行整理組織30秒內播報稿。</text:span><text:span text:style-name="T149"><text:line-break/></text:span><text:span text:style-name="T150"><text:s text:c="7"/></text:span><text:span text:style-name="T151">3.創意與臨場反應：如果你是小主播，你會如何表現？隨機訪問</text:span><text:span text:style-name="T152">。</text:span><text:span text:style-name="T153"><text:s text:c="13"/></text:span></text:p>
      <text:p text:style-name="P154"><text:span text:style-name="T155"><text:s text:c="7"/></text:span><text:span text:style-name="T156">備註：服裝請著白襯衫、藍黑色長褲(男)、藍黑色及膝裙(女)，搭配製</text:span></text:p>
      <text:p text:style-name="P157"><text:s text:c="7"/>作單位準備之背心。</text:p>
      <text:p text:style-name="P158"><text:s text:c="3"/>五、聯絡方式:</text:p>
      <text:p text:style-name="內文"><text:span text:style-name="T159"><text:s text:c="7"/></text:span><text:span text:style-name="T160">如有任何問題，請洽（02）2898-9999轉3072</text:span><text:span text:style-name="T161">吳小姐</text:span><text:span text:style-name="T162">查詢。</text:span></text:p>
      <text:p text:style-name="P163"/>
      <text:p text:style-name="P164">伍、小主播任務：<text:s/></text:p>
      <text:p text:style-name="P165"><text:s text:c="3"/>一、 接受由大愛電視台『小主播看天下 WOW!』邀約之節目錄影或外景任務。</text:p>
      <text:p text:style-name="P166"><text:s text:c="3"/>二、協助調查由大愛電視台『小主播看天下 WOW!』指派之校園專題任務。<text:s/></text:p>
      <text:p text:style-name="P167"><text:s text:c="3"/>三、培養自我品牌與知名度，每月於網路平台發表<text:s/>1 至 2 則兒童相關議題</text:p>
      <text:p text:style-name="P168"><text:s text:c="7"/>或新聞看法。<text:s/></text:p>
      <text:p text:style-name="P169"/>
      <text:p text:style-name="P170"><text:span text:style-name="T171">陸、 主辦單位：</text:span><text:span text:style-name="T172">慈濟人文志業基金會大愛電視台</text:span></text:p>
      <text:p text:style-name="P173"><text:s text:c="3"/>主辦單位擁有隨時修改及取消本活動權利，亦有權對本活動之所有事宜作出</text:p>
      <text:p text:style-name="P174"><text:span text:style-name="T175">　<text:s/></text:span><text:span text:style-name="T176">解釋或裁決。所有更新資訊依活動官網</text:span><text:a xlink:href="http://kids.daai.tv/wow2020" office:target-frame-name="_top" xlink:show="replace"><text:span text:style-name="T177">http://kids.daai.tv/wow2020</text:span></text:a><text:span text:style-name="T178"><text:s/></text:span><text:span text:style-name="T179">及『小主播看天下 WOW！』FB粉絲專</text:span><text:span text:style-name="T180">頁</text:span><text:span text:style-name="T181">為主。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小主播看天下 WOW</dc:title>
    <dc:description/>
    <dc:subject/>
    <meta:initial-creator>user</meta:initial-creator>
    <dc:creator>localadmin</dc:creator>
    <meta:creation-date>2020-06-29T06:18:00Z</meta:creation-date>
    <dc:date>2020-06-29T06:18:00Z</dc:date>
    <meta:template xlink:href="Normal" xlink:type="simple"/>
    <meta:editing-cycles>2</meta:editing-cycles>
    <meta:editing-duration>PT0S</meta:editing-duration>
    <meta:document-statistic meta:page-count="3" meta:paragraph-count="4" meta:word-count="317" meta:character-count="2122" meta:row-count="15" meta:non-whitespace-character-count="1809"/>
  </office:meta>
</office:document-meta>
</file>