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2.8569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1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54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9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620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style:vertical-align="auto"/>
      <style:text-properties fo:hyphenate="tru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南市安定區南安國民小學108學年度下學期<text:s text:c="2"/>年<text:s text:c="2"/>班</text:p>
            <text:p text:style-name="P8"><text:span text:style-name="T9">性別平等教育</text:span><text:span text:style-name="T10">成果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課程主題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節次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實施總節數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實施人數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(圖一)</text:p>
          </table:table-cell>
          <table:covered-table-cell/>
          <table:table-cell table:style-name="TableCell34">
            <text:p text:style-name="P35">(圖二)</text:p>
          </table:table-cell>
        </table:table-row>
        <table:table-row table:style-name="TableRow36">
          <table:table-cell table:style-name="TableCell37" table:number-columns-spanned="2">
            <text:p text:style-name="P38">圖一說明:</text:p>
          </table:table-cell>
          <table:covered-table-cell/>
          <table:table-cell table:style-name="TableCell39">
            <text:p text:style-name="P40">圖二說明:</text:p>
          </table:table-cell>
        </table:table-row>
        <table:table-row table:style-name="TableRow41">
          <table:table-cell table:style-name="TableCell42" table:number-columns-spanned="2">
            <text:p text:style-name="P43">(圖三)</text:p>
          </table:table-cell>
          <table:covered-table-cell/>
          <table:table-cell table:style-name="TableCell44">
            <text:p text:style-name="P45">(圖四)</text:p>
          </table:table-cell>
        </table:table-row>
        <table:table-row table:style-name="TableRow46">
          <table:table-cell table:style-name="TableCell47" table:number-columns-spanned="2">
            <text:p text:style-name="P48">圖三說明:</text:p>
          </table:table-cell>
          <table:covered-table-cell/>
          <table:table-cell table:style-name="TableCell49">
            <text:p text:style-name="P50">圖四說明:</text:p>
          </table:table-cell>
        </table:table-row>
      </table:table>
      <text:p text:style-name="P51"/>
      <text:p text:style-name="P52"><text:span text:style-name="T53">備註</text:span><text:span text:style-name="T54">:</text:span><text:span text:style-name="T55">每學期應實施性別平等教育相關課程或活動至少</text:span><text:span text:style-name="T56">4</text:span><text:span text:style-name="T57">小時（</text:span><text:span text:style-name="T58">6</text:span><text:span text:style-name="T59">節課），請使用教育局研發之課程並至少實施</text:span><text:span text:style-name="T60">1</text:span><text:span text:style-name="T61">節課，課程教案請至本</text:span><text:span text:style-name="T62">局國教輔導團總團（位置：首頁</text:span><text:span text:style-name="T63">&gt;</text:span><text:span text:style-name="T64">教材資源，網址：</text:span><text:span text:style-name="T65">https://ceag.tn.edu.tw/modules/ceag/resource.php?TeamID=23</text:span><text:span text:style-name="T66">）網頁下載使用，課後學習單或回饋單應由授課教師妥為保存</text:span><text:span text:style-name="T67">1</text:span><text:span text:style-name="T68">年。</text:span><text:span text:style-name="T69">各班課程之實施，請至少提供</text:span><text:span text:style-name="T70">4</text:span><text:span text:style-name="T71">張照片</text:span><text:span text:style-name="T72">(</text:span><text:span text:style-name="T73">含</text:span><text:span text:style-name="T74">2</text:span><text:span text:style-name="T75">張學習單</text:span><text:span text:style-name="T76">或回饋單</text:span><text:span text:style-name="T77">照片</text:span><text:span text:style-name="T78">)</text:span><text:span text:style-name="T79">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20-06-20T08:16:00Z</meta:creation-date>
    <dc:date>2020-06-20T08:1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