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881in" style:use-optimal-column-width="false"/>
    </style:style>
    <style:style style:name="TableColumn4" style:family="table-column">
      <style:table-column-properties style:column-width="1.6187in" style:use-optimal-column-width="false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0.6333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2" style:family="table">
      <style:table-properties style:width="7.1625in" fo:margin-left="0in" table:align="left"/>
    </style:style>
    <style:style style:name="TableRow8" style:family="table-row">
      <style:table-row-properties style:min-row-height="0.854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="Wingdings" style:font-name-asian="Wingdings" style:font-name-complex="Wingdings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="Wingdings" style:font-name-asian="Wingdings" style:font-name-complex="Wingdings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1.547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280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1.5194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2381in"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674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臺南市安定區南安國小109年度推動海洋教育週實施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學校普通班</text:p>
            <text:p text:style-name="Standard">班級數</text:p>
          </table:table-cell>
          <table:table-cell table:style-name="TableCell10">
            <text:p text:style-name="Standard"><text:s text:c="3"/>21<text:s text:c="3"/>班</text:p>
          </table:table-cell>
          <table:table-cell table:style-name="TableCell11">
            <text:p text:style-name="Standard">實施年級</text:p>
          </table:table-cell>
          <table:table-cell table:style-name="TableCell12" table:number-columns-spanned="2">
            <text:p text:style-name="Standard"><text:span text:style-name="T13"></text:span>一年級<text:s text:c="2"/><text:span text:style-name="T14"></text:span>四年級<text:s/><text:span text:style-name="T15"></text:span>全校</text:p>
            <text:p text:style-name="Standard"><text:span text:style-name="T16"></text:span>二年級<text:s text:c="2"/><text:span text:style-name="T17"></text:span>五年級</text:p>
            <text:p text:style-name="Standard"><text:span text:style-name="T18"></text:span>三年級<text:s text:c="2"/><text:span text:style-name="T19"></text:span>六年級</text:p>
            <text:p text:style-name="Standard"><text:span text:style-name="T20"></text:span>其它______________</text:p>
          </table:table-cell>
          <table:covered-table-cell/>
        </table:table-row>
        <table:table-row table:style-name="TableRow21">
          <table:table-cell table:style-name="TableCell22">
            <text:p text:style-name="Standard">本次海洋教育活動實施時間</text:p>
          </table:table-cell>
          <table:table-cell table:style-name="TableCell23" table:number-columns-spanned="4">
            <text:p text:style-name="Standard">實施日期：____年___月____日<text:s text:c="3"/>星期____</text:p>
            <text:p text:style-name="Standard">實施時間：□融入領域課程實施□晨光時間實施□彈性時間□綜合活動□校本課程實施□校外教學□其它<text:s/><text:span text:style-name="T24">圖書館書展</text:span>_______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Standard">本次教學活動運用主要之教學策略</text:p>
          </table:table-cell>
          <table:table-cell table:style-name="TableCell27" table:number-columns-spanned="4">
            <text:p text:style-name="Standard">□講述法□繪本教學□影片欣賞及討論□體驗活動□實作活動</text:p>
            <text:p text:style-name="Standard">□校外參觀□分組討論與發表□其它_<text:span text:style-name="T28">_</text:span><text:span text:style-name="T29">圖書展覽</text:span><text:span text:style-name="T30">____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Standard">主要融入領域</text:p>
            <text:p text:style-name="Standard">(可複選)</text:p>
          </table:table-cell>
          <table:table-cell table:style-name="TableCell33" table:number-columns-spanned="4">
            <text:p text:style-name="Standard">□國語文□英語□數學□自然□社會□健體□綜合□藝文□鄉土</text:p>
            <text:p text:style-name="Standard">□資訊□閱讀□校本課程□家政□童軍□其它_______________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Standard">校本課程</text:p>
          </table:table-cell>
          <table:table-cell table:style-name="TableCell36" table:number-columns-spanned="4">
            <text:p text:style-name="Standard">學校是否以海洋教育為主要校本（特色）課程<text:s text:c="3"/>□是<text:s text:c="3"/>□否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Standard">本次海洋教育教學活動屬於何種範疇</text:p>
          </table:table-cell>
          <table:table-cell table:style-name="TableCell39" table:number-columns-spanned="4">
            <text:p text:style-name="Standard">□海洋休閒（水域休閒、海洋生態旅遊）</text:p>
            <text:p text:style-name="Standard">□海洋社會（海洋經濟活動、海洋法政）</text:p>
            <text:p text:style-name="Standard">□海洋文化（海洋歷史、海洋文學、海洋藝術、海洋民俗信仰與祭典）</text:p>
            <text:p text:style-name="Standard">□海洋科學（海洋物理與化學、海洋地理地質、海洋氣象、海洋應用科學）</text:p>
            <text:p text:style-name="Standard">□海洋資源（海洋食品、生物資源、非生物資源、環境保護與生態保育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Standard">活動內容</text:p>
            <text:p text:style-name="Standard">及成果照片</text:p>
          </table:table-cell>
          <table:table-cell table:style-name="TableCell42" table:number-columns-spanned="3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leCell43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Standard">活動說明：</text:p>
          </table:table-cell>
          <table:covered-table-cell/>
          <table:covered-table-cell/>
          <table:table-cell table:style-name="TableCell47">
            <text:p text:style-name="Standard">活動說明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TableCell51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Standard">活動說明：</text:p>
          </table:table-cell>
          <table:covered-table-cell/>
          <table:covered-table-cell/>
          <table:table-cell table:style-name="TableCell55">
            <text:p text:style-name="Standard">活動說明：</text:p>
          </table:table-cell>
        </table:table-row>
        <table:table-row table:style-name="TableRow56">
          <table:table-cell table:style-name="TableCell57">
            <text:p text:style-name="Standard">教學省思</text:p>
          </table:table-cell>
          <table:table-cell table:style-name="TableCell58" table:number-columns-spanned="4">
            <text:p text:style-name="Standard"><text:s text:c="2"/></text:p>
          </table:table-cell>
          <table:covered-table-cell/>
          <table:covered-table-cell/>
          <table:covered-table-cell/>
        </table:table-row>
      </table:table>
      <text:p text:style-name="Standard">備註：如有校內實施計畫、學習單、影片或其他附件成果，亦可一倂附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nshine</meta:initial-creator>
    <dc:creator>USER</dc:creator>
    <meta:creation-date>2017-06-27T02:24:00Z</meta:creation-date>
    <dc:date>2020-05-08T04:39:00Z</dc:date>
    <meta:template xlink:href="Normal" xlink:type="simple"/>
    <meta:editing-cycles>6</meta:editing-cycles>
    <meta:editing-duration>PT240S</meta:editing-duration>
    <meta:document-statistic meta:page-count="1" meta:paragraph-count="1" meta:word-count="99" meta:character-count="668" meta:row-count="4" meta:non-whitespace-character-count="570"/>
  </office:meta>
</office:document-meta>
</file>