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2.8569in"/>
    </style:style>
    <style:style style:name="Table1" style:family="table" style:master-page-name="MP0">
      <style:table-properties style:width="5.8069in" fo:margin-left="0in" table:align="left"/>
    </style:style>
    <style:style style:name="TableRow5" style:family="table-row">
      <style:table-row-properties style:min-row-height="0.492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315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15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15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15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5479in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097in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2.6201in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916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style:vertical-align="auto"/>
      <style:text-properties fo:hyphenate="tru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vertical-align="auto"/>
      <style:text-properties style:font-name="標楷體" style:font-name-asian="標楷體" style:font-name-complex="DFKaiShu-SB-Estd-BF" style:letter-kerning="false" fo:font-size="14pt" style:font-size-asian="14pt" style:font-size-complex="14pt" fo:hyphenate="true"/>
    </style:style>
    <style:style style:name="P65" style:parent-style-name="內文" style:family="paragraph">
      <style:paragraph-properties style:text-autospace="none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南市安定區南安國民小學108學年度下學期<text:s text:c="2"/>年<text:s text:c="2"/>班</text:p>
            <text:p text:style-name="P8"><text:span text:style-name="T9">性別平等教育</text:span><text:span text:style-name="T10">成果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課程主題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日期節次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實施總節數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實施人數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(圖一)</text:p>
          </table:table-cell>
          <table:covered-table-cell/>
          <table:table-cell table:style-name="TableCell34">
            <text:p text:style-name="P35">(圖二)</text:p>
          </table:table-cell>
        </table:table-row>
        <table:table-row table:style-name="TableRow36">
          <table:table-cell table:style-name="TableCell37" table:number-columns-spanned="2">
            <text:p text:style-name="P38">圖一說明:</text:p>
          </table:table-cell>
          <table:covered-table-cell/>
          <table:table-cell table:style-name="TableCell39">
            <text:p text:style-name="P40">圖二說明:</text:p>
          </table:table-cell>
        </table:table-row>
        <table:table-row table:style-name="TableRow41">
          <table:table-cell table:style-name="TableCell42" table:number-columns-spanned="2">
            <text:p text:style-name="P43">(圖三)</text:p>
          </table:table-cell>
          <table:covered-table-cell/>
          <table:table-cell table:style-name="TableCell44">
            <text:p text:style-name="P45">(圖四)</text:p>
          </table:table-cell>
        </table:table-row>
        <table:table-row table:style-name="TableRow46">
          <table:table-cell table:style-name="TableCell47" table:number-columns-spanned="2">
            <text:p text:style-name="P48">圖三說明:</text:p>
          </table:table-cell>
          <table:covered-table-cell/>
          <table:table-cell table:style-name="TableCell49">
            <text:p text:style-name="P50">圖四說明:</text:p>
          </table:table-cell>
        </table:table-row>
      </table:table>
      <text:p text:style-name="P51"/>
      <text:p text:style-name="P52"><text:span text:style-name="T53">備註</text:span><text:span text:style-name="T54">:</text:span><text:span text:style-name="T55">每學期應實施性別平等教育相關課程或活動至少</text:span><text:span text:style-name="T56">4</text:span><text:span text:style-name="T57">小時（</text:span><text:span text:style-name="T58">6</text:span><text:span text:style-name="T59">節課），請使用</text:span><text:span text:style-name="T60">教育局</text:span><text:span text:style-name="T61">研發之課程並至少實施</text:span><text:span text:style-name="T62">1</text:span><text:span text:style-name="T63">節課，課程教案請至本</text:span></text:p>
      <text:p text:style-name="P64">局國教輔導團總團（位置：首頁&gt;教材資源，網址：</text:p>
      <text:p text:style-name="P65"><text:span text:style-name="T66">https://ceag.tn.edu.tw/modules/ceag/resource.php?TeamID=23</text:span><text:span text:style-name="T67">）網頁下載使用，課後學習單或回饋單應由授課教師妥為保存</text:span><text:span text:style-name="T68">1</text:span><text:span text:style-name="T69">年。</text:span><text:span text:style-name="T70">各</text:span><text:span text:style-name="T71">班</text:span><text:span text:style-name="T72">課程之實施，請至少提供</text:span><text:span text:style-name="T73">4</text:span><text:span text:style-name="T74">張照片</text:span><text:span text:style-name="T75">(含2張學習單</text:span><text:span text:style-name="T76">或回饋單</text:span><text:span text:style-name="T77">照片)</text:span><text:span text:style-name="T78">，並簡述辦理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風機構辦理反貪宣導成果</dc:title>
    <meta:initial-creator>MOJ</meta:initial-creator>
    <dc:creator>USER</dc:creator>
    <meta:creation-date>2020-02-26T02:32:00Z</meta:creation-date>
    <dc:date>2020-02-26T04:01:00Z</dc:date>
    <meta:template xlink:href="Normal" xlink:type="simple"/>
    <meta:editing-cycles>3</meta:editing-cycles>
    <meta:editing-duration>PT5340S</meta:editing-duration>
    <meta:document-statistic meta:page-count="1" meta:paragraph-count="1" meta:word-count="49" meta:character-count="330" meta:row-count="2" meta:non-whitespace-character-count="282"/>
  </office:meta>
</office:document-meta>
</file>