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73" style:parent-style-name="Textbody" style:family="paragraph">
      <style:paragraph-properties fo:line-height="0.3333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P176" style:parent-style-name="Textbody" style:family="paragraph">
      <style:paragraph-properties fo:line-height="0.3333in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P186" style:parent-style-name="Textbody" style:family="paragraph">
      <style:paragraph-properties fo:line-height="0.3333in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3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1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7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1" style:parent-style-name="Standard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text-align="justify" fo:line-height="0.3333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6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P258" style:parent-style-name="Standard" style:family="paragraph">
      <style:paragraph-properties fo:text-align="justify" fo:line-height="0.3333in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P26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65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67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P272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P279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Standard" style:family="paragraph">
      <style:paragraph-properties fo:text-align="justify" fo:line-height="0.3333in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P289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P295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296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P302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P304" style:parent-style-name="Standard" style:family="paragraph">
      <style:paragraph-properties fo:text-align="justify" fo:line-height="0.3333in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P310" style:parent-style-name="Standard" style:family="paragraph">
      <style:paragraph-properties fo:text-align="justify" fo:line-height="0.3333in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P315" style:parent-style-name="Standard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P319" style:parent-style-name="Standard" style:family="paragraph">
      <style:paragraph-properties fo:text-align="justify" fo:line-height="0.3333in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P32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P329" style:parent-style-name="Standard" style:family="paragraph">
      <style:paragraph-properties fo:text-align="justify" fo:line-height="0.3333in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P33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5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6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P339" style:parent-style-name="Textbody" style:family="paragraph">
      <style:paragraph-properties fo:line-height="0.3333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Standard" style:master-page-name="MP1" style:family="paragraph">
      <style:paragraph-properties fo:break-before="page" fo:text-align="justify" fo:line-height="115%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ableColumn347" style:family="table-column">
      <style:table-column-properties style:column-width="1.5312in" style:use-optimal-column-width="false"/>
    </style:style>
    <style:style style:name="TableColumn348" style:family="table-column">
      <style:table-column-properties style:column-width="1.375in" style:use-optimal-column-width="false"/>
    </style:style>
    <style:style style:name="TableColumn349" style:family="table-column">
      <style:table-column-properties style:column-width="0.7069in" style:use-optimal-column-width="false"/>
    </style:style>
    <style:style style:name="TableColumn350" style:family="table-column">
      <style:table-column-properties style:column-width="0.7701in" style:use-optimal-column-width="false"/>
    </style:style>
    <style:style style:name="TableColumn351" style:family="table-column">
      <style:table-column-properties style:column-width="1.2784in" style:use-optimal-column-width="false"/>
    </style:style>
    <style:style style:name="TableColumn352" style:family="table-column">
      <style:table-column-properties style:column-width="1.4895in" style:use-optimal-column-width="false"/>
    </style:style>
    <style:style style:name="Table346" style:family="table">
      <style:table-properties style:width="7.1513in" fo:margin-left="-0.0784in" table:align="left"/>
    </style:style>
    <style:style style:name="TableRow353" style:family="table-row">
      <style:table-row-properties style:min-row-height="0.4777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line-break="normal" style:punctuation-wrap="simple" style:snap-to-layout-grid="false" fo:text-align="justify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line-break="normal" style:punctuation-wrap="simple" style:snap-to-layout-grid="false" fo:text-align="center"/>
    </style:style>
    <style:style style:name="T3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3" style:parent-style-name="Standard" style:family="paragraph">
      <style:paragraph-properties style:line-break="normal" style:punctuation-wrap="simple" style:snap-to-layout-grid="false" fo:text-align="justify"/>
    </style:style>
    <style:style style:name="T3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67" style:family="table-row">
      <style:table-row-properties style:row-height="0.433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line-break="normal" style:punctuation-wrap="simple"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3" style:family="table-row">
      <style:table-row-properties style:row-height="0.4333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line-break="normal" style:punctuation-wrap="simple" style:snap-to-layout-grid="false" fo:text-align="center"/>
    </style:style>
    <style:style style:name="T3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center"/>
    </style:style>
    <style:style style:name="T3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line-break="normal" style:punctuation-wrap="simple" style:snap-to-layout-grid="false" fo:text-align="center"/>
    </style:style>
    <style:style style:name="T3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89" style:family="table-row">
      <style:table-row-properties style:row-height="0.4333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line-break="normal" style:punctuation-wrap="simple" style:snap-to-layout-grid="false" fo:text-align="center"/>
    </style:style>
    <style:style style:name="T3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99" style:family="table-row">
      <style:table-row-properties style:min-row-height="0.551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line-break="normal" style:punctuation-wrap="simple" style:snap-to-layout-grid="false" fo:text-align="center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07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10" style:family="table-row">
      <style:table-row-properties style:min-row-height="0.551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20" style:family="table-row">
      <style:table-row-properties style:min-row-height="0.551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line-break="normal" style:punctuation-wrap="simple" style:snap-to-layout-grid="false" fo:text-align="center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line-break="normal" style:punctuation-wrap="simple"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line-break="normal" style:punctuation-wrap="simple" style:snap-to-layout-grid="false" fo:text-align="justify"/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5" style:family="table-row">
      <style:table-row-properties style:min-row-height="0.5854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3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0.3333in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fo:font-size="14pt" style:font-size-asian="14pt"/>
    </style:style>
    <style:style style:name="P445" style:parent-style-name="Standard" style:family="paragraph">
      <style:paragraph-properties fo:text-align="justify" fo:line-height="0.3333in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color="#000000" fo:font-size="14pt" style:font-size-asian="14pt"/>
    </style:style>
    <style:style style:name="T449" style:parent-style-name="預設段落字型" style:family="text">
      <style:text-properties style:font-name-asian="標楷體" fo:color="#000000" fo:font-size="14pt" style:font-size-asian="14pt"/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P451" style:parent-style-name="Standard" style:family="paragraph">
      <style:paragraph-properties fo:text-align="justify" fo:line-height="0.3333in"/>
    </style:style>
    <style:style style:name="T452" style:parent-style-name="預設段落字型" style:family="text">
      <style:text-properties style:font-name-asian="標楷體" fo:color="#000000" fo:font-size="14pt" style:font-size-asian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T454" style:parent-style-name="預設段落字型" style:family="text"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/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P458" style:parent-style-name="Standard" style:family="paragraph">
      <style:paragraph-properties fo:text-align="justify" fo:line-height="0.3333in"/>
    </style:style>
    <style:style style:name="T459" style:parent-style-name="預設段落字型" style:family="text">
      <style:text-properties style:font-name-asian="標楷體" fo:color="#000000" fo:font-size="14pt" style:font-size-asian="14pt"/>
    </style:style>
    <style:style style:name="T460" style:parent-style-name="預設段落字型" style:family="text">
      <style:text-properties style:font-name-asian="標楷體" fo:color="#000000" fo:font-size="14pt" style:font-size-asian="14pt"/>
    </style:style>
    <style:style style:name="P46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/>
    </style:style>
    <style:style style:name="P46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/>
    </style:style>
    <style:style style:name="T466" style:parent-style-name="預設段落字型" style:family="text">
      <style:text-properties style:font-name-asian="標楷體" fo:color="#000000" fo:font-size="14pt" style:font-size-asian="14pt"/>
    </style:style>
    <style:style style:name="T467" style:parent-style-name="預設段落字型" style:family="text">
      <style:text-properties style:font-name-asian="標楷體" fo:color="#000000" fo:font-size="14pt" style:font-size-asian="14pt"/>
    </style:style>
    <style:style style:name="T468" style:parent-style-name="預設段落字型" style:family="text">
      <style:text-properties style:font-name-asian="標楷體" fo:color="#000000" fo:font-size="14pt" style:font-size-asian="14pt"/>
    </style:style>
    <style:style style:name="P469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P47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P476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P479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0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1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2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83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85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9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6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06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1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8" style:parent-style-name="預設段落字型" style:family="text">
      <style:text-properties style:font-name-asian="標楷體" fo:color="#000000" fo:font-size="14pt" style:font-size-asian="14pt"/>
    </style:style>
    <style:style style:name="P519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4pt" style:font-size-asian="14pt"/>
    </style:style>
    <style:style style:name="T521" style:parent-style-name="預設段落字型" style:family="text">
      <style:text-properties style:font-name-asian="標楷體" fo:color="#000000" fo:font-size="14pt" style:font-size-asian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1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3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7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40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4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7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0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3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8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62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63" style:parent-style-name="Standard" style:family="paragraph">
      <style:paragraph-properties fo:text-align="center" fo:line-height="0.3472in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9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表達對老師的愛與感謝。</text:p>
      <text:p text:style-name="P5">二、辦理單位</text:p>
      <text:p text:style-name="P6"><text:span text:style-name="T7"><text:s text:c="2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風格不拘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二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三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大專院校及高中職組</text:span></text:p>
      <text:p text:style-name="P61"><text:span text:style-name="T62"><text:s text:c="4"/></text:span><text:span text:style-name="T63"><text:s/>1.</text:span><text:span text:style-name="T64">第一名：</text:span><text:span text:style-name="T65">1</text:span><text:span text:style-name="T66">名，禮券</text:span><text:span text:style-name="T67">(</text:span><text:span text:style-name="T68">獎品</text:span><text:span text:style-name="T69">)</text:span><text:span text:style-name="T70">新臺幣</text:span><text:span text:style-name="T71">1</text:span><text:span text:style-name="T72">萬元、</text:span><text:span text:style-name="T73">獎狀</text:span><text:span text:style-name="T74">1</text:span><text:span text:style-name="T75">幀</text:span><text:span text:style-name="T76">。</text:span></text:p>
      <text:p text:style-name="P77"><text:span text:style-name="T78"><text:s text:c="2"/></text:span><text:span text:style-name="T79"><text:s text:c="3"/>2.</text:span><text:span text:style-name="T80">第二名：</text:span><text:span text:style-name="T81">1</text:span><text:span text:style-name="T82">名，禮券</text:span><text:span text:style-name="T83">(</text:span><text:span text:style-name="T84">獎品</text:span><text:span text:style-name="T85">)</text:span><text:span text:style-name="T86">新臺幣</text:span><text:span text:style-name="T87">6,000</text:span><text:span text:style-name="T88">元、</text:span><text:span text:style-name="T89">獎狀</text:span><text:span text:style-name="T90">1</text:span><text:span text:style-name="T91">幀</text:span><text:span text:style-name="T92">。</text:span></text:p>
      <text:p text:style-name="P93"><text:span text:style-name="T94"><text:s text:c="2"/></text:span><text:span text:style-name="T95"><text:s text:c="3"/>3.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</text:span><text:span text:style-name="T111">(</text:span><text:span text:style-name="T112">二</text:span><text:span text:style-name="T113">)</text:span><text:span text:style-name="T114">國中小組</text:span></text:p>
      <text:p text:style-name="P115"><text:span text:style-name="T116"><text:s text:c="4"/></text:span><text:span text:style-name="T117"><text:s/>1.</text:span><text:span text:style-name="T118">第一名：</text:span><text:span text:style-name="T119">1</text:span><text:span text:style-name="T120">名，禮券</text:span><text:span text:style-name="T121">(</text:span><text:span text:style-name="T122">獎品</text:span><text:span text:style-name="T123">)</text:span><text:span text:style-name="T124">新臺幣</text:span><text:span text:style-name="T125">1</text:span><text:span text:style-name="T126">萬元、</text:span><text:span text:style-name="T127">獎狀</text:span><text:span text:style-name="T128">1</text:span><text:span text:style-name="T129">幀</text:span><text:span text:style-name="T130">。</text:span></text:p>
      <text:p text:style-name="P131"><text:span text:style-name="T132"><text:s text:c="2"/></text:span><text:span text:style-name="T133"><text:s text:c="3"/>2.</text:span><text:span text:style-name="T134">第二名：</text:span><text:span text:style-name="T135">1</text:span><text:span text:style-name="T136">名，禮券</text:span><text:span text:style-name="T137">(</text:span><text:span text:style-name="T138">獎品</text:span><text:span text:style-name="T139">)</text:span><text:span text:style-name="T140">新臺幣</text:span><text:span text:style-name="T141">6,000</text:span><text:span text:style-name="T142">元、</text:span><text:span text:style-name="T143">獎狀</text:span><text:span text:style-name="T144">1</text:span><text:span text:style-name="T145">幀</text:span><text:span text:style-name="T146">。</text:span></text:p>
      <text:p text:style-name="P147"><text:span text:style-name="T148"><text:s text:c="2"/></text:span><text:span text:style-name="T149"><text:s text:c="3"/>3.</text:span><text:span text:style-name="T150">第三名：</text:span><text:span text:style-name="T151">1</text:span><text:span text:style-name="T152">名，禮券</text:span><text:span text:style-name="T153">(</text:span><text:span text:style-name="T154">獎品</text:span><text:span text:style-name="T155">)</text:span><text:span text:style-name="T156">新臺幣</text:span><text:span text:style-name="T157">4,000</text:span><text:span text:style-name="T158">元、</text:span><text:span text:style-name="T159">獎狀</text:span><text:span text:style-name="T160">1</text:span><text:span text:style-name="T161">幀</text:span><text:span text:style-name="T162">。</text:span></text:p>
      <text:p text:style-name="P163"><text:span text:style-name="T164"><text:s text:c="2"/>(</text:span><text:span text:style-name="T165">三</text:span><text:span text:style-name="T166">)</text:span><text:span text:style-name="T167">凡參選者發給</text:span><text:span text:style-name="T168">獎狀</text:span><text:span text:style-name="T169">1</text:span><text:span text:style-name="T170">幀</text:span><text:span text:style-name="T171">。</text:span></text:p>
      <text:p text:style-name="P172">六、報名期間：自即日起至109年3月31日(星期二)止。</text:p>
      <text:p text:style-name="P173"><text:span text:style-name="T174">七、</text:span><text:span text:style-name="T175">評選方式：由本局遴聘專業人士組成評審小組負責評審工作。</text:span></text:p>
      <text:p text:style-name="P176"><text:span text:style-name="T177">八、評審標準：主題契合度</text:span><text:span text:style-name="T178">25%</text:span><text:span text:style-name="T179">、詞</text:span><text:span text:style-name="T180">25%</text:span><text:span text:style-name="T181">、曲</text:span><text:span text:style-name="T182">25%</text:span><text:span text:style-name="T183">、創意</text:span><text:span text:style-name="T184">25%</text:span><text:span text:style-name="T185">。</text:span></text:p>
      <text:p text:style-name="P186"><text:span text:style-name="T187">九、</text:span><text:span text:style-name="T188">參選須知</text:span></text:p>
      <text:p text:style-name="P189"><text:span text:style-name="T190"><text:s text:c="2"/></text:span><text:span text:style-name="T191">(</text:span><text:span text:style-name="T192">一</text:span><text:span text:style-name="T193">)</text:span><text:span text:style-name="T194">參選作品應製成</text:span><text:span text:style-name="T195">Demo</text:span><text:span text:style-name="T196">帶，以</text:span><text:span text:style-name="T197">WAV</text:span><text:span text:style-name="T198">檔案格式燒錄至光碟中。</text:span></text:p>
      <text:p text:style-name="P199"><text:span text:style-name="T200"><text:s text:c="2"/>(</text:span><text:span text:style-name="T201">二</text:span><text:span text:style-name="T202">)</text:span><text:span text:style-name="T203">參選者應於報名期間截止日前填妥報名表</text:span><text:span text:style-name="T204">(</text:span><text:span text:style-name="T205">附件</text:span><text:span text:style-name="T206">1)</text:span><text:span text:style-name="T207">、切結書</text:span><text:span text:style-name="T208">(</text:span><text:span text:style-name="T209">附件</text:span><text:span text:style-name="T210">2)</text:span><text:span text:style-name="T211">並</text:span><text:span text:style-name="T212">簽章，連</text:span></text:p>
      <text:p text:style-name="P213"><text:span text:style-name="T214"><text:s text:c="6"/></text:span><text:span text:style-name="T215">同參選作品光碟、歌詞、曲譜各</text:span><text:span text:style-name="T216">1</text:span><text:span text:style-name="T217">份，以掛號郵寄至本市白河區仙草國小（</text:span><text:span text:style-name="T218">732</text:span></text:p>
      <text:p text:style-name="P219"><text:span text:style-name="T220"><text:s text:c="6"/></text:span><text:span text:style-name="T221">臺南市白河區仙草里</text:span><text:span text:style-name="T222">22</text:span><text:span text:style-name="T223">號</text:span><text:span text:style-name="T224">），並於信封上註明參加「臺南市</text:span><text:span text:style-name="T225">109</text:span><text:span text:style-name="T226">年教師節主題</text:span></text:p>
      <text:p text:style-name="P227"><text:span text:style-name="T228"><text:s text:c="6"/></text:span><text:span text:style-name="T229">歌曲</text:span><text:span text:style-name="T230">徵選」，以郵戳為憑，逾期不受理。</text:span></text:p>
      <text:soft-page-break/>
      <text:p text:style-name="P231"><text:span text:style-name="T232"><text:s text:c="2"/></text:span><text:span text:style-name="T233">(</text:span><text:span text:style-name="T234">三</text:span><text:span text:style-name="T235">)</text:span><text:span text:style-name="T236">參選者於參選作品寄出前應詳加檢查；本局收件後，發現參選作品光碟品質不</text:span></text:p>
      <text:p text:style-name="P237"><text:span text:style-name="T238"><text:s text:c="6"/></text:span><text:span text:style-name="T239">良有礙判讀、資料不齊或其他情事者，得通知參選者限期補正，並以</text:span><text:span text:style-name="T240">1</text:span><text:span text:style-name="T241">次為限；</text:span></text:p>
      <text:p text:style-name="P242"><text:s text:c="6"/>屆期不補正或補正不完全者，不列入評選。</text:p>
      <text:p text:style-name="P243"><text:span text:style-name="T244"><text:s text:c="2"/></text:span><text:span text:style-name="T245">(</text:span><text:span text:style-name="T246">四</text:span><text:span text:style-name="T247">)</text:span><text:span text:style-name="T248">參</text:span><text:span text:style-name="T249">選作品及報名相關資料恕不退件。</text:span></text:p>
      <text:p text:style-name="P250"><text:span text:style-name="T251"><text:s text:c="2"/></text:span><text:span text:style-name="T252">(</text:span><text:span text:style-name="T253">五</text:span><text:span text:style-name="T254">)</text:span><text:span text:style-name="T255">評選結果公布於本局網站。</text:span></text:p>
      <text:p text:style-name="P256"><text:span text:style-name="T257">十、注意事項</text:span></text:p>
      <text:p text:style-name="P258"><text:span text:style-name="T259"><text:s text:c="2"/></text:span><text:span text:style-name="T260">(</text:span><text:span text:style-name="T261">一</text:span><text:span text:style-name="T262">)</text:span><text:span text:style-name="T263">參選作品應符合下列規定：</text:span></text:p>
      <text:p text:style-name="P264"><text:s text:c="4"/>1.應為參選者自行創作，且未曾於本年度得獎名單公布前得獎之作品。</text:p>
      <text:p text:style-name="P265"><text:s text:c="4"/>2.未有於本年度得獎名單公布前為商業行銷用途目的之公開播送、公開演出或將</text:p>
      <text:p text:style-name="P266"><text:s text:c="8"/>參選作品公開發行（包括實體及數位發行，發行之定義應參照著作權法相關規</text:p>
      <text:p text:style-name="P267"><text:s text:c="8"/>定）。</text:p>
      <text:p text:style-name="P268"><text:span text:style-name="T269"><text:s text:c="8"/></text:span><text:span text:style-name="T270"><text:tab/>3.</text:span><text:span text:style-name="T271">不得為改作之作品（例如翻譯、改編作品），如有引用他人著作，應附權利人</text:span></text:p>
      <text:p text:style-name="P272"><text:span text:style-name="T273"><text:s text:c="10"/></text:span><text:span text:style-name="T274">之</text:span><text:span text:style-name="T275">授權同意書。</text:span></text:p>
      <text:p text:style-name="P276"><text:span text:style-name="T277">4.</text:span><text:span text:style-name="T278">未有於本年度得獎名單公布前將參選作品之著作財產權獨家、專屬授權或讓與</text:span></text:p>
      <text:p text:style-name="P279"><text:span text:style-name="T280"><text:s text:c="2"/></text:span><text:span text:style-name="T281">第三人，致本局無法依第</text:span><text:span text:style-name="T282">11</text:span><text:span text:style-name="T283">點第</text:span><text:span text:style-name="T284">1</text:span><text:span text:style-name="T285">項利用。</text:span></text:p>
      <text:p text:style-name="P286"><text:span text:style-name="T287"><text:s text:c="4"/>5.</text:span><text:span text:style-name="T288">無經法院判決確定侵害他人著作權情事。</text:span></text:p>
      <text:p text:style-name="P289"><text:span text:style-name="T290"><text:s text:c="2"/></text:span><text:span text:style-name="T291">(</text:span><text:span text:style-name="T292">二</text:span><text:span text:style-name="T293">)</text:span><text:span text:style-name="T294">參選作品有違反前項各款規定之一者，不予受理；得獎名單公布後發現者，應</text:span></text:p>
      <text:p text:style-name="P295"><text:s text:c="6"/>撤銷得獎資格；得獎者應無條件繳回已受領獎勵。</text:p>
      <text:p text:style-name="P296"><text:span text:style-name="T297"><text:s text:c="2"/></text:span><text:span text:style-name="T298">(</text:span><text:span text:style-name="T299">三</text:span><text:span text:style-name="T300">)</text:span><text:span text:style-name="T301">得獎作品如涉及著作權糾紛，由得獎者自負法律責任。</text:span></text:p>
      <text:p text:style-name="P302"><text:span text:style-name="T303">十一、授權及配合推廣義務</text:span></text:p>
      <text:p text:style-name="P304"><text:span text:style-name="T305"><text:s text:c="2"/></text:span><text:span text:style-name="T306">(</text:span><text:span text:style-name="T307">一</text:span><text:span text:style-name="T308">)</text:span><text:span text:style-name="T309">得獎者應授權本局永久無償在非商業性用途下，由本局將該得獎作品進行編</text:span></text:p>
      <text:p text:style-name="P310"><text:span text:style-name="T311"><text:s text:c="6"/></text:span><text:span text:style-name="T312">曲、錄音並錄製成音樂影片（</text:span><text:span text:style-name="T313">MV</text:span><text:span text:style-name="T314">）於國內外重製、散布、改作、編輯、公開</text:span></text:p>
      <text:p text:style-name="P315"><text:span text:style-name="T316"><text:s text:c="6"/></text:span><text:span text:style-name="T317">演</text:span><text:span text:style-name="T318">出，並於無線、有線、衛星之類比及數位電視頻道、廣播電臺、電影院、集</text:span></text:p>
      <text:p text:style-name="P319"><text:span text:style-name="T320"><text:s text:c="6"/></text:span><text:span text:style-name="T321">會場所及電腦網路上公開播送、公開上映及公開</text:span><text:span text:style-name="T322">傳輸。</text:span></text:p>
      <text:p text:style-name="P323"><text:span text:style-name="T324"><text:s text:c="2"/></text:span><text:span text:style-name="T325">(</text:span><text:span text:style-name="T326">二</text:span><text:span text:style-name="T327">)</text:span><text:span text:style-name="T328">於公布得獎名單後，得獎者應配合本局規劃，協助相關訊息之揭露與宣傳（如</text:span></text:p>
      <text:p text:style-name="P329"><text:span text:style-name="T330"><text:s text:c="6"/></text:span><text:span text:style-name="T331">運用媒體訊息發布、訊息轉貼</text:span><text:span text:style-name="T332">/</text:span><text:span text:style-name="T333">轉知、接受媒體訪問等）。但經本局同意或有正</text:span></text:p>
      <text:p text:style-name="P334"><text:s text:c="6"/>當理由無法親自參加，得獎者應同意無償授權本局指定第三人公開演出得獎者</text:p>
      <text:p text:style-name="P335"><text:s text:c="6"/>之得獎作品。</text:p>
      <text:p text:style-name="P336"><text:span text:style-name="T337"><text:s text:c="5"/></text:span><text:span text:style-name="T338">十二、相關事項如有疑義或其他未盡事宜，由本局解釋。</text:span></text:p>
      <text:p text:style-name="P339"><text:span text:style-name="T340">十三、</text:span><text:span text:style-name="T341">經費來源：本活動所需經費由本局</text:span><text:span text:style-name="T342">編列經費支應。</text:span></text:p>
      <text:soft-page-break/>
      <text:p text:style-name="P343"><text:span text:style-name="T344">附件</text:span><text:span text:style-name="T345">1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臺南市</text:span><text:span text:style-name="T357">109</text:span><text:span text:style-name="T358">年教師節主題歌曲徵選</text:span><text:span text:style-name="T359">報名表</text:span></text:p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作品編號</text:span></text:p>
            <text:p text:style-name="P363"><text:span text:style-name="T364">（由主辦單位填寫）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歌曲名稱</text:span>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參選者姓名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性別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出生日期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身分證統一編號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E-Mail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聯絡電話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學校</text:p>
            <text:p text:style-name="P407">名稱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行動電話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系所</text:p>
            <text:p text:style-name="P417">(年級)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戶籍地</text:span></text:p>
            <text:p text:style-name="P424"><text:span text:style-name="T425">（包括鄰里等）</text:span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通訊地址</text:span></text:p>
          </table:table-cell>
          <table:table-cell table:style-name="TableCell432" table:number-columns-spanned="5">
            <text:p text:style-name="P433"><text:span text:style-name="T434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著作財產權授權及配合推廣活動同意書</text:span></text:p>
            <text:p text:style-name="P439"><text:span text:style-name="T440">（務必填寫）</text:span></text:p>
          </table:table-cell>
          <table:table-cell table:style-name="TableCell441" table:number-columns-spanned="5">
            <text:p text:style-name="P442"><text:span text:style-name="T443">一、</text:span><text:span text:style-name="T444">得獎者應授權本局永久無償在非商業性用途下，將得獎作品</text:span></text:p>
            <text:p text:style-name="P445"><text:span text:style-name="T446"><text:s text:c="4"/></text:span><text:span text:style-name="T447">進行編曲、錄音並錄製成音樂影片（</text:span><text:span text:style-name="T448">MV</text:span><text:span text:style-name="T449">）於國內外重製、</text:span><text:span text:style-name="T450"><text:s text:c="3"/></text:span></text:p>
            <text:p text:style-name="P451"><text:span text:style-name="T452"><text:s text:c="4"/></text:span><text:span text:style-name="T453">散</text:span><text:span text:style-name="T454">布、改作、編輯、公開演出，並於無線、有線、衛星之類</text:span></text:p>
            <text:p text:style-name="P455"><text:span text:style-name="T456"><text:s text:c="4"/></text:span><text:span text:style-name="T457">比及數位電視頻道、廣播電臺、電影院、集會場所及電腦網</text:span></text:p>
            <text:p text:style-name="P458"><text:span text:style-name="T459"><text:s text:c="4"/></text:span><text:span text:style-name="T460">路上公開播送、公開上映及公開傳輸。</text:span></text:p>
            <text:p text:style-name="P461"><text:span text:style-name="T462">二、</text:span><text:span text:style-name="T463">於公布得獎名單後，得獎者應配合本局規劃，協助相關訊息</text:span></text:p>
            <text:p text:style-name="P464"><text:span text:style-name="T465"><text:s text:c="4"/></text:span><text:span text:style-name="T466">之揭露與宣傳（如運用媒體訊息發布、訊息轉貼</text:span><text:span text:style-name="T467">/</text:span><text:span text:style-name="T468">轉知、接</text:span></text:p>
            <text:p text:style-name="P469"><text:span text:style-name="T470"><text:s text:c="4"/></text:span><text:span text:style-name="T471">受</text:span><text:span text:style-name="T472">媒體訪問等）。但經本局同意或有正當理由無法親自參</text:span></text:p>
            <text:p text:style-name="P473"><text:span text:style-name="T474"><text:s text:c="4"/></text:span><text:span text:style-name="T475">加，得獎者應同意無償授權本局指定第三人公開演出得獎者</text:span></text:p>
            <text:p text:style-name="P476"><text:span text:style-name="T477"><text:s text:c="4"/></text:span><text:span text:style-name="T478">之得獎作品。</text:span></text:p>
            <text:p text:style-name="P479"/>
            <text:p text:style-name="P480">參選者：<text:s text:c="23"/>（簽章）</text:p>
            <text:p text:style-name="P481">法定代理人：<text:s text:c="19"/>（簽章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82">附件2</text:p>
      <text:p text:style-name="P483"><text:span text:style-name="T484">切　　結　　書</text:span></text:p>
      <text:p text:style-name="P485"><text:span text:style-name="T486">立切結書人　　　　　報名參加「臺南市</text:span><text:span text:style-name="T487">109</text:span><text:span text:style-name="T488">年教師節主題歌曲徵選」之作品符合下列規定：</text:span></text:p>
      <text:list text:style-name="WW8Num7">
        <text:list-item text:start-value="1">
          <text:p text:style-name="P489"><text:span text:style-name="T490">確為本人創作，且同意若於臺南市</text:span><text:span text:style-name="T491">109</text:span><text:span text:style-name="T492">年</text:span><text:span text:style-name="T493">教師節主題歌曲得獎</text:span><text:span text:style-name="T494">名單公布前</text:span><text:span text:style-name="T495">得</text:span></text:p>
        </text:list-item>
      </text:list>
      <text:p text:style-name="P496"><text:span text:style-name="T497"><text:s text:c="7"/></text:span><text:span text:style-name="T498">獎，將取消參選資格。</text:span></text:p>
      <text:list text:style-name="WW8Num7" text:continue-numbering="true">
        <text:list-item>
          <text:p text:style-name="P499"><text:span text:style-name="T500">未有於臺南市</text:span><text:span text:style-name="T501">109</text:span><text:span text:style-name="T502">年教師節主題歌曲徵選</text:span><text:span text:style-name="T503">得獎名單公布</text:span><text:span text:style-name="T504">前為商業行銷用途目的</text:span></text:p>
        </text:list-item>
      </text:list>
      <text:p text:style-name="P505"><text:s text:c="4"/>公開播送、公開演出或將參選作品公開發行（包括實體及數位發行，發行之定</text:p>
      <text:p text:style-name="P506"><text:span text:style-name="T507"><text:s text:c="4"/></text:span><text:span text:style-name="T508">義應參照著作權法相關規定）。</text:span></text:p>
      <text:list text:style-name="WW8Num7" text:continue-numbering="true">
        <text:list-item>
          <text:p text:style-name="P509"><text:span text:style-name="T510">非改作之作品（例如翻譯、改編作品）。</text:span></text:p>
        </text:list-item>
        <text:list-item>
          <text:p text:style-name="P511"><text:span text:style-name="T512">未有於</text:span><text:span text:style-name="T513">臺南市</text:span><text:span text:style-name="T514">109</text:span><text:span text:style-name="T515">年教師節主題歌曲徵選</text:span><text:span text:style-name="T516">得獎名單公布</text:span><text:span text:style-name="T517">前</text:span><text:span text:style-name="T518">將參選作品之著作財</text:span></text:p>
        </text:list-item>
      </text:list>
      <text:p text:style-name="P519"><text:span text:style-name="T520"><text:s text:c="4"/></text:span><text:span text:style-name="T521">產權獨家、專屬授權或讓與第三人，致臺南市政府教育局無法依</text:span><text:span text:style-name="T522">「</text:span><text:span text:style-name="T523">臺南市</text:span><text:span text:style-name="T524">109</text:span></text:p>
      <text:p text:style-name="P525"><text:span text:style-name="T526"><text:s text:c="4"/></text:span><text:span text:style-name="T527">年教師節主題歌曲徵選實施計畫</text:span><text:span text:style-name="T528">」</text:span><text:span text:style-name="T529">第十一點第一項利用</text:span><text:span text:style-name="T530">。</text:span></text:p>
      <text:list text:style-name="WW8Num7" text:continue-numbering="true">
        <text:list-item>
          <text:p text:style-name="P531"><text:span text:style-name="T532">無經法院判決確定侵害他人著作權情事。</text:span></text:p>
        </text:list-item>
      </text:list>
      <text:p text:style-name="P533"><text:span text:style-name="T534">以上陳述如有虛假不實，立切結書人願無條件接受臺南市政府教育局依「</text:span><text:span text:style-name="T535">臺南市</text:span><text:span text:style-name="T536">109</text:span></text:p>
      <text:p text:style-name="P537"><text:span text:style-name="T538">年教師節主題歌曲徵選實施計畫</text:span><text:span text:style-name="T539">」第十點第二項規定處理並負法律責任。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立切結書人：　　　　　　　　　　　　　　　　（簽章）</text:span></text:p>
      <text:p text:style-name="P549"/>
      <text:p text:style-name="P550"><text:span text:style-name="T551">身分證字號：</text:span></text:p>
      <text:p text:style-name="P552"/>
      <text:p text:style-name="P553"><text:span text:style-name="T554">地　　　址：</text:span></text:p>
      <text:p text:style-name="P555"/>
      <text:p text:style-name="P556">電　　　話：</text:p>
      <text:p text:style-name="P557"/>
      <text:p text:style-name="P558"><text:span text:style-name="T559">法定代理人：</text:span><text:span text:style-name="T560"><text:s text:c="32"/></text:span><text:span text:style-name="T561">（簽章）</text:span></text:p>
      <text:p text:style-name="P562"/>
      <text:p text:style-name="P563"><text:span text:style-name="T564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6年度教師節表揚大會實施計畫</dc:title>
    <meta:initial-creator>1111</meta:initial-creator>
    <dc:creator>User</dc:creator>
    <meta:creation-date>2020-02-07T02:28:00Z</meta:creation-date>
    <dc:date>2020-02-07T02:28:00Z</dc:date>
    <meta:print-date>2020-01-21T09:2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8" meta:row-count="19" meta:non-whitespace-character-count="2360"/>
  </office:meta>
</office:document-meta>
</file>