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3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3.5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南市安定區南安國民小學108學年度上學期<text:s text:c="3"/>年級</text:p>
            <text:p text:style-name="P7"><text:span text:style-name="T8">廉政誠信融入式課程教學成果表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施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施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施人數</text:p>
          </table:table-cell>
          <table:table-cell table:style-name="TableCell27">
            <text:p text:style-name="P28">○○場次，共○○人</text:p>
          </table:table-cell>
        </table:table-row>
        <table:table-row table:style-name="TableRow29">
          <table:table-cell table:style-name="TableCell30" table:number-columns-spanned="2">
            <text:p text:style-name="P31">(圖一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一說明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(圖二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圖二說明:</text:p>
          </table:table-cell>
          <table:covered-table-cell/>
        </table:table-row>
      </table:table>
      <text:p text:style-name="P41"/>
      <text:p text:style-name="P42"><text:span text:style-name="T43">補充</text:span><text:span text:style-name="T44">:</text:span><text:span text:style-name="T45">各年級課程之實施，請至少提供</text:span><text:span text:style-name="T46">2</text:span><text:span text:style-name="T47">張照片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0-01-02T08:10:00Z</meta:creation-date>
    <dc:date>2020-01-02T08:1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