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75in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2.5347in"/>
    </style:style>
    <style:style style:name="TableColumn6" style:family="table-column">
      <style:table-column-properties style:column-width="1.9444in"/>
    </style:style>
    <style:style style:name="TableColumn7" style:family="table-column">
      <style:table-column-properties style:column-width="1.9444in"/>
    </style:style>
    <style:style style:name="TableColumn8" style:family="table-column">
      <style:table-column-properties style:column-width="1.9444in"/>
    </style:style>
    <style:style style:name="TableColumn9" style:family="table-column">
      <style:table-column-properties style:column-width="1.9444in"/>
    </style:style>
    <style:style style:name="Table4" style:family="table">
      <style:table-properties style:width="10.3125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FFFFFF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FFFFFF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FFFFFF" style:font-size-complex="12pt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9715in"/>
    </style:style>
    <style:style style:name="TableColumn39" style:family="table-column">
      <style:table-column-properties style:column-width="0.9722in"/>
    </style:style>
    <style:style style:name="TableColumn40" style:family="table-column">
      <style:table-column-properties style:column-width="0.9722in"/>
    </style:style>
    <style:style style:name="TableColumn41" style:family="table-column">
      <style:table-column-properties style:column-width="0.9722in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722in"/>
    </style:style>
    <style:style style:name="TableColumn44" style:family="table-column">
      <style:table-column-properties style:column-width="0.9722in"/>
    </style:style>
    <style:style style:name="TableColumn45" style:family="table-column">
      <style:table-column-properties style:column-width="0.9722in"/>
    </style:style>
    <style:style style:name="Table35" style:family="table">
      <style:table-properties style:width="10.3125in" fo:margin-left="0in" table:align="center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52in double #000000" style:border-line-width-top="0.0173in 0.0173in 0.0173in" fo:border-left="0.0208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756in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513in"/>
    </style:style>
    <style:style style:name="TableCell1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dott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dott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1.4173in"/>
    </style:style>
    <style:style style:name="TableCell219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top="0.05in" fo:line-height="0.222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05in" fo:line-height="0.2222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南市南瀛科學教育館</text:p>
      <text:p text:style-name="P2">12/01星動時課盃【鬥天機－天文達人擂台賽】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行政區／學校名稱</text:span></text:p>
          </table:table-cell>
          <table:table-cell table:style-name="TableCell14">
            <text:p text:style-name="P15"><text:span text:style-name="T16">連絡電話</text:span></text:p>
          </table:table-cell>
          <table:table-cell table:style-name="TableCell17">
            <text:p text:style-name="P18">承 辦 人</text:p>
          </table:table-cell>
          <table:table-cell table:style-name="TableCell19">
            <text:p text:style-name="P20"><text:span text:style-name="T21">單位主管</text:span></text:p>
          </table:table-cell>
          <table:table-cell table:style-name="TableCell22">
            <text:p text:style-name="P23">校 <text:s text:c="3"/>長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(請核章)</text:p>
          </table:table-cell>
          <table:table-cell table:style-name="TableCell31">
            <text:p text:style-name="P32">(請核章)</text:p>
          </table:table-cell>
          <table:table-cell table:style-name="TableCell33">
            <text:p text:style-name="P34">(請核章)</text:p>
          </table:table-cell>
        </table:table-row>
      </table:table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報名</text:p>
            <text:p text:style-name="P49">隊數</text:p>
          </table:table-cell>
          <table:table-cell table:style-name="TableCell50" table:number-rows-spanned="2">
            <text:p text:style-name="P51">隊 <text:s text:c="5"/>名</text:p>
          </table:table-cell>
          <table:table-cell table:style-name="TableCell52" table:number-columns-spanned="2">
            <text:p text:style-name="P53"><text:span text:style-name="T54">第</text:span><text:span text:style-name="T55"></text:span><text:span text:style-name="T56">位隊員</text:span></text:p>
          </table:table-cell>
          <table:covered-table-cell/>
          <table:table-cell table:style-name="TableCell57" table:number-columns-spanned="2">
            <text:p text:style-name="P58"><text:span text:style-name="T59">第</text:span><text:span text:style-name="T60"></text:span><text:span text:style-name="T61">位隊員</text:span></text:p>
          </table:table-cell>
          <table:covered-table-cell/>
          <table:table-cell table:style-name="TableCell62" table:number-columns-spanned="2">
            <text:p text:style-name="P63"><text:span text:style-name="T64">第</text:span><text:span text:style-name="T65"></text:span><text:span text:style-name="T66">位隊員</text:span></text:p>
          </table:table-cell>
          <table:covered-table-cell/>
          <table:table-cell table:style-name="TableCell67" table:number-columns-spanned="2">
            <text:p text:style-name="P68">帶隊人員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班 <text:s/>級</text:p>
          </table:table-cell>
          <table:table-cell table:style-name="TableCell74">
            <text:p text:style-name="P75">學生姓名</text:p>
          </table:table-cell>
          <table:table-cell table:style-name="TableCell76">
            <text:p text:style-name="P77">班 <text:s/>級</text:p>
          </table:table-cell>
          <table:table-cell table:style-name="TableCell78">
            <text:p text:style-name="P79">學生姓名</text:p>
          </table:table-cell>
          <table:table-cell table:style-name="TableCell80">
            <text:p text:style-name="P81">班 <text:s/>級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>姓 <text:s/>名</text:p>
          </table:table-cell>
          <table:table-cell table:style-name="TableCell86">
            <text:p text:style-name="P87">身分別</text:p>
          </table:table-cell>
        </table:table-row>
        <table:table-row table:style-name="TableRow88">
          <table:table-cell table:style-name="TableCell89">
            <text:p text:style-name="P90">１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</text:span><text:span text:style-name="T110">老師</text:span></text:p>
            <text:p text:style-name="P111"><text:span text:style-name="T112"></text:span><text:span text:style-name="T113">家長</text:span></text:p>
          </table:table-cell>
        </table:table-row>
        <table:table-row table:style-name="TableRow114">
          <table:table-cell table:style-name="TableCell115">
            <text:p text:style-name="P116">２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</text:span><text:span text:style-name="T136">老師</text:span></text:p>
            <text:p text:style-name="P137"><text:span text:style-name="T138"></text:span><text:span text:style-name="T139">家長</text:span></text:p>
          </table:table-cell>
        </table:table-row>
        <table:table-row table:style-name="TableRow140">
          <table:table-cell table:style-name="TableCell141">
            <text:p text:style-name="P142">３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</text:span><text:span text:style-name="T162">老師</text:span></text:p>
            <text:p text:style-name="P163"><text:span text:style-name="T164"></text:span><text:span text:style-name="T165">家長</text:span></text:p>
          </table:table-cell>
        </table:table-row>
        <table:table-row table:style-name="TableRow166">
          <table:table-cell table:style-name="TableCell167">
            <text:p text:style-name="P168">４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</text:span><text:span text:style-name="T188">老師</text:span></text:p>
            <text:p text:style-name="P189"><text:span text:style-name="T190"></text:span><text:span text:style-name="T191">家長</text:span></text:p>
          </table:table-cell>
        </table:table-row>
        <table:table-row table:style-name="TableRow192">
          <table:table-cell table:style-name="TableCell193">
            <text:p text:style-name="P194">５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</text:span><text:span text:style-name="T214">老師</text:span></text:p>
            <text:p text:style-name="P215"><text:span text:style-name="T216"></text:span><text:span text:style-name="T217">家長</text:span></text:p>
          </table:table-cell>
        </table:table-row>
        <table:table-row table:style-name="TableRow218">
          <table:table-cell table:style-name="TableCell219">
            <text:p text:style-name="P220">補充</text:p>
            <text:p text:style-name="P221">說明</text:p>
          </table:table-cell>
          <table:table-cell table:style-name="TableCell222" table:number-columns-spanned="9">
            <text:p text:style-name="P223">1.請各校適當薦派對於天文科學具有高度興趣、學習表現較積極之學生組成學校代表隊。</text:p>
            <text:p text:style-name="P224"><text:span text:style-name="T225">2.每校最多推薦5隊，每隊須有</text:span><text:span text:style-name="T226">3名隊員</text:span><text:span text:style-name="T227">，</text:span><text:span text:style-name="T228">可跨班級、跨年級</text:span><text:span text:style-name="T229">組成。</text:span></text:p>
            <text:p text:style-name="P230">3.各隊請先自取隊名，且隊名之前須冠以學校名稱以符合代表隊之實。</text:p>
            <text:p text:style-name="P231"><text:span text:style-name="T232">4.各隊</text:span><text:span text:style-name="T233">另</text:span><text:span text:style-name="T234">註明</text:span><text:span text:style-name="T235">帶隊人員</text:span><text:span text:style-name="T236">（可多隊同一人），隊伍如獲優勝</text:span><text:span text:style-name="T237">獎金將於</text:span><text:span text:style-name="T238">當日由登記之</text:span><text:span text:style-name="T239">帶隊人員憑個人身分證代表簽領</text:span><text:span text:style-name="T240">，並依我國稅法相關規定計入個人所得</text:span><text:span text:style-name="T2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97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Z</meta:initial-creator>
    <dc:creator>李文志</dc:creator>
    <meta:creation-date>2019-10-22T02:58:00Z</meta:creation-date>
    <dc:date>2019-10-22T03:01:00Z</dc:date>
    <meta:print-date>2019-10-22T02:5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