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1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 text:start-value="3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prefix="（" style:num-suffix="）" style:num-format="1" text:start-value="2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line-height="0.2361in"/>
      <style:text-properties fo:font-weight="bold" style:font-weight-asian="bold" style:font-weight-complex="bold" fo:color="#000000"/>
    </style:style>
    <style:style style:name="P7" style:parent-style-name="內文" style:family="paragraph">
      <style:paragraph-properties fo:line-height="0.2361in" fo:margin-left="0.9722in" fo:text-indent="-0.9722in">
        <style:tab-stops/>
      </style:paragraph-properties>
      <style:text-properties fo:color="#000000"/>
    </style:style>
    <style:style style:name="P8" style:parent-style-name="內文" style:family="paragraph">
      <style:paragraph-properties fo:line-height="0.2361in"/>
      <style:text-properties fo:color="#000000"/>
    </style:style>
    <style:style style:name="P9" style:parent-style-name="內文" style:family="paragraph">
      <style:paragraph-properties fo:line-height="0.2361in" fo:margin-left="1.3611in" fo:text-indent="-1.3611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font-size-complex="14pt"/>
    </style:style>
    <style:style style:name="T13" style:parent-style-name="預設段落字型" style:family="text">
      <style:text-properties fo:color="#000000" style:font-size-complex="14pt"/>
    </style:style>
    <style:style style:name="T14" style:parent-style-name="預設段落字型" style:family="text">
      <style:text-properties fo:color="#000000" style:font-size-complex="14pt"/>
    </style:style>
    <style:style style:name="T15" style:parent-style-name="預設段落字型" style:family="text">
      <style:text-properties fo:color="#000000" style:font-size-complex="14pt"/>
    </style:style>
    <style:style style:name="T16" style:parent-style-name="預設段落字型" style:family="text">
      <style:text-properties fo:color="#000000" style:font-size-complex="14pt"/>
    </style:style>
    <style:style style:name="T17" style:parent-style-name="預設段落字型" style:family="text">
      <style:text-properties fo:color="#000000"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fo:color="#000000" style:font-size-complex="14pt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T23" style:parent-style-name="預設段落字型" style:family="text">
      <style:text-properties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25" style:parent-style-name="預設段落字型" style:family="text">
      <style:text-properties fo:color="#000000" style:font-size-complex="14pt"/>
    </style:style>
    <style:style style:name="P26" style:parent-style-name="內文" style:family="paragraph">
      <style:paragraph-properties fo:line-height="0.2361in"/>
      <style:text-properties fo:color="#000000"/>
    </style:style>
    <style:style style:name="P27" style:parent-style-name="內文" style:family="paragraph">
      <style:paragraph-properties fo:line-height="0.2361in"/>
      <style:text-properties fo:color="#000000"/>
    </style:style>
    <style:style style:name="P28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29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30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31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32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33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34" style:parent-style-name="內文" style:family="paragraph">
      <style:paragraph-properties fo:line-height="0.2361in"/>
      <style:text-properties fo:color="#000000"/>
    </style:style>
    <style:style style:name="P35" style:parent-style-name="內文" style:family="paragraph">
      <style:paragraph-properties fo:line-height="0.2361in" fo:text-indent="0.3888in"/>
      <style:text-properties fo:color="#000000"/>
    </style:style>
    <style:style style:name="P36" style:parent-style-name="內文" style:family="paragraph">
      <style:paragraph-properties fo:line-height="0.2361in" fo:text-indent="0.3888in"/>
      <style:text-properties fo:color="#000000"/>
    </style:style>
    <style:style style:name="P37" style:parent-style-name="內文" style:family="paragraph">
      <style:paragraph-properties fo:line-height="0.2361in" fo:text-indent="0.3888in"/>
      <style:text-properties fo:color="#000000"/>
    </style:style>
    <style:style style:name="P38" style:parent-style-name="內文" style:family="paragraph">
      <style:paragraph-properties fo:line-height="0.2361in" fo:margin-left="0.6805in" fo:text-indent="-0.2916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text-scale="95%"/>
    </style:style>
    <style:style style:name="T42" style:parent-style-name="預設段落字型" style:family="text">
      <style:text-properties fo:color="#000000" style:text-scale="95%"/>
    </style:style>
    <style:style style:name="P43" style:parent-style-name="內文" style:family="paragraph">
      <style:paragraph-properties fo:line-height="0.2361in" fo:margin-left="0.6805in" fo:text-indent="-0.2916in">
        <style:tab-stops/>
      </style:paragraph-properties>
      <style:text-properties fo:color="#000000"/>
    </style:style>
    <style:style style:name="P44" style:parent-style-name="內文" style:family="paragraph">
      <style:paragraph-properties fo:line-height="0.2361in" fo:margin-left="0.6805in" fo:text-indent="-0.2916in">
        <style:tab-stops/>
      </style:paragraph-properties>
      <style:text-properties fo:color="#000000"/>
    </style:style>
    <style:style style:name="P45" style:parent-style-name="內文" style:family="paragraph">
      <style:paragraph-properties fo:line-height="0.2361in" fo:margin-left="0.3888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text-scale="95%"/>
    </style:style>
    <style:style style:name="T49" style:parent-style-name="預設段落字型" style:family="text">
      <style:text-properties fo:color="#000000" style:text-scale="95%"/>
    </style:style>
    <style:style style:name="T50" style:parent-style-name="預設段落字型" style:family="text">
      <style:text-properties fo:color="#000000" style:text-scale="95%"/>
    </style:style>
    <style:style style:name="P51" style:parent-style-name="內文" style:family="paragraph">
      <style:paragraph-properties fo:line-height="0.2361in" fo:margin-left="0.3888in">
        <style:tab-stops/>
      </style:paragraph-properties>
    </style:style>
    <style:style style:name="T52" style:parent-style-name="預設段落字型" style:family="text">
      <style:text-properties fo:color="#000000" style:text-scale="95%"/>
    </style:style>
    <style:style style:name="T53" style:parent-style-name="預設段落字型" style:family="text">
      <style:text-properties fo:color="#000000" style:text-scale="95%"/>
    </style:style>
    <style:style style:name="T54" style:parent-style-name="預設段落字型" style:family="text">
      <style:text-properties fo:color="#000000" style:text-scale="95%"/>
    </style:style>
    <style:style style:name="T55" style:parent-style-name="預設段落字型" style:family="text">
      <style:text-properties fo:color="#000000" style:text-scale="95%"/>
    </style:style>
    <style:style style:name="T56" style:parent-style-name="預設段落字型" style:family="text">
      <style:text-properties style:font-name="新細明體" fo:color="#000000" style:text-scale="95%"/>
    </style:style>
    <style:style style:name="T57" style:parent-style-name="預設段落字型" style:family="text">
      <style:text-properties fo:color="#000000" style:text-scale="95%"/>
    </style:style>
    <style:style style:name="T58" style:parent-style-name="預設段落字型" style:family="text">
      <style:text-properties style:font-name="新細明體" fo:color="#000000" style:text-scale="95%"/>
    </style:style>
    <style:style style:name="P59" style:parent-style-name="內文" style:family="paragraph">
      <style:paragraph-properties fo:line-height="0.2361in"/>
      <style:text-properties fo:color="#000000"/>
    </style:style>
    <style:style style:name="P60" style:parent-style-name="內文" style:family="paragraph">
      <style:paragraph-properties fo:line-height="0.2361in" fo:text-indent="0.3888in"/>
      <style:text-properties fo:color="#000000"/>
    </style:style>
    <style:style style:name="P61" style:parent-style-name="內文" style:family="paragraph">
      <style:paragraph-properties fo:line-height="0.2361in" fo:text-indent="0.3888in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標楷體" fo:color="#000000"/>
    </style:style>
    <style:style style:name="P66" style:parent-style-name="內文" style:family="paragraph">
      <style:paragraph-properties fo:line-height="0.2361in" fo:margin-left="1.75in" fo:text-indent="-1.75in">
        <style:tab-stops/>
      </style:paragraph-properties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line-height="0.2361in" fo:margin-left="1.75in" fo:text-indent="-1.75in">
        <style:tab-stops/>
      </style:paragraph-properties>
      <style:text-properties fo:color="#000000"/>
    </style:style>
    <style:style style:name="P70" style:parent-style-name="內文" style:family="paragraph">
      <style:paragraph-properties fo:line-height="0.2361in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P85" style:parent-style-name="內文" style:family="paragraph">
      <style:paragraph-properties fo:line-height="0.2361in" fo:margin-left="0.3888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="標楷體" fo:color="#000000" style:text-scale="90%"/>
    </style:style>
    <style:style style:name="T89" style:parent-style-name="預設段落字型" style:family="text">
      <style:text-properties fo:color="#000000" style:text-scale="90%"/>
    </style:style>
    <style:style style:name="T90" style:parent-style-name="預設段落字型" style:family="text">
      <style:text-properties fo:color="#000000" style:text-scale="95%"/>
    </style:style>
    <style:style style:name="T91" style:parent-style-name="預設段落字型" style:family="text">
      <style:text-properties style:font-name="標楷體" fo:color="#000000" style:text-scale="90%"/>
    </style:style>
    <style:style style:name="P92" style:parent-style-name="內文" style:family="paragraph">
      <style:paragraph-properties fo:line-height="0.2361in" fo:margin-left="0.3888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="標楷體" fo:color="#000000"/>
    </style:style>
    <style:style style:name="P96" style:parent-style-name="內文" style:family="paragraph">
      <style:paragraph-properties fo:line-height="0.2361in" fo:text-indent="0.5833in"/>
      <style:text-properties style:font-name="標楷體" fo:color="#000000"/>
    </style:style>
    <style:style style:name="P97" style:parent-style-name="內文" style:family="paragraph">
      <style:paragraph-properties fo:line-height="0.2361in" fo:text-indent="0.5833in"/>
      <style:text-properties style:font-name="標楷體" fo:color="#000000"/>
    </style:style>
    <style:style style:name="P98" style:parent-style-name="內文" style:family="paragraph">
      <style:paragraph-properties fo:line-height="0.2361in" fo:margin-left="1.6527in" fo:text-indent="-1.2638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line-height="0.2361in"/>
      <style:text-properties style:font-name="標楷體" fo:color="#000000"/>
    </style:style>
    <style:style style:name="P109" style:parent-style-name="內文" style:family="paragraph">
      <style:paragraph-properties fo:line-height="0.2361in"/>
      <style:text-properties style:font-name="標楷體" fo:color="#000000"/>
    </style:style>
    <style:style style:name="P110" style:parent-style-name="內文" style:family="paragraph">
      <style:paragraph-properties fo:line-height="0.2361in"/>
      <style:text-properties style:font-name="標楷體" fo:color="#000000"/>
    </style:style>
    <style:style style:name="P111" style:parent-style-name="內文" style:family="paragraph">
      <style:paragraph-properties fo:line-height="0.2361in"/>
      <style:text-properties style:font-name="標楷體" fo:color="#000000"/>
    </style:style>
    <style:style style:name="P112" style:parent-style-name="內文" style:family="paragraph">
      <style:paragraph-properties fo:line-height="0.2361in"/>
      <style:text-properties style:font-name="標楷體" fo:color="#000000"/>
    </style:style>
    <style:style style:name="P113" style:parent-style-name="內文" style:family="paragraph">
      <style:paragraph-properties fo:line-height="0.2361in"/>
      <style:text-properties style:font-name="標楷體" fo:color="#000000"/>
    </style:style>
    <style:style style:name="P114" style:parent-style-name="內文" style:family="paragraph">
      <style:paragraph-properties fo:line-height="0.2777in"/>
      <style:text-properties style:font-name="標楷體" fo:color="#000000"/>
    </style:style>
    <style:style style:name="P115" style:parent-style-name="內文" style:family="paragraph">
      <style:paragraph-properties fo:text-align="center" fo:line-height="0.2777in"/>
      <style:text-properties style:font-name="新細明體" fo:font-weight="bold" style:font-weight-asian="bold" fo:color="#000000" fo:font-size="16pt" style:font-size-asian="16pt" style:font-size-complex="16pt"/>
    </style:style>
    <style:style style:name="TableColumn117" style:family="table-column">
      <style:table-column-properties style:column-width="1.552in"/>
    </style:style>
    <style:style style:name="TableColumn118" style:family="table-column">
      <style:table-column-properties style:column-width="2.0993in"/>
    </style:style>
    <style:style style:name="TableColumn119" style:family="table-column">
      <style:table-column-properties style:column-width="1.2923in"/>
    </style:style>
    <style:style style:name="TableColumn120" style:family="table-column">
      <style:table-column-properties style:column-width="2.3638in"/>
    </style:style>
    <style:style style:name="Table116" style:family="table">
      <style:table-properties style:width="7.3076in" fo:margin-left="-0.1104in" table:align="center"/>
    </style:style>
    <style:style style:name="TableRow121" style:family="table-row">
      <style:table-row-properties style:min-row-height="0.4861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fo:color="#000000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fo:color="#000000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fo:color="#000000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margin-right="0.3333in"/>
      <style:text-properties style:font-name="標楷體" fo:color="#000000"/>
    </style:style>
    <style:style style:name="TableRow130" style:family="table-row">
      <style:table-row-properties style:min-row-height="0.2493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fo:color="#000000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Row139" style:family="table-row">
      <style:table-row-properties style:min-row-height="1.5652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fo:color="#000000"/>
    </style:style>
    <style:style style:name="P142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fo:color="#000000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fo:color="#000000"/>
    </style:style>
    <style:style style:name="P14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3055in"/>
      <style:text-properties style:font-name="標楷體" fo:color="#000000"/>
    </style:style>
    <style:style style:name="P150" style:parent-style-name="內文" style:family="paragraph">
      <style:paragraph-properties fo:text-align="end" fo:line-height="0.3055in"/>
      <style:text-properties style:font-name="標楷體" fo:color="#000000"/>
    </style:style>
    <style:style style:name="P151" style:parent-style-name="內文" style:family="paragraph">
      <style:paragraph-properties fo:text-align="end" fo:line-height="0.3055in"/>
      <style:text-properties style:font-name="標楷體" fo:color="#000000"/>
    </style:style>
    <style:style style:name="P152" style:parent-style-name="內文" style:family="paragraph">
      <style:paragraph-properties fo:text-align="end" fo:line-height="0.3055in"/>
      <style:text-properties style:font-name="標楷體" fo:color="#000000"/>
    </style:style>
    <style:style style:name="P153" style:parent-style-name="內文" style:family="paragraph">
      <style:paragraph-properties fo:line-height="0.3055in"/>
      <style:text-properties style:font-name="標楷體" fo:color="#000000"/>
    </style:style>
    <style:style style:name="TableRow154" style:family="table-row">
      <style:table-row-properties style:min-row-height="0.3736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fo:color="#000000"/>
    </style:style>
    <style:style style:name="TableRow163" style:family="table-row">
      <style:table-row-properties style:min-row-height="0.359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fo:color="#000000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fo:color="#000000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fo:color="#000000"/>
    </style:style>
    <style:style style:name="TableRow172" style:family="table-row">
      <style:table-row-properties style:min-row-height="0.3743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Row177" style:family="table-row">
      <style:table-row-properties style:min-row-height="2.4729in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fo:color="#000000"/>
    </style:style>
    <style:style style:name="TableRow180" style:family="table-row">
      <style:table-row-properties style:min-row-height="3.3416in"/>
    </style:style>
    <style:style style:name="TableCell181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新細明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="新細明體" fo:color="#000000"/>
    </style:style>
    <style:style style:name="P189" style:parent-style-name="內文" style:family="paragraph">
      <style:paragraph-properties fo:line-height="0.25in"/>
      <style:text-properties style:font-name="標楷體" fo:color="#000000"/>
    </style:style>
    <style:style style:name="P190" style:parent-style-name="內文" style:family="paragraph">
      <style:paragraph-properties fo:text-align="center" fo:line-height="0.25in"/>
      <style:text-properties style:font-name="標楷體" fo:font-weight="bold" style:font-weight-asian="bold" fo:color="#000000" fo:font-size="16pt" style:font-size-asian="16pt" style:font-size-complex="16pt"/>
    </style:style>
    <style:style style:name="TableColumn192" style:family="table-column">
      <style:table-column-properties style:column-width="0.6604in"/>
    </style:style>
    <style:style style:name="TableColumn193" style:family="table-column">
      <style:table-column-properties style:column-width="1.9534in"/>
    </style:style>
    <style:style style:name="TableColumn194" style:family="table-column">
      <style:table-column-properties style:column-width="1.8708in"/>
    </style:style>
    <style:style style:name="TableColumn195" style:family="table-column">
      <style:table-column-properties style:column-width="2.7652in"/>
    </style:style>
    <style:style style:name="Table191" style:family="table">
      <style:table-properties style:width="7.25in" fo:margin-left="0.2in" table:align="left"/>
    </style:style>
    <style:style style:name="TableRow196" style:family="table-row">
      <style:table-row-properties style:min-row-height="0.3194in"/>
    </style:style>
    <style:style style:name="TableCell19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新細明體" fo:color="#000000" style:font-size-complex="14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新細明體" fo:color="#000000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新細明體" fo:color="#000000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新細明體" fo:color="#000000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新細明體" fo:color="#000000"/>
    </style:style>
    <style:style style:name="P208" style:parent-style-name="內文" style:family="paragraph">
      <style:text-properties style:font-name="標楷體" fo:font-weight="bold" style:font-weight-asian="bold" fo:color="#000000" style:font-size-complex="14pt"/>
    </style:style>
    <style:style style:name="TableColumn210" style:family="table-column">
      <style:table-column-properties style:column-width="0.5493in"/>
    </style:style>
    <style:style style:name="TableColumn211" style:family="table-column">
      <style:table-column-properties style:column-width="2.1534in"/>
    </style:style>
    <style:style style:name="TableColumn212" style:family="table-column">
      <style:table-column-properties style:column-width="1.875in"/>
    </style:style>
    <style:style style:name="TableColumn213" style:family="table-column">
      <style:table-column-properties style:column-width="2.0743in"/>
    </style:style>
    <style:style style:name="TableColumn214" style:family="table-column">
      <style:table-column-properties style:column-width="0.5326in"/>
    </style:style>
    <style:style style:name="Table209" style:family="table">
      <style:table-properties style:width="7.1847in" fo:margin-left="-0.2527in" table:align="center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新細明體" fo:color="#000000" fo:font-size="10pt" style:font-size-asian="10pt" style:font-size-complex="10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新細明體" fo:color="#000000"/>
    </style:style>
    <style:style style:name="P222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58" style:family="table-row">
      <style:table-row-properties style:min-row-height="0.3152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80" style:family="table-row">
      <style:table-row-properties style:min-row-height="0.3152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91" style:family="table-row">
      <style:table-row-properties style:min-row-height="0.3152in"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5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333in"/>
      <style:text-properties style:font-name="新細明體" fo:color="#000000"/>
    </style:style>
    <style:style style:name="P502" style:parent-style-name="內文" style:family="paragraph">
      <style:text-properties fo:color="#000000"/>
    </style:style>
    <style:style style:name="TableColumn504" style:family="table-column">
      <style:table-column-properties style:column-width="0.5618in"/>
    </style:style>
    <style:style style:name="TableColumn505" style:family="table-column">
      <style:table-column-properties style:column-width="2.2145in"/>
    </style:style>
    <style:style style:name="TableColumn506" style:family="table-column">
      <style:table-column-properties style:column-width="1.875in"/>
    </style:style>
    <style:style style:name="TableColumn507" style:family="table-column">
      <style:table-column-properties style:column-width="2.0131in"/>
    </style:style>
    <style:style style:name="TableColumn508" style:family="table-column">
      <style:table-column-properties style:column-width="0.5444in"/>
    </style:style>
    <style:style style:name="Table503" style:family="table">
      <style:table-properties style:width="7.209in" fo:margin-left="0in" table:align="center"/>
    </style:style>
    <style:style style:name="TableRow509" style:family="table-row">
      <style:table-row-properties style:min-row-height="0.3541in"/>
    </style:style>
    <style:style style:name="TableCell5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新細明體" fo:color="#000000" fo:font-size="10pt" style:font-size-asian="10pt" style:font-size-complex="10pt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新細明體" fo:color="#000000"/>
    </style:style>
    <style:style style:name="P516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Row521" style:family="table-row">
      <style:table-row-properties style:min-row-height="0.3541in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32" style:family="table-row">
      <style:table-row-properties style:min-row-height="0.3541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43" style:family="table-row">
      <style:table-row-properties style:min-row-height="0.3541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65" style:family="table-row">
      <style:table-row-properties style:min-row-height="0.3541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76" style:family="table-row">
      <style:table-row-properties style:min-row-height="0.3541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87" style:family="table-row">
      <style:table-row-properties style:min-row-height="0.3541in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98" style:family="table-row">
      <style:table-row-properties style:min-row-height="0.3541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09" style:family="table-row">
      <style:table-row-properties style:min-row-height="0.3541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20" style:family="table-row">
      <style:table-row-properties style:min-row-height="0.3541in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31" style:family="table-row">
      <style:table-row-properties style:min-row-height="0.3541in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42" style:family="table-row">
      <style:table-row-properties style:min-row-height="0.3541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53" style:family="table-row">
      <style:table-row-properties style:min-row-height="0.3541in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64" style:family="table-row">
      <style:table-row-properties style:min-row-height="0.3541in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75" style:family="table-row">
      <style:table-row-properties style:min-row-height="0.3541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86" style:family="table-row">
      <style:table-row-properties style:min-row-height="0.3541in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97" style:family="table-row">
      <style:table-row-properties style:min-row-height="0.3541in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08" style:family="table-row">
      <style:table-row-properties style:min-row-height="0.3541in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19" style:family="table-row">
      <style:table-row-properties style:min-row-height="0.3541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30" style:family="table-row">
      <style:table-row-properties style:min-row-height="0.3541in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41" style:family="table-row">
      <style:table-row-properties style:min-row-height="0.3541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52" style:family="table-row">
      <style:table-row-properties style:min-row-height="0.3541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63" style:family="table-row">
      <style:table-row-properties style:min-row-height="0.3541in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74" style:family="table-row">
      <style:table-row-properties style:min-row-height="0.3541in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85" style:family="table-row">
      <style:table-row-properties style:min-row-height="0.3541in"/>
    </style:style>
    <style:style style:name="TableCell7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819in"/>
      <style:text-properties style:font-name="新細明體" fo:color="#000000"/>
    </style:style>
  </office:automatic-styles>
  <office:body>
    <office:text text:use-soft-page-breaks="true">
      <text:p text:style-name="P1"><text:span text:style-name="T2">臺南市寫作教育學會</text:span><text:span text:style-name="T3">10</text:span><text:span text:style-name="T4">7</text:span><text:span text:style-name="T5">學年度全國「金筆獎」徵選辦法</text:span></text:p>
      <text:p text:style-name="P6"/>
      <text:p text:style-name="P7">一、宗旨：激發全國高中職以下學生寫作潛能，獎勵創作有成的青少年作家，以培養文壇新秀。</text:p>
      <text:p text:style-name="P8">二、主辦單位：臺南市寫作教育學會</text:p>
      <text:p text:style-name="P9"><text:span text:style-name="T10">三</text:span><text:span text:style-name="T11">、</text:span><text:span text:style-name="T12">協辦單位：</text:span><text:span text:style-name="T13">立法委員王定宇服務處、</text:span><text:span text:style-name="T14">立法委員</text:span><text:span text:style-name="T15">林俊憲</text:span><text:span text:style-name="T16">服務處</text:span><text:span text:style-name="T17">、</text:span><text:span text:style-name="T18">立法委員陳亭妃服務處</text:span><text:span text:style-name="T19">、</text:span><text:span text:style-name="T20">郭信良議長服務處、李</text:span><text:span text:style-name="T21">啟維</text:span><text:span text:style-name="T22">市議員服務處、林美燕市議員服務處、林燕祝市議員服務處、曾</text:span><text:span text:style-name="T23">信凱</text:span><text:span text:style-name="T24">市議員服務處、蔡旺詮市議員服務處</text:span><text:span text:style-name="T25">、國語日報臺南分社</text:span></text:p>
      <text:p text:style-name="P26">四、參加資格：凡就讀於國內公私立高中（職）、國中、國小之學生皆可參加。</text:p>
      <text:p text:style-name="P27">五、獎額及獎勵：<text:s/></text:p>
      <text:p text:style-name="P28">1.第一名：獎金五千元，獎盃乙座，獎狀乙只。<text:s/></text:p>
      <text:p text:style-name="P29">2.第二名：獎金四千元，獎盃乙座，獎狀乙只。</text:p>
      <text:p text:style-name="P30">3.第三名：獎金三千元，獎盃乙座，獎狀乙只。</text:p>
      <text:p text:style-name="P31">4.第四名：獎金二千元，獎盃乙座，獎狀乙只。</text:p>
      <text:p text:style-name="P32">5.第五名：獎金一千元，獎盃乙座，獎狀乙只。</text:p>
      <text:p text:style-name="P33">6.入選獎：獎金五百元，獎狀乙只。</text:p>
      <text:p text:style-name="P34">六、徵選辦法：</text:p>
      <text:p text:style-name="P35">(一)應徵規定：</text:p>
      <text:p text:style-name="P36">1.參加徵選之文章須為在國內報章雜誌公開發表之文藝作品（海外刊物及校內刊</text:p>
      <text:p text:style-name="P37"><text:s text:c="2"/>物作品不列入評審)。</text:p>
      <text:p text:style-name="P38"><text:span text:style-name="T39">2</text:span><text:span text:style-name="T40">.</text:span><text:span text:style-name="T41">參加徵選之文章，有效期間為民國一０七年八月一日，至一０八</text:span><text:span text:style-name="T42">年七月三十一日止。</text:span></text:p>
      <text:p text:style-name="P43">3.發表之作品須將當日報紙或當期雜誌原樣保留，請勿由報紙、雜誌剪下（無法求證</text:p>
      <text:p text:style-name="P44"><text:s text:c="2"/>是否在有效期間之作品不列入評審）。</text:p>
      <text:p text:style-name="P45"><text:span text:style-name="T46">4</text:span><text:span text:style-name="T47">.</text:span><text:span text:style-name="T48">發表之作品須具備文章要件（文章最少須有三段），且國小低年級之文章須在</text:span><text:span text:style-name="T49">200</text:span><text:span text:style-name="T50">字</text:span></text:p>
      <text:p text:style-name="P51"><text:span text:style-name="T52"><text:s text:c="2"/></text:span><text:span text:style-name="T53">以上，國小中年級以上之文章須在</text:span><text:span text:style-name="T54">300</text:span><text:span text:style-name="T55">字以上，否則不列入評審。</text:span><text:span text:style-name="T56">（</text:span><text:span text:style-name="T57">詩不得超過五篇</text:span><text:span text:style-name="T58">）</text:span></text:p>
      <text:p text:style-name="P59"><text:s text:c="4"/>(二)徵選方式：</text:p>
      <text:p text:style-name="P60">1.作品整理：</text:p>
      <text:p text:style-name="P61"><text:span text:style-name="T62">（</text:span><text:span text:style-name="T63">1</text:span><text:span text:style-name="T64">）</text:span><text:span text:style-name="T65">需用塑膠透明資料簿存裝整理，把每篇作品裝入透明袋裡，每篇一頁。</text:span></text:p>
      <text:p text:style-name="P66"><text:span text:style-name="T67"><text:s text:c="9"/>※注意：需當日報紙或</text:span><text:span text:style-name="T68">雜誌原樣，影印或剪下無效。</text:span></text:p>
      <text:p text:style-name="P69"><text:s text:c="16"/>（繳交之資料，於活動結束後掛號奉還）</text:p>
      <text:p text:style-name="P70"><text:span text:style-name="T71"><text:s text:c="4"/>（</text:span><text:span text:style-name="T72">2</text:span><text:span text:style-name="T73">）</text:span><text:span text:style-name="T74">附填寫好之</text:span><text:span text:style-name="T75">「徵選</text:span><text:span text:style-name="T76">報名表</text:span><text:span text:style-name="T77">」</text:span><text:span text:style-name="T78">及</text:span><text:span text:style-name="T79">「</text:span><text:span text:style-name="T80">徵選作品登錄表</text:span><text:span text:style-name="T81">」（</text:span><text:span text:style-name="T82">如附件</text:span><text:span text:style-name="T83">）</text:span><text:span text:style-name="T84">。</text:span></text:p>
      <text:p text:style-name="P85"><text:span text:style-name="T86">2</text:span><text:span text:style-name="T87">.</text:span><text:span text:style-name="T88">截止日期：</text:span><text:span text:style-name="T89">一０</text:span><text:span text:style-name="T90">八</text:span><text:span text:style-name="T91">年七月三十一日截止（郵戳為憑），郵寄方式請用「掛號」投遞。</text:span></text:p>
      <text:p text:style-name="P92"><text:span text:style-name="T93">3</text:span><text:span text:style-name="T94">.</text:span><text:span text:style-name="T95">掛號郵寄或送件地點：</text:span></text:p>
      <text:p text:style-name="P96"><text:s/>臺南市寫作教育學會</text:p>
      <text:p text:style-name="P97"><text:s/>聯絡地址：臺南市中西區中山路70號3樓 <text:s text:c="3"/>聯絡電話：06-2257409</text:p>
      <text:p text:style-name="P98"><text:span text:style-name="T99">(</text:span><text:span text:style-name="T100">三</text:span><text:span text:style-name="T101">)</text:span><text:span text:style-name="T102">評審辦法：聘請國內專家學者為評審委員。審核通過之作品達15篇以上，始得角逐前五名，否則得以從缺，以篇數多寡決定名次，篇數相同時，得同列名次；篇數達5篇以上者，皆列為入選獎。</text:span></text:p>
      <text:p text:style-name="P103"><text:span text:style-name="T104">七</text:span><text:span text:style-name="T105">、</text:span><text:span text:style-name="T106">揭曉日期：民國一０八</text:span><text:span text:style-name="T107">年八月上旬，頒獎日期另訂。</text:span></text:p>
      <text:p text:style-name="P108">八、本辦法若有未盡事宜，得隨時修訂公佈之。</text:p>
      <text:p text:style-name="P109">九、相關資訊亦可至臺南市寫作教育學會網站下載。</text:p>
      <text:p text:style-name="P110"><text:s text:c="4"/>臺南市寫作教育學會網址：http://tainanwrite.pixnet.net/blog</text:p>
      <text:p text:style-name="P111"/>
      <text:p text:style-name="P112"/>
      <text:p text:style-name="P113"/>
      <text:soft-page-break/>
      <text:p text:style-name="P114">附件一</text:p>
      <text:p text:style-name="P115">臺南市寫作教育學會107學年度全國「金筆獎」徵選報名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姓 <text:s text:c="5"/>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出生年月日</text:p>
          </table:table-cell>
          <table:table-cell table:style-name="TableCell128">
            <text:p text:style-name="P129"><text:s text:c="3"/>年 <text:s text:c="4"/>月 <text:s text:c="4"/>日</text:p>
          </table:table-cell>
        </table:table-row>
        <table:table-row table:style-name="TableRow130">
          <table:table-cell table:style-name="TableCell131">
            <text:p text:style-name="P132">身份證字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性 <text:s text:c="5"/>別</text:p>
          </table:table-cell>
          <table:table-cell table:style-name="TableCell137">
            <text:p text:style-name="P138">□ 男 <text:s text:c="3"/>□ 女</text:p>
          </table:table-cell>
        </table:table-row>
        <table:table-row table:style-name="TableRow139">
          <table:table-cell table:style-name="TableCell140">
            <text:p text:style-name="P141">家庭詳細住址</text:p>
            <text:p text:style-name="P142">（含區、里、鄰）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就讀學校</text:p>
            <text:p text:style-name="P147">班級</text:p>
          </table:table-cell>
          <table:table-cell table:style-name="TableCell148">
            <text:p text:style-name="P149">縣、市</text:p>
            <text:p text:style-name="P150">國小</text:p>
            <text:p text:style-name="P151">國中</text:p>
            <text:p text:style-name="P152">高中</text:p>
            <text:p text:style-name="P153"><text:s text:c="7"/>年 <text:s text:c="7"/>班<text:s/></text:p>
          </table:table-cell>
        </table:table-row>
        <table:table-row table:style-name="TableRow154">
          <table:table-cell table:style-name="TableCell155">
            <text:p text:style-name="P156">聯 絡 電 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校 長 姓 名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家 長 姓 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指 導 老 師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備 <text:s text:c="6"/>註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(<text:s/>請<text:s/>浮<text:s/>貼<text:s/>生<text:s/>活<text:s/>照<text:s/>片<text:s/>)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作者簡</text:span><text:span text:style-name="T184">介</text:span><text:span text:style-name="T185">：</text:span><text:span text:style-name="T186">(<text:s/></text:span><text:span text:style-name="T187">請寫一百至三百字</text:span><text:span text:style-name="T188"><text:s/>)</text:span></text:p>
          </table:table-cell>
          <table:covered-table-cell/>
          <table:covered-table-cell/>
          <table:covered-table-cell/>
        </table:table-row>
      </table:table>
      <text:p text:style-name="P189"/>
      <text:soft-page-break/>
      <text:p text:style-name="P190">臺南市寫作教育學會<text:s/>107學年度全國「金筆獎」徵選作品登錄表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參加徵選者基本資料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學校班級（含縣市）</text:p>
          </table:table-cell>
          <table:table-cell table:style-name="TableCell206">
            <text:p text:style-name="P207"/>
          </table:table-cell>
        </table:table-row>
      </table:table>
      <text:p text:style-name="P208"><text:s text:c="3"/>★請按照作品上報日期先後順序填表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序號</text:p>
          </table:table-cell>
          <table:table-cell table:style-name="TableCell218">
            <text:p text:style-name="P219">上報作品名稱</text:p>
          </table:table-cell>
          <table:table-cell table:style-name="TableCell220">
            <text:p text:style-name="P221">上報日期</text:p>
            <text:p text:style-name="P222">（年、月、日）</text:p>
          </table:table-cell>
          <table:table-cell table:style-name="TableCell223">
            <text:p text:style-name="P224">報章名稱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6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4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5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soft-page-break/>
            <text:p text:style-name="P511">序號</text:p>
          </table:table-cell>
          <table:table-cell table:style-name="TableCell512">
            <text:p text:style-name="P513">上報作品名稱</text:p>
          </table:table-cell>
          <table:table-cell table:style-name="TableCell514">
            <text:p text:style-name="P515">上報日期</text:p>
            <text:p text:style-name="P516">（年、月、日）</text:p>
          </table:table-cell>
          <table:table-cell table:style-name="TableCell517">
            <text:p text:style-name="P518">報章名稱</text:p>
          </table:table-cell>
          <table:table-cell table:style-name="TableCell519">
            <text:p text:style-name="P520">備註</text:p>
          </table:table-cell>
        </table:table-row>
        <table:table-row table:style-name="TableRow521">
          <table:table-cell table:style-name="TableCell522">
            <text:p text:style-name="P523">2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7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8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9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5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6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8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9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3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4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6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7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8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9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5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1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 text:start-value="3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prefix="（" style:num-suffix="）" style:num-format="1" text:start-value="2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寫作教育學會103學年度全國「金筆獎」徵選辦法</dc:title>
    <meta:initial-creator>user</meta:initial-creator>
    <dc:creator>user</dc:creator>
    <meta:creation-date>2019-06-04T01:32:00Z</meta:creation-date>
    <dc:date>2019-06-04T01:32:00Z</dc:date>
    <meta:print-date>2018-05-03T08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78" meta:row-count="13" meta:non-whitespace-character-count="1601"/>
  </office:meta>
</office:document-meta>
</file>