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Standard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Standard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6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3" style:parent-style-name="Standard" style:family="paragraph">
      <style:paragraph-properties fo:line-height="0.3333in" fo:text-indent="0.5833in">
        <style:tab-stops>
          <style:tab-stop style:type="left" style:position="0.295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5" style:parent-style-name="Standard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187" style:parent-style-name="Standard" style:family="paragraph">
      <style:paragraph-properties fo:text-align="justify" fo:line-height="0.3333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0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P202" style:parent-style-name="Standard" style:family="paragraph">
      <style:paragraph-properties fo:text-align="justify" fo:line-height="0.3333in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P208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09" style:parent-style-name="Standard" style:family="paragraph">
      <style:paragraph-properties fo:line-height="0.3333in" fo:margin-left="-0.393in" fo:text-indent="0.393in">
        <style:tab-stops>
          <style:tab-stop style:type="left" style:position="0.6888in"/>
          <style:tab-stop style:type="left" style:position="0.984in"/>
        </style:tab-stops>
      </style:paragraph-properties>
      <style:text-properties style:font-name-asian="標楷體" fo:color="#000000" fo:font-size="14pt" style:font-size-asian="14pt"/>
    </style:style>
    <style:style style:name="P210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11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1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798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Standard" style:family="paragraph">
      <style:paragraph-properties fo:text-align="justify" fo:line-height="0.3333in" fo:margin-left="-0.393in" fo:text-indent="0.6881in">
        <style:tab-stops/>
      </style:paragraph-properties>
      <style:text-properties style:font-name-asian="標楷體" fo:color="#000000" fo:font-size="14pt" style:font-size-asian="14pt"/>
    </style:style>
    <style:style style:name="P217" style:parent-style-name="Standard" style:family="paragraph">
      <style:paragraph-properties fo:text-align="justify" fo:line-height="0.3333in" fo:margin-left="-0.393in" fo:text-indent="0.7854in">
        <style:tab-stops/>
      </style:paragraph-properties>
      <style:text-properties style:font-name-asian="標楷體" fo:color="#000000" fo:font-size="14pt" style:font-size-asian="14pt"/>
    </style:style>
    <style:style style:name="P218" style:parent-style-name="Standard" style:family="paragraph">
      <style:paragraph-properties fo:text-align="justify" fo:line-height="0.3333in" fo:margin-left="-0.393in" fo:text-indent="0.9722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P224" style:parent-style-name="Standard" style:family="paragraph">
      <style:paragraph-properties fo:text-align="justify" fo:line-height="0.3333in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P22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34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P24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Standard" style:family="paragraph">
      <style:paragraph-properties fo:text-align="justify" fo:line-height="0.3333in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P253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5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5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P261" style:parent-style-name="Standard" style:family="paragraph">
      <style:paragraph-properties fo:text-align="justify" fo:line-height="0.3333in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  <style:text-properties style:font-name-asian="標楷體" fo:color="#000000" fo:font-size="14pt" style:font-size-asian="14pt"/>
    </style:style>
    <style:style style:name="P269" style:parent-style-name="Standard" style:family="paragraph">
      <style:paragraph-properties fo:line-height="0.3333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master-page-name="MP1" style:family="paragraph">
      <style:paragraph-properties fo:break-before="page" fo:text-align="justify" fo:line-height="115%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ableColumn277" style:family="table-column">
      <style:table-column-properties style:column-width="1.5312in" style:use-optimal-column-width="false"/>
    </style:style>
    <style:style style:name="TableColumn278" style:family="table-column">
      <style:table-column-properties style:column-width="1.375in" style:use-optimal-column-width="false"/>
    </style:style>
    <style:style style:name="TableColumn279" style:family="table-column">
      <style:table-column-properties style:column-width="0.7069in" style:use-optimal-column-width="false"/>
    </style:style>
    <style:style style:name="TableColumn280" style:family="table-column">
      <style:table-column-properties style:column-width="0.7701in" style:use-optimal-column-width="false"/>
    </style:style>
    <style:style style:name="TableColumn281" style:family="table-column">
      <style:table-column-properties style:column-width="1.2784in" style:use-optimal-column-width="false"/>
    </style:style>
    <style:style style:name="TableColumn282" style:family="table-column">
      <style:table-column-properties style:column-width="1.4895in" style:use-optimal-column-width="false"/>
    </style:style>
    <style:style style:name="Table276" style:family="table">
      <style:table-properties style:width="7.1513in" fo:margin-left="-0.0784in" table:align="left"/>
    </style:style>
    <style:style style:name="TableRow283" style:family="table-row">
      <style:table-row-properties style:min-row-height="0.4777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line-break="normal" style:punctuation-wrap="simple" style:snap-to-layout-grid="false" fo:text-align="justify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line-break="normal" style:punctuation-wrap="simple"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93" style:parent-style-name="Standard" style:family="paragraph">
      <style:paragraph-properties style:line-break="normal" style:punctuation-wrap="simple" style:snap-to-layout-grid="false" fo:text-align="justify"/>
    </style:style>
    <style:style style:name="T2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297" style:family="table-row">
      <style:table-row-properties style:row-height="0.4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line-break="normal" style:punctuation-wrap="simple" style:snap-to-layout-grid="false" fo:text-align="center"/>
    </style:style>
    <style:style style:name="T3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03" style:family="table-row">
      <style:table-row-properties style:row-height="0.4333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line-break="normal" style:punctuation-wrap="simple" style:snap-to-layout-grid="false" fo:text-align="center"/>
    </style:style>
    <style:style style:name="T3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line-break="normal" style:punctuation-wrap="simple"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line-break="normal" style:punctuation-wrap="simple"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19" style:family="table-row">
      <style:table-row-properties style:row-height="0.433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line-break="normal" style:punctuation-wrap="simple" style:snap-to-layout-grid="false" fo:text-align="center"/>
    </style:style>
    <style:style style:name="T3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551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line-break="normal" style:punctuation-wrap="simple" style:snap-to-layout-grid="false" fo:text-align="center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3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340" style:family="table-row">
      <style:table-row-properties style:min-row-height="0.551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4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350" style:family="table-row">
      <style:table-row-properties style:min-row-height="0.551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line-break="normal" style:punctuation-wrap="simple" style:snap-to-layout-grid="false" fo:text-align="center"/>
    </style:style>
    <style:style style:name="T3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54" style:parent-style-name="Standard" style:family="paragraph">
      <style:paragraph-properties style:line-break="normal" style:punctuation-wrap="simple"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58" style:family="table-row">
      <style:table-row-properties style:min-row-height="0.433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line-break="normal" style:punctuation-wrap="simple" style:snap-to-layout-grid="false" fo:text-align="center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justify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65" style:family="table-row">
      <style:table-row-properties style:min-row-height="0.585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3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3333in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P375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7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/>
    </style:style>
    <style:style style:name="P37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380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381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382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P384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385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7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388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3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90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394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99" style:parent-style-name="預設段落字型" style:family="text">
      <style:text-properties style:font-name-asian="標楷體" fo:color="#00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0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04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0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10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11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12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14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15" style:parent-style-name="預設段落字型" style:family="text">
      <style:text-properties style:font-name-asian="標楷體" fo:color="#000000" fo:font-size="14pt" style:font-size-asian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9" style:parent-style-name="預設段落字型" style:family="text">
      <style:text-properties style:font-name-asian="標楷體" fo:color="#000000" fo:font-size="14pt" style:font-size-asian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1" style:parent-style-name="預設段落字型" style:family="text">
      <style:text-properties style:font-name-asian="標楷體" fo:color="#000000" fo:font-size="14pt" style:font-size-asian="14pt"/>
    </style:style>
    <style:style style:name="T422" style:parent-style-name="預設段落字型" style:family="text">
      <style:text-properties style:font-name-asian="標楷體" fo:color="#000000" fo:font-size="14pt" style:font-size-asian="14pt"/>
    </style:style>
    <style:style style:name="P423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24" style:parent-style-name="預設段落字型" style:family="text">
      <style:text-properties style:font-name-asian="標楷體" fo:color="#000000" fo:font-size="14pt" style:font-size-asian="14pt"/>
    </style:style>
    <style:style style:name="T425" style:parent-style-name="預設段落字型" style:family="text">
      <style:text-properties style:font-name-asian="標楷體" fo:color="#000000" fo:font-size="14pt" style:font-size-asian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35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3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37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44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4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4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4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48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5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51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5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54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5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5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6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62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463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464" style:parent-style-name="Standard" style:family="paragraph">
      <style:paragraph-properties fo:text-align="center" fo:line-height="0.3472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8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唱出對老師的愛與感謝。</text:p>
      <text:p text:style-name="P5">二、辦理單位</text:p>
      <text:p text:style-name="P6"><text:span text:style-name="T7"><text:s text:c="4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8"/></text:span><text:span text:style-name="T26">(</text:span><text:span text:style-name="T27">一</text:span><text:span text:style-name="T28">)</text:span><text:span text:style-name="T29">風格活潑輕快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第一名：</text:span><text:span text:style-name="T61">1</text:span><text:span text:style-name="T62">名，禮券</text:span><text:span text:style-name="T63">(</text:span><text:span text:style-name="T64">獎品</text:span><text:span text:style-name="T65">)</text:span><text:span text:style-name="T66">新臺幣</text:span><text:span text:style-name="T67">1</text:span><text:span text:style-name="T68">萬元、</text:span><text:span text:style-name="T69">獎狀</text:span><text:span text:style-name="T70">1</text:span><text:span text:style-name="T71">幀</text:span><text:span text:style-name="T72">。</text:span></text:p>
      <text:p text:style-name="P73"><text:span text:style-name="T74"><text:s text:c="4"/></text:span><text:span text:style-name="T75">(</text:span><text:span text:style-name="T76">二</text:span><text:span text:style-name="T77">)</text:span><text:span text:style-name="T78">第二名：</text:span><text:span text:style-name="T79">1</text:span><text:span text:style-name="T80">名，禮券</text:span><text:span text:style-name="T81">(</text:span><text:span text:style-name="T82">獎品</text:span><text:span text:style-name="T83">)</text:span><text:span text:style-name="T84">新臺幣</text:span><text:span text:style-name="T85">6,000</text:span><text:span text:style-name="T86">元、</text:span><text:span text:style-name="T87">獎狀</text:span><text:span text:style-name="T88">1</text:span><text:span text:style-name="T89">幀</text:span><text:span text:style-name="T90">。</text:span></text:p>
      <text:p text:style-name="P91"><text:span text:style-name="T92"><text:s text:c="4"/></text:span><text:span text:style-name="T93">(</text:span><text:span text:style-name="T94">三</text:span><text:span text:style-name="T95">)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(</text:span><text:span text:style-name="T111">四</text:span><text:span text:style-name="T112">)</text:span><text:span text:style-name="T113">凡參選者發給</text:span><text:span text:style-name="T114">獎狀</text:span><text:span text:style-name="T115">1</text:span><text:span text:style-name="T116">幀</text:span><text:span text:style-name="T117">。</text:span></text:p>
      <text:p text:style-name="P118">六、報名期間：自即日起至108年7月1日(星期一)止。</text:p>
      <text:p text:style-name="P119"><text:span text:style-name="T120">七、</text:span><text:span text:style-name="T121">評選方式：由本局遴聘專業人士組成評審小組負責評審工作。</text:span></text:p>
      <text:p text:style-name="P122"><text:span text:style-name="T123">八、評審標準：主題契合度</text:span><text:span text:style-name="T124">30%</text:span><text:span text:style-name="T125">、詞</text:span><text:span text:style-name="T126">30%</text:span><text:span text:style-name="T127">、曲</text:span><text:span text:style-name="T128">30%</text:span><text:span text:style-name="T129">、創意</text:span><text:span text:style-name="T130">10%</text:span><text:span text:style-name="T131">。</text:span></text:p>
      <text:p text:style-name="P132"><text:span text:style-name="T133">九、</text:span><text:span text:style-name="T134">參選須知</text:span></text:p>
      <text:p text:style-name="P135"><text:span text:style-name="T136"><text:s text:c="2"/></text:span><text:span text:style-name="T137">(</text:span><text:span text:style-name="T138">一</text:span><text:span text:style-name="T139">)</text:span><text:span text:style-name="T140">參選作品應製成</text:span><text:span text:style-name="T141">Demo</text:span><text:span text:style-name="T142">帶，以</text:span><text:span text:style-name="T143">WAV</text:span><text:span text:style-name="T144">檔案格式燒錄至光碟中。</text:span></text:p>
      <text:p text:style-name="P145"><text:span text:style-name="T146"><text:s text:c="2"/>(</text:span><text:span text:style-name="T147">二</text:span><text:span text:style-name="T148">)</text:span><text:span text:style-name="T149">參選者應於報名期間截止日前填妥報名表</text:span><text:span text:style-name="T150">(</text:span><text:span text:style-name="T151">附件</text:span><text:span text:style-name="T152">1)</text:span><text:span text:style-name="T153">、切結書</text:span><text:span text:style-name="T154">(</text:span><text:span text:style-name="T155">附件</text:span><text:span text:style-name="T156">2)</text:span><text:span text:style-name="T157">並</text:span><text:span text:style-name="T158">簽章，連</text:span></text:p>
      <text:p text:style-name="P159"><text:span text:style-name="T160"><text:s text:c="6"/></text:span><text:span text:style-name="T161">同參選作品光碟、歌詞、曲譜各</text:span><text:span text:style-name="T162">1</text:span><text:span text:style-name="T163">份，以掛號郵寄至本市白河區仙草國小（</text:span><text:span text:style-name="T164">732</text:span></text:p>
      <text:p text:style-name="P165"><text:span text:style-name="T166"><text:s text:c="12"/></text:span><text:span text:style-name="T167">臺南市白河區仙草里</text:span><text:span text:style-name="T168">22</text:span><text:span text:style-name="T169">號</text:span><text:span text:style-name="T170">），並於信封上註明參加「臺南市</text:span><text:span text:style-name="T171">108</text:span><text:span text:style-name="T172">年教師節主題歌</text:span></text:p>
      <text:p text:style-name="P173"><text:span text:style-name="T174">曲徵選」，以郵戳為憑，逾期不受理。</text:span></text:p>
      <text:p text:style-name="P175"><text:span text:style-name="T176"><text:s text:c="2"/></text:span><text:span text:style-name="T177">(</text:span><text:span text:style-name="T178">三</text:span><text:span text:style-name="T179">)</text:span><text:span text:style-name="T180">參選者於參選作品寄出前應詳加檢查；本局收件後，發現參選作品光碟品質不</text:span></text:p>
      <text:p text:style-name="P181"><text:span text:style-name="T182"><text:s text:c="6"/></text:span><text:span text:style-name="T183">良有礙判讀、資料不齊或其他情事者，得通知參選者限期補正，並以</text:span><text:span text:style-name="T184">1</text:span><text:span text:style-name="T185">次為限；</text:span></text:p>
      <text:p text:style-name="P186"><text:s text:c="6"/>屆期不補正或補正不完全者，不列入評選。</text:p>
      <text:soft-page-break/>
      <text:p text:style-name="P187"><text:span text:style-name="T188"><text:s text:c="2"/></text:span><text:span text:style-name="T189">(</text:span><text:span text:style-name="T190">四</text:span><text:span text:style-name="T191">)</text:span><text:span text:style-name="T192">參</text:span><text:span text:style-name="T193">選作品及報名相關資料恕不退件。</text:span></text:p>
      <text:p text:style-name="P194"><text:span text:style-name="T195"><text:s text:c="2"/></text:span><text:span text:style-name="T196">(</text:span><text:span text:style-name="T197">五</text:span><text:span text:style-name="T198">)</text:span><text:span text:style-name="T199">評選結果公布於本局網站。</text:span></text:p>
      <text:p text:style-name="P200"><text:span text:style-name="T201">十、注意事項</text:span></text:p>
      <text:p text:style-name="P202"><text:span text:style-name="T203"><text:s text:c="4"/></text:span><text:span text:style-name="T204">(</text:span><text:span text:style-name="T205">一</text:span><text:span text:style-name="T206">)</text:span><text:span text:style-name="T207">參選作品應符合下列規定：</text:span></text:p>
      <text:p text:style-name="P208"><text:s text:c="9"/>1.應為參選者自行創作，且未曾於本年度得獎名單公布前得獎之作品。</text:p>
      <text:p text:style-name="P209"><text:s text:c="9"/>2.未有於本年度得獎名單公布前為商業行銷用途目的之公開播送、公開演出或將</text:p>
      <text:p text:style-name="P210"><text:s text:c="16"/>參選作品公開發行（包括實體及數位發行，發行之定義應參照著作權法相關規</text:p>
      <text:p text:style-name="P211"><text:s text:c="16"/>定）。</text:p>
      <text:p text:style-name="P212"><text:span text:style-name="T213"><text:s text:c="8"/></text:span><text:span text:style-name="T214"><text:tab/>3.</text:span><text:span text:style-name="T215">不得為改作之作品（例如翻譯、改編作品），如有引用他人著作，應附權利人之</text:span></text:p>
      <text:p text:style-name="P216"><text:tab/><text:s text:c="4"/>授權同意書。</text:p>
      <text:p text:style-name="P217">4.未有於本年度得獎名單公布前將參選作品之著作財產權獨家、專屬授權或讓與</text:p>
      <text:p text:style-name="P218"><text:span text:style-name="T219">第三人，致本局無法依本點第</text:span><text:span text:style-name="T220">11</text:span><text:span text:style-name="T221">點第</text:span><text:span text:style-name="T222">1</text:span><text:span text:style-name="T223">項利用。</text:span></text:p>
      <text:p text:style-name="P224"><text:span text:style-name="T225"><text:s text:c="9"/>5.</text:span><text:span text:style-name="T226">無經法院判決確定侵害他人著作權情事。</text:span></text:p>
      <text:p text:style-name="P227"><text:span text:style-name="T228"><text:s text:c="4"/></text:span><text:span text:style-name="T229">(</text:span><text:span text:style-name="T230">二</text:span><text:span text:style-name="T231">)</text:span><text:span text:style-name="T232">參選作品有違反前項各款規定之一者，不予受理；得獎名單公布後發現者，應</text:span></text:p>
      <text:p text:style-name="P233"><text:s text:c="12"/>撤銷得獎資格；得獎者應無條件繳回已受領獎勵。</text:p>
      <text:p text:style-name="P234"><text:span text:style-name="T235"><text:s text:c="4"/></text:span><text:span text:style-name="T236">(</text:span><text:span text:style-name="T237">三</text:span><text:span text:style-name="T238">)</text:span><text:span text:style-name="T239">得獎作品如涉及著作權糾紛，由得獎者自負法律責任。</text:span></text:p>
      <text:p text:style-name="P240"><text:span text:style-name="T241">十一、授權及配合推廣義務</text:span></text:p>
      <text:p text:style-name="P242"><text:span text:style-name="T243"><text:s text:c="4"/></text:span><text:span text:style-name="T244">(</text:span><text:span text:style-name="T245">一</text:span><text:span text:style-name="T246">)</text:span><text:span text:style-name="T247">得獎者應授權本局永久無償在非商業性用途下，由本局將該得獎作品錄製成音</text:span></text:p>
      <text:p text:style-name="P248"><text:span text:style-name="T249"><text:s text:c="12"/></text:span><text:span text:style-name="T250">樂影片（</text:span><text:span text:style-name="T251">MV</text:span><text:span text:style-name="T252">）於國內外重製、散布、改作、編輯、公開演出，並於無線、有</text:span></text:p>
      <text:p text:style-name="P253"><text:s text:c="12"/>線、衛星之類比及數位電視頻道、廣播電臺、電影院、集會場所及電腦網路上</text:p>
      <text:p text:style-name="P254"><text:s text:c="12"/>公開播送、公開上映及公開傳輸。</text:p>
      <text:p text:style-name="P255"><text:span text:style-name="T256"><text:s text:c="3"/></text:span><text:span text:style-name="T257">(</text:span><text:span text:style-name="T258">二</text:span><text:span text:style-name="T259">)</text:span><text:span text:style-name="T260">於公布得獎名單後，得獎者應配合本局規劃，協助相關訊息之揭露與宣傳（如</text:span></text:p>
      <text:p text:style-name="P261"><text:span text:style-name="T262"><text:s text:c="11"/></text:span><text:span text:style-name="T263">運用媒體訊息發布、訊息轉貼</text:span><text:span text:style-name="T264">/</text:span><text:span text:style-name="T265">轉知、接受媒體訪問等）。但經本局同意或有正</text:span></text:p>
      <text:p text:style-name="P266"><text:s text:c="11"/>當理由無法親自參加，得獎者應同意無償授權本局指定第三人公開演出得獎者</text:p>
      <text:p text:style-name="P267"><text:s text:c="11"/>之得獎作品。</text:p>
      <text:p text:style-name="P268"><text:s text:c="10"/>十二、相關事項如有疑義或其他未盡事宜，由本局解釋。</text:p>
      <text:p text:style-name="P269"><text:span text:style-name="T270">十三、</text:span><text:span text:style-name="T271">經費來源：本活動所需經費由本局</text:span><text:span text:style-name="T272">編列經費支應。</text:span></text:p>
      <text:soft-page-break/>
      <text:p text:style-name="P273"><text:span text:style-name="T274">附件</text:span><text:span text:style-name="T275">1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<text:span text:style-name="T286">臺南市</text:span><text:span text:style-name="T287">108</text:span><text:span text:style-name="T288">年教師節主題歌曲徵選</text:span><text:span text:style-name="T289">報名表</text:span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作品編號</text:span></text:p>
            <text:p text:style-name="P293"><text:span text:style-name="T294">（由主辦單位填寫）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歌曲名稱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參選者姓名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性別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出生日期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身分證統一編號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E-Mail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聯絡電話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學校</text:p>
            <text:p text:style-name="P337">名稱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行動電話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系所</text:p>
            <text:p text:style-name="P347">(年級)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戶籍地</text:span></text:p>
            <text:p text:style-name="P354"><text:span text:style-name="T355">（包括鄰里等）</text:span>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通訊地址</text:span></text:p>
          </table:table-cell>
          <table:table-cell table:style-name="TableCell362" table:number-columns-spanned="5">
            <text:p text:style-name="P363"><text:span text:style-name="T36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著作財產權授權及配合推廣活動同意書</text:span></text:p>
            <text:p text:style-name="P369"><text:span text:style-name="T370">（務必填寫）</text:span></text:p>
          </table:table-cell>
          <table:table-cell table:style-name="TableCell371" table:number-columns-spanned="5">
            <text:p text:style-name="P372"><text:span text:style-name="T373">一、</text:span><text:span text:style-name="T374">得獎者應授權本局永久無償在非商業性用途下，將得獎作品</text:span></text:p>
            <text:p text:style-name="P375"><text:s text:c="8"/>錄製成音樂影片（MV）於國內外重製、散布、改作、編輯、公開演出，並於無線、有線、衛星之類比及數位電視頻道、廣播電臺、電影院、集會場所及電腦網路上公開播送、公開上映及公開傳輸。</text:p>
            <text:p text:style-name="P376"><text:span text:style-name="T377">二、</text:span><text:span text:style-name="T378">於公布得獎名單後，得獎者應配合本局規劃，協助相關訊息</text:span></text:p>
            <text:p text:style-name="P379"><text:s text:c="8"/>之揭露與宣傳（如運用媒體訊息發布、訊息轉貼/轉知、接</text:p>
            <text:p text:style-name="P380">受媒體訪問等）。但經本局同意或有正當理由無法親自參</text:p>
            <text:p text:style-name="P381">加，得獎者應同意無償授權本局指定第三人公開演出得獎者</text:p>
            <text:p text:style-name="P382"><text:span text:style-name="T383">之得獎作品。</text:span></text:p>
            <text:p text:style-name="P384"/>
            <text:p text:style-name="P385"><text:span text:style-name="T386">參選者：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7">附件2<text:s/></text:p>
      <text:p text:style-name="P388"><text:span text:style-name="T389">切　　結　　書</text:span></text:p>
      <text:p text:style-name="P390"><text:span text:style-name="T391">立切結書人　　　　　報名參加「臺南市</text:span><text:span text:style-name="T392">108</text:span><text:span text:style-name="T393">年教師節主題歌曲徵選」之作品符合下列規定：</text:span></text:p>
      <text:list text:style-name="WW8Num7">
        <text:list-item text:start-value="1">
          <text:p text:style-name="P394"><text:span text:style-name="T395">確為本人創作，且同意若於臺南市</text:span><text:span text:style-name="T396">108</text:span><text:span text:style-name="T397">年</text:span><text:span text:style-name="T398">教師節主題歌曲得獎</text:span><text:span text:style-name="T399">名單公布前</text:span><text:span text:style-name="T400">得</text:span></text:p>
        </text:list-item>
      </text:list>
      <text:p text:style-name="P401"><text:span text:style-name="T402"><text:s text:c="14"/></text:span><text:span text:style-name="T403">獎，將取消參選資格。</text:span></text:p>
      <text:list text:style-name="WW8Num7" text:continue-numbering="true">
        <text:list-item>
          <text:p text:style-name="P404"><text:span text:style-name="T405">未有於臺南市</text:span><text:span text:style-name="T406">108</text:span><text:span text:style-name="T407">年教師節主題歌曲徵選</text:span><text:span text:style-name="T408">得獎名單公布</text:span><text:span text:style-name="T409">前為商業行銷用途目的</text:span></text:p>
        </text:list-item>
      </text:list>
      <text:p text:style-name="P410"><text:s text:c="9"/>公開播送、公開演出或將參選作品公開發行（包括實體及數位發行，發行之</text:p>
      <text:p text:style-name="P411"><text:s text:c="9"/>定義應參照著作權法相關規定）。</text:p>
      <text:list text:style-name="WW8Num7" text:continue-numbering="true">
        <text:list-item>
          <text:p text:style-name="P412"><text:span text:style-name="T413">非改作之作品（例如翻譯、改編作品）。</text:span></text:p>
        </text:list-item>
        <text:list-item>
          <text:p text:style-name="P414"><text:span text:style-name="T415">未有於</text:span><text:span text:style-name="T416">臺南市</text:span><text:span text:style-name="T417">108</text:span><text:span text:style-name="T418">年教師節主題歌曲徵選</text:span><text:span text:style-name="T419">得獎名單公布</text:span><text:span text:style-name="T420">前</text:span><text:span text:style-name="T421">將參選作</text:span><text:span text:style-name="T422">品之著作財</text:span></text:p>
        </text:list-item>
      </text:list>
      <text:p text:style-name="P423"><text:span text:style-name="T424"><text:s text:c="9"/></text:span><text:span text:style-name="T425">產權獨家、專屬授權或讓與第三人，致臺南市政府教育局無法依</text:span><text:span text:style-name="T426">「</text:span><text:span text:style-name="T427">臺南市</text:span><text:span text:style-name="T428">108</text:span></text:p>
      <text:p text:style-name="P429"><text:span text:style-name="T430"><text:s text:c="9"/></text:span><text:span text:style-name="T431">年教師節主題歌曲徵選實施計畫</text:span><text:span text:style-name="T432">」</text:span><text:span text:style-name="T433">第十一點第一項利用</text:span><text:span text:style-name="T434">。</text:span></text:p>
      <text:list text:style-name="WW8Num7" text:continue-numbering="true">
        <text:list-item>
          <text:p text:style-name="P435"><text:span text:style-name="T436">無經法院判決確定侵害他人著作權情事。</text:span></text:p>
        </text:list-item>
      </text:list>
      <text:p text:style-name="P437"><text:span text:style-name="T438">以上陳述如有虛假不實，立切結書人願無條件接受臺南市政府教育局依「</text:span><text:span text:style-name="T439">臺南市</text:span><text:span text:style-name="T440">108</text:span></text:p>
      <text:p text:style-name="P441"><text:span text:style-name="T442">年教師節主題歌曲徵選實施計畫</text:span><text:span text:style-name="T443">」第十點第二項規定處理並負法律責任。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立切結書人：　　　　　　　　　　　　　　　　（簽章）</text:span></text:p>
      <text:p text:style-name="P453"/>
      <text:p text:style-name="P454"><text:span text:style-name="T455">身分證字號：</text:span></text:p>
      <text:p text:style-name="P456"/>
      <text:p text:style-name="P457"><text:span text:style-name="T458">地　　　址：</text:span></text:p>
      <text:p text:style-name="P459"/>
      <text:p text:style-name="P460"><text:span text:style-name="T461">電　　　話：</text:span></text:p>
      <text:p text:style-name="P462"/>
      <text:p text:style-name="P463"/>
      <text:p text:style-name="P464"><text:span text:style-name="T465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USER</dc:creator>
    <meta:creation-date>2019-05-29T03:15:00Z</meta:creation-date>
    <dc:date>2019-05-29T03:15:00Z</dc:date>
    <meta:print-date>2017-06-12T00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6" meta:row-count="18" meta:non-whitespace-character-count="2239"/>
  </office:meta>
</office:document-meta>
</file>