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62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/>
        <style:text-properties style:font-name="標楷體"/>
      </text:list-level-style-bullet>
      <text:list-level-style-bullet text:level="2" text:style-name="WW_CharLFO19LVL2" text:bullet-char="•">
        <style:list-level-properties text:space-before="0.75in" text:min-label-width="0.25in"/>
        <style:text-properties style:font-name="標楷體"/>
      </text:list-level-style-bullet>
      <text:list-level-style-bullet text:level="3" text:style-name="WW_CharLFO19LVL3" text:bullet-char="•">
        <style:list-level-properties text:space-before="1.25in" text:min-label-width="0.25in"/>
        <style:text-properties style:font-name="標楷體"/>
      </text:list-level-style-bullet>
      <text:list-level-style-bullet text:level="4" text:style-name="WW_CharLFO19LVL4" text:bullet-char="•">
        <style:list-level-properties text:space-before="1.75in" text:min-label-width="0.25in"/>
        <style:text-properties style:font-name="標楷體"/>
      </text:list-level-style-bullet>
      <text:list-level-style-bullet text:level="5" text:style-name="WW_CharLFO19LVL5" text:bullet-char="•">
        <style:list-level-properties text:space-before="2.25in" text:min-label-width="0.25in"/>
        <style:text-properties style:font-name="標楷體"/>
      </text:list-level-style-bullet>
      <text:list-level-style-bullet text:level="6" text:style-name="WW_CharLFO19LVL6" text:bullet-char="•">
        <style:list-level-properties text:space-before="2.75in" text:min-label-width="0.25in"/>
        <style:text-properties style:font-name="標楷體"/>
      </text:list-level-style-bullet>
      <text:list-level-style-bullet text:level="7" text:style-name="WW_CharLFO19LVL7" text:bullet-char="•">
        <style:list-level-properties text:space-before="3.25in" text:min-label-width="0.25in"/>
        <style:text-properties style:font-name="標楷體"/>
      </text:list-level-style-bullet>
      <text:list-level-style-bullet text:level="8" text:style-name="WW_CharLFO19LVL8" text:bullet-char="•">
        <style:list-level-properties text:space-before="3.75in" text:min-label-width="0.25in"/>
        <style:text-properties style:font-name="標楷體"/>
      </text:list-level-style-bullet>
      <text:list-level-style-bullet text:level="9" text:style-name="WW_CharLFO19LVL9" text:bullet-char="•">
        <style:list-level-properties text:space-before="4.25in" text:min-label-width="0.25in"/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5" style:parent-style-name="內文" style:list-style-name="LFO6" style:family="paragraph"/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14" style:parent-style-name="內文" style:family="paragraph">
      <style:paragraph-properties style:snap-to-layout-grid="false" fo:text-align="justify" fo:line-height="150%" fo:margin-left="0.0625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letter-spacing="0.0104in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style:snap-to-layout-grid="false" fo:text-align="justify" fo:line-height="150%" fo:margin-left="0.0625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fo:text-align="justify" fo:line-height="150%" fo:margin-left="0.0625in">
        <style:tab-stops/>
      </style:paragraph-properties>
    </style:style>
    <style:style style:name="T33" style:parent-style-name="預設段落字型" style:family="text">
      <style:text-properties style:font-name-asian="標楷體" fo:color="#000000" fo:letter-spacing="0.0104in" fo:font-size="13.5pt" style:font-size-asian="13.5pt" style:font-size-complex="13.5pt"/>
    </style:style>
    <style:style style:name="T34" style:parent-style-name="預設段落字型" style:family="text">
      <style:text-properties style:font-name-asian="標楷體" fo:color="#000000" fo:letter-spacing="0.0104in" fo:font-size="13.5pt" style:font-size-asian="13.5pt" style:font-size-complex="13.5pt"/>
    </style:style>
    <style:style style:name="T35" style:parent-style-name="預設段落字型" style:family="text">
      <style:text-properties style:font-name-asian="標楷體" fo:color="#000000" fo:letter-spacing="0.0104in" fo:font-size="14pt" style:font-size-asian="14pt"/>
    </style:style>
    <style:style style:name="P36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37" style:parent-style-name="內文" style:family="paragraph">
      <style:paragraph-properties style:snap-to-layout-grid="false" fo:margin-top="0.125in" fo:line-height="150%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P63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64" style:parent-style-name="內文" style:list-style-name="LFO21" style:family="paragraph">
      <style:paragraph-properties style:snap-to-layout-grid="false" fo:line-height="150%"/>
      <style:text-properties style:font-name-asian="標楷體" style:font-weight-complex="bold" fo:color="#000000" fo:font-size="14pt" style:font-size-asian="14pt"/>
    </style:style>
    <style:style style:name="P65" style:parent-style-name="內文" style:list-style-name="LFO21" style:family="paragraph">
      <style:paragraph-properties style:snap-to-layout-grid="false" fo:line-height="150%"/>
      <style:text-properties style:font-name-asian="標楷體" style:font-weight-complex="bold" fo:color="#000000" fo:font-size="14pt" style:font-size-asian="14pt"/>
    </style:style>
    <style:style style:name="P66" style:parent-style-name="內文" style:list-style-name="LFO21" style:family="paragraph">
      <style:paragraph-properties style:snap-to-layout-grid="false" fo:line-height="150%"/>
      <style:text-properties style:font-name-asian="標楷體" style:font-weight-complex="bold" fo:color="#000000" fo:font-size="14pt" style:font-size-asian="14pt"/>
    </style:style>
    <style:style style:name="P67" style:parent-style-name="內文" style:family="paragraph">
      <style:paragraph-properties style:snap-to-layout-grid="false" fo:line-height="150%" fo:margin-left="0.625in">
        <style:tab-stops/>
      </style:paragraph-properties>
    </style:style>
    <style:style style:name="T6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6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73" style:parent-style-name="本文" style:family="paragraph">
      <style:paragraph-properties fo:margin-top="0.25in" fo:line-height="150%" fo:margin-left="0.3743in" fo:text-indent="-0.3743in">
        <style:tab-stops/>
      </style:paragraph-properties>
    </style:style>
    <style:style style:name="T74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75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P76" style:parent-style-name="本文" style:family="paragraph">
      <style:paragraph-properties fo:margin-top="0.125in" fo:line-height="150%" fo:text-indent="0.3347in"/>
    </style:style>
    <style:style style:name="T77" style:parent-style-name="預設段落字型" style:family="text">
      <style:text-properties style:font-name="Times New Roman" fo:color="#000000"/>
    </style:style>
    <style:style style:name="T78" style:parent-style-name="預設段落字型" style:family="text">
      <style:text-properties style:font-name="Times New Roman" fo:color="#000000" fo:letter-spacing="0.0104in" style:font-size-complex="14pt"/>
    </style:style>
    <style:style style:name="T79" style:parent-style-name="預設段落字型" style:family="text">
      <style:text-properties style:font-name="Times New Roman" fo:color="#000000"/>
    </style:style>
    <style:style style:name="T80" style:parent-style-name="預設段落字型" style:family="text">
      <style:text-properties style:font-name="Times New Roman" fo:font-weight="bold" style:font-weight-asian="bold" fo:color="#000000"/>
    </style:style>
    <style:style style:name="T81" style:parent-style-name="預設段落字型" style:family="text">
      <style:text-properties style:font-name="Times New Roman" fo:color="#000000"/>
    </style:style>
    <style:style style:name="T82" style:parent-style-name="預設段落字型" style:family="text">
      <style:text-properties style:font-name="Times New Roman" fo:color="#000000"/>
    </style:style>
    <style:style style:name="T83" style:parent-style-name="預設段落字型" style:family="text">
      <style:text-properties style:font-name="Times New Roman" fo:color="#000000" fo:letter-spacing="0.0104in" style:font-size-complex="14pt"/>
    </style:style>
    <style:style style:name="T84" style:parent-style-name="預設段落字型" style:family="text">
      <style:text-properties style:font-name="Times New Roman" fo:color="#000000" fo:letter-spacing="0.0104in" style:font-size-complex="14pt"/>
    </style:style>
    <style:style style:name="T85" style:parent-style-name="預設段落字型" style:family="text">
      <style:text-properties style:font-name="Times New Roman" fo:color="#000000" fo:letter-spacing="0.0104in" style:font-size-complex="14pt"/>
    </style:style>
    <style:style style:name="T86" style:parent-style-name="預設段落字型" style:family="text">
      <style:text-properties style:font-name="Times New Roman" fo:color="#000000"/>
    </style:style>
    <style:style style:name="T87" style:parent-style-name="預設段落字型" style:family="text">
      <style:text-properties style:font-name="Times New Roman" fo:color="#000000"/>
    </style:style>
    <style:style style:name="T88" style:parent-style-name="預設段落字型" style:family="text">
      <style:text-properties style:font-name="Times New Roman" fo:color="#000000"/>
    </style:style>
    <style:style style:name="T89" style:parent-style-name="預設段落字型" style:family="text">
      <style:text-properties style:font-name="Times New Roman" fo:color="#000000"/>
    </style:style>
    <style:style style:name="T90" style:parent-style-name="預設段落字型" style:family="text">
      <style:text-properties style:font-name="Times New Roman" fo:color="#000000"/>
    </style:style>
    <style:style style:name="T91" style:parent-style-name="預設段落字型" style:family="text">
      <style:text-properties style:font-name="Times New Roman" fo:color="#000000"/>
    </style:style>
    <style:style style:name="T92" style:parent-style-name="預設段落字型" style:family="text">
      <style:text-properties style:font-name="Times New Roman" fo:color="#000000"/>
    </style:style>
    <style:style style:name="T93" style:parent-style-name="預設段落字型" style:family="text">
      <style:text-properties style:font-name="Times New Roman" fo:color="#000000"/>
    </style:style>
    <style:style style:name="T94" style:parent-style-name="預設段落字型" style:family="text">
      <style:text-properties style:font-name="Times New Roman" fo:color="#000000"/>
    </style:style>
    <style:style style:name="T95" style:parent-style-name="預設段落字型" style:family="text">
      <style:text-properties style:font-name="Times New Roman" fo:color="#000000"/>
    </style:style>
    <style:style style:name="T96" style:parent-style-name="預設段落字型" style:family="text">
      <style:text-properties style:font-name="Times New Roman" fo:color="#000000"/>
    </style:style>
    <style:style style:name="T97" style:parent-style-name="預設段落字型" style:family="text">
      <style:text-properties style:font-name="Times New Roman" fo:color="#000000"/>
    </style:style>
    <style:style style:name="T98" style:parent-style-name="預設段落字型" style:family="text">
      <style:text-properties style:font-name="Times New Roman" fo:color="#000000"/>
    </style:style>
    <style:style style:name="T99" style:parent-style-name="預設段落字型" style:family="text">
      <style:text-properties style:font-name="Times New Roman" fo:color="#000000"/>
    </style:style>
    <style:style style:name="T100" style:parent-style-name="預設段落字型" style:family="text">
      <style:text-properties style:font-name="Times New Roman" fo:color="#000000"/>
    </style:style>
    <style:style style:name="T101" style:parent-style-name="預設段落字型" style:family="text">
      <style:text-properties style:font-name="Times New Roman" fo:font-weight="bold" style:font-weight-asian="bold" fo:color="#000000"/>
    </style:style>
    <style:style style:name="T102" style:parent-style-name="預設段落字型" style:family="text">
      <style:text-properties style:font-name="Times New Roman" fo:color="#000000"/>
    </style:style>
    <style:style style:name="T103" style:parent-style-name="預設段落字型" style:family="text">
      <style:text-properties style:font-name="Times New Roman" fo:color="#000000"/>
    </style:style>
    <style:style style:name="T104" style:parent-style-name="預設段落字型" style:family="text">
      <style:text-properties style:font-name="Times New Roman" fo:color="#000000"/>
    </style:style>
    <style:style style:name="T105" style:parent-style-name="預設段落字型" style:family="text">
      <style:text-properties style:font-name="Times New Roman" fo:color="#000000"/>
    </style:style>
    <style:style style:name="T106" style:parent-style-name="預設段落字型" style:family="text">
      <style:text-properties style:font-name="Times New Roman" fo:color="#000000"/>
    </style:style>
    <style:style style:name="T107" style:parent-style-name="預設段落字型" style:family="text">
      <style:text-properties style:font-name="Times New Roman" fo:color="#000000"/>
    </style:style>
    <style:style style:name="T108" style:parent-style-name="預設段落字型" style:family="text">
      <style:text-properties style:font-name="Times New Roman" fo:color="#000000"/>
    </style:style>
    <style:style style:name="T109" style:parent-style-name="預設段落字型" style:family="text">
      <style:text-properties style:font-name="Times New Roman" fo:color="#000000"/>
    </style:style>
    <style:style style:name="T110" style:parent-style-name="預設段落字型" style:family="text">
      <style:text-properties style:font-name="Times New Roman" fo:color="#000000"/>
    </style:style>
    <style:style style:name="P111" style:parent-style-name="內文" style:family="paragraph">
      <style:paragraph-properties style:snap-to-layout-grid="false" fo:text-align="justify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112" style:parent-style-name="內文" style:family="paragraph">
      <style:paragraph-properties style:snap-to-layout-grid="false" fo:line-height="150%" fo:text-indent="0.3111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P143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144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150%" fo:margin-left="0.3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50%" fo:margin-left="0.3875in" fo:text-indent="-0.0972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list_cont2" style:family="text">
      <style:text-properties style:font-name-asian="標楷體" fo:color="#000000" fo:font-size="14pt" style:font-size-asian="14pt" style:font-size-complex="14pt"/>
    </style:style>
    <style:style style:name="T155" style:parent-style-name="list_cont2" style:family="text">
      <style:text-properties style:font-name-asian="標楷體" fo:color="#000000" fo:font-size="14pt" style:font-size-asian="14pt" style:font-size-complex="14pt"/>
    </style:style>
    <style:style style:name="T156" style:parent-style-name="list_cont2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超連結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超連結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0.1111in"/>
        </style:tab-stops>
      </style:paragraph-properties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184" style:parent-style-name="內文" style:family="paragraph">
      <style:paragraph-properties style:snap-to-layout-grid="false" fo:line-height="150%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150%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204" style:parent-style-name="內文" style:family="paragraph">
      <style:paragraph-properties style:snap-to-layout-grid="false" fo:line-height="150%" fo:text-indent="0.3888in"/>
    </style:style>
    <style:style style:name="T205" style:parent-style-name="預設段落字型" style:family="text">
      <style:text-properties style:font-name-asian="標楷體" fo:color="#000000" fo:font-size="14pt" style:font-size-asian="14pt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T212" style:parent-style-name="預設段落字型" style:family="text">
      <style:text-properties style:font-name-asian="標楷體" fo:color="#000000" fo:font-size="14pt" style:font-size-asian="14pt"/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T214" style:parent-style-name="預設段落字型" style:family="text">
      <style:text-properties style:font-name-asian="標楷體" fo:color="#000000" fo:font-size="14pt" style:font-size-asian="14pt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-asian="標楷體" fo:color="#000000" fo:font-size="14pt" style:font-size-asian="14pt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229" style:parent-style-name="預設段落字型" style:family="text">
      <style:text-properties style:font-name-asian="標楷體" fo:color="#000000" fo:font-size="14pt" style:font-size-asian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231" style:parent-style-name="超連結" style:family="text">
      <style:text-properties style:font-name-asian="標楷體" fo:color="#000000" fo:font-size="14pt" style:font-size-asian="14pt" style:font-size-complex="10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36" style:parent-style-name="內文" style:family="paragraph">
      <style:paragraph-properties fo:break-before="page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49" style:parent-style-name="內文" style:list-style-name="LFO23" style:family="paragraph"/>
    <style:style style:name="T2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59" style:family="table-column">
      <style:table-column-properties style:column-width="0.4833in"/>
    </style:style>
    <style:style style:name="TableColumn260" style:family="table-column">
      <style:table-column-properties style:column-width="0.9548in"/>
    </style:style>
    <style:style style:name="TableColumn261" style:family="table-column">
      <style:table-column-properties style:column-width="4.9034in"/>
    </style:style>
    <style:style style:name="Table258" style:family="table">
      <style:table-properties style:width="6.3416in" fo:margin-left="0in" table:align="center"/>
    </style:style>
    <style:style style:name="TableRow262" style:family="table-row">
      <style:table-row-properties style:min-row-height="0.2305in"/>
    </style:style>
    <style:style style:name="TableCell2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6D9F1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6D9F1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C6D9F1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269" style:family="table-row">
      <style:table-row-properties style:min-row-height="0.2305in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7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79" style:family="table-row">
      <style:table-row-properties style:min-row-height="0.2305in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8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90" style:family="table-row">
      <style:table-row-properties style:min-row-height="0.2305in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9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99" style:family="table-row">
      <style:table-row-properties style:min-row-height="0.2305in"/>
    </style:style>
    <style:style style:name="TableCell3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08" style:family="table-row">
      <style:table-row-properties style:min-row-height="0.2305in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T31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1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18" style:family="table-row">
      <style:table-row-properties style:min-row-height="0.2305in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T32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2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26" style:family="table-row">
      <style:table-row-properties style:min-row-height="0.2305in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</style:style>
    <style:style style:name="T33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35" style:family="table-row">
      <style:table-row-properties style:min-row-height="0.2305in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46" style:family="table-row">
      <style:table-row-properties style:min-row-height="0.2305in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5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55" style:family="table-row">
      <style:table-row-properties style:min-row-height="0.2305in"/>
    </style:style>
    <style:style style:name="TableCell3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T36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63" style:family="table-row">
      <style:table-row-properties style:min-row-height="0.2305in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</style:style>
    <style:style style:name="T36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6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6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6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74" style:family="table-row">
      <style:table-row-properties style:min-row-height="0.2305in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7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83" style:family="table-row">
      <style:table-row-properties style:min-row-height="0.2305in"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</style:style>
    <style:style style:name="T39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9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9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9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9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96" style:family="table-row">
      <style:table-row-properties style:min-row-height="0.2305in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0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0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0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0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0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0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0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07" style:family="table-row">
      <style:table-row-properties style:min-row-height="0.2305in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1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1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1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1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1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16" style:family="table-row">
      <style:table-row-properties style:min-row-height="0.2305in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T42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T42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2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24" style:family="table-row">
      <style:table-row-properties style:min-row-height="0.2305in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T4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2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3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3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3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34" style:family="table-row">
      <style:table-row-properties style:min-row-height="0.2305in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</style:style>
    <style:style style:name="T43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3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4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4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43" style:family="table-row">
      <style:table-row-properties style:min-row-height="0.2305in"/>
    </style:style>
    <style:style style:name="TableCell4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</style:style>
    <style:style style:name="T44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51" style:family="table-row">
      <style:table-row-properties style:min-row-height="0.2305in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5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5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5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5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6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6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62" style:family="table-row">
      <style:table-row-properties style:min-row-height="0.2305in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</style:style>
    <style:style style:name="T46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6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6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6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7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71" style:family="table-row">
      <style:table-row-properties style:min-row-height="0.2305in"/>
    </style:style>
    <style:style style:name="TableCell4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</style:style>
    <style:style style:name="T47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80" style:family="table-row">
      <style:table-row-properties style:min-row-height="0.2305in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</style:style>
    <style:style style:name="T48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8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8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8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8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8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8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9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91" style:family="table-row">
      <style:table-row-properties style:min-row-height="0.2305in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</style:style>
    <style:style style:name="T49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9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9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9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9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9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500" style:parent-style-name="內文" style:family="paragraph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501" style:parent-style-name="內文" style:family="paragraph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50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3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504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505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506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507" style:parent-style-name="內文" style:family="paragraph">
      <style:paragraph-properties fo:widows="2" fo:orphans="2" fo:break-before="page" style:snap-to-layout-grid="false"/>
      <style:text-properties style:font-name-asian="標楷體" fo:color="#333333" style:letter-kerning="false"/>
    </style:style>
    <style:style style:name="P508" style:parent-style-name="內文" style:list-style-name="LFO23" style:family="paragraph"/>
    <style:style style:name="T5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18" style:family="table-column">
      <style:table-column-properties style:column-width="0.4763in"/>
    </style:style>
    <style:style style:name="TableColumn519" style:family="table-column">
      <style:table-column-properties style:column-width="0.9402in"/>
    </style:style>
    <style:style style:name="TableColumn520" style:family="table-column">
      <style:table-column-properties style:column-width="4.8305in"/>
    </style:style>
    <style:style style:name="Table517" style:family="table">
      <style:table-properties style:width="6.2472in" fo:margin-left="0in" table:align="center"/>
    </style:style>
    <style:style style:name="TableRow521" style:family="table-row">
      <style:table-row-properties style:min-row-height="0.2277in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6D9F1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6D9F1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C6D9F1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528" style:family="table-row">
      <style:table-row-properties style:min-row-height="0.2277in"/>
    </style:style>
    <style:style style:name="TableCell5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</style:style>
    <style:style style:name="T53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</style:style>
    <style:style style:name="T53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37" style:family="table-row">
      <style:table-row-properties style:min-row-height="0.2277in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</style:style>
    <style:style style:name="T54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4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48" style:family="table-row">
      <style:table-row-properties style:min-row-height="0.2277in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/>
    </style:style>
    <style:style style:name="T55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5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5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5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5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5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57" style:family="table-row">
      <style:table-row-properties style:min-row-height="0.2277in"/>
    </style:style>
    <style:style style:name="TableCell5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</style:style>
    <style:style style:name="T56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66" style:family="table-row">
      <style:table-row-properties style:min-row-height="0.2277in"/>
    </style:style>
    <style:style style:name="TableCell5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</style:style>
    <style:style style:name="T56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7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77" style:family="table-row">
      <style:table-row-properties style:min-row-height="0.2277in"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/>
    </style:style>
    <style:style style:name="T58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8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8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8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8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8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86" style:family="table-row">
      <style:table-row-properties style:min-row-height="0.2277in"/>
    </style:style>
    <style:style style:name="TableCell5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90" style:parent-style-name="內文" style:family="paragraph">
      <style:paragraph-properties fo:widows="2" fo:orphans="2"/>
    </style:style>
    <style:style style:name="T59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</style:style>
    <style:style style:name="T59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96" style:family="table-row">
      <style:table-row-properties style:min-row-height="0.2277in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</style:style>
    <style:style style:name="T59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0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07" style:family="table-row">
      <style:table-row-properties style:min-row-height="0.2277in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</style:style>
    <style:style style:name="T61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1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16" style:family="table-row">
      <style:table-row-properties style:min-row-height="0.2277in"/>
    </style:style>
    <style:style style:name="TableCell6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</style:style>
    <style:style style:name="T62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T6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ableRow624" style:family="table-row">
      <style:table-row-properties style:min-row-height="0.2277in"/>
    </style:style>
    <style:style style:name="TableCell6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/>
    </style:style>
    <style:style style:name="T62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33" style:family="table-row">
      <style:table-row-properties style:min-row-height="0.2277in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style:snap-to-layout-grid="false" fo:line-height="0.1944in"/>
    </style:style>
    <style:style style:name="T63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63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63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64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64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ableRow642" style:family="table-row">
      <style:table-row-properties style:min-row-height="0.2277in"/>
    </style:style>
    <style:style style:name="TableCell6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</style:style>
    <style:style style:name="T64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50" style:family="table-row">
      <style:table-row-properties style:min-row-height="0.2277in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/>
    </style:style>
    <style:style style:name="T65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5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5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5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5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5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5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6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61" style:family="table-row">
      <style:table-row-properties style:min-row-height="0.2277in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style:snap-to-layout-grid="false" fo:text-align="justify" fo:line-height="0.1944in"/>
    </style:style>
    <style:style style:name="T66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65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666" style:parent-style-name="預設段落字型" style:family="text">
      <style:text-properties style:font-name-complex="Arial" fo:font-weight="bold" style:font-weight-asian="bold" fo:font-size="13pt" style:font-size-asian="13pt" style:font-size-complex="11pt" fo:background-color="#FFFFFF"/>
    </style:style>
    <style:style style:name="T667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668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669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ableRow670" style:family="table-row">
      <style:table-row-properties style:min-row-height="0.2277in"/>
    </style:style>
    <style:style style:name="TableCell6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T67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7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7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79" style:family="table-row">
      <style:table-row-properties style:min-row-height="0.2277in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/>
    </style:style>
    <style:style style:name="T68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8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8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8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8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8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8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8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90" style:family="table-row">
      <style:table-row-properties style:min-row-height="0.2277in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/>
    </style:style>
    <style:style style:name="T69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94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695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696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697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698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ableRow699" style:family="table-row">
      <style:table-row-properties style:min-row-height="0.2277in"/>
    </style:style>
    <style:style style:name="TableCell7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7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/>
    </style:style>
    <style:style style:name="T70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70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70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70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71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71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71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713" style:family="table-row">
      <style:table-row-properties style:min-row-height="0.2277in"/>
    </style:style>
    <style:style style:name="TableCell7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/>
    </style:style>
    <style:style style:name="T71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1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71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71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72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72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722" style:family="table-row">
      <style:table-row-properties style:min-row-height="0.2277in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/>
    </style:style>
    <style:style style:name="T72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2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72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7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7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7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731" style:family="table-row">
      <style:table-row-properties style:min-row-height="0.2277in"/>
    </style:style>
    <style:style style:name="TableCell7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bottom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</style:style>
    <style:style style:name="T73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/>
    </style:style>
    <style:style style:name="T7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740" style:family="table-row">
      <style:table-row-properties style:min-row-height="0.2277in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/>
    </style:style>
    <style:style style:name="T74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4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74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74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74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74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749" style:family="table-row">
      <style:table-row-properties style:min-row-height="0.2277in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/>
    </style:style>
    <style:style style:name="T75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5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75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75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75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75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P758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科技部107年度「週日閱讀科學大師」系列講座實施計畫<text:s text:c="2"/></text:p>
      <text:p text:style-name="P4"/>
      <text:list text:style-name="LFO6" text:continue-numbering="true">
        <text:list-item>
          <text:p text:style-name="P5"><text:span text:style-name="T6">計畫類別</text:span><text:span text:style-name="T7">--</text:span><text:span text:style-name="T8">科普活動</text:span><text:span text:style-name="T9">計畫（計畫歸屬：</text:span><text:span text:style-name="T10">科技部</text:span><text:span text:style-name="T11">國合司</text:span><text:span text:style-name="T12">）</text:span></text:p>
        </text:list-item>
      </text:list>
      <text:p text:style-name="P13">貳、計畫目的</text:p>
      <text:p text:style-name="P14"><text:span text:style-name="T15">一、</text:span><text:span text:style-name="T16">提昇</text:span><text:span text:style-name="T17">一般民眾</text:span><text:span text:style-name="T18">對</text:span><text:span text:style-name="T19">自然</text:span><text:span text:style-name="T20">科學</text:span><text:span text:style-name="T21">、</text:span><text:span text:style-name="T22">工程科學</text:span><text:span text:style-name="T23">及社會科學</text:span><text:span text:style-name="T24">的興趣及關切。</text:span></text:p>
      <text:p text:style-name="P25"><text:span text:style-name="T26">二、</text:span><text:span text:style-name="T27">擴散與</text:span><text:span text:style-name="T28">普及</text:span><text:span text:style-name="T29">一般民眾</text:span><text:span text:style-name="T30">的</text:span><text:span text:style-name="T31">科學知識及科學態度。</text:span></text:p>
      <text:p text:style-name="P32"><text:span text:style-name="T33">三、</text:span><text:span text:style-name="T34">引發青年學生</text:span><text:span text:style-name="T35">對於科學研究的興趣及行動。</text:span></text:p>
      <text:p text:style-name="P36">參、系列演講主題<text:s/></text:p>
      <text:p text:style-name="P37"><text:span text:style-name="T38"><text:tab/></text:span><text:span text:style-name="T39">本年度</text:span><text:span text:style-name="T40">「</text:span><text:span text:style-name="T41">週日閱讀科學大師」</text:span><text:span text:style-name="T42">演講</text:span><text:span text:style-name="T43">主題</text:span><text:span text:style-name="T44">以</text:span><text:span text:style-name="T45">多元並陳方式</text:span><text:span text:style-name="T46">，共規劃</text:span><text:span text:style-name="T47">16</text:span><text:span text:style-name="T48">場</text:span><text:span text:style-name="T49">，如計畫附件場次表</text:span><text:span text:style-name="T50">。</text:span><text:span text:style-name="T51">各場</text:span><text:span text:style-name="T52">次</text:span><text:span text:style-name="T53">為鼓勵</text:span><text:span text:style-name="T54">青年學生</text:span><text:span text:style-name="T55">參與</text:span><text:span text:style-name="T56">，</text:span><text:span text:style-name="T57">邀請南部</text:span><text:span text:style-name="T58">地區</text:span><text:span text:style-name="T59">高中校長擔任</text:span><text:span text:style-name="T60">講座</text:span><text:span text:style-name="T61">主持人</text:span><text:span text:style-name="T62">。</text:span></text:p>
      <text:p text:style-name="P63">肆、辦理單位</text:p>
      <text:list text:style-name="LFO21" text:continue-numbering="true">
        <text:list-item>
          <text:p text:style-name="P64">主辦單位：科技部科國司。</text:p>
        </text:list-item>
        <text:list-item>
          <text:p text:style-name="P65">承辦單位：國立科學工藝博物館、國立成功大學、國立高雄應用科技大學、財團法人國家實驗研究院國家高速網路與計算中心。</text:p>
        </text:list-item>
        <text:list-item>
          <text:p text:style-name="P66">協辦單位：中國工程師學會高雄市分會、警察廣播電臺高雄臺(FM93.1)、教育廣播電臺(FM101.7)、慶聯有線電視、港都有線電視</text:p>
        </text:list-item>
      </text:list>
      <text:p text:style-name="P67"><text:span text:style-name="T68">及其他平面及電子媒</text:span><text:span text:style-name="T69">體、</text:span><text:span text:style-name="T70">台灣仿生科技與五生產業發展協會</text:span><text:span text:style-name="T71">及</text:span><text:span text:style-name="T72">高雄市高師大附中校友會</text:span></text:p>
      <text:p text:style-name="P73"><text:span text:style-name="T74">伍、活動對象</text:span><text:span text:style-name="T75">及費用</text:span></text:p>
      <text:p text:style-name="P76"><text:span text:style-name="T77">本計畫以南部地區高中學生、大學生</text:span><text:span text:style-name="T78">、教師</text:span><text:span text:style-name="T79">及社會大眾為主要對象，</text:span><text:span text:style-name="T80">各場均免費進場</text:span><text:span text:style-name="T81">，</text:span><text:span text:style-name="T82">預估</text:span><text:span text:style-name="T83">參加</text:span><text:span text:style-name="T84">名額</text:span><text:span text:style-name="T85">8</text:span><text:span text:style-name="T86">場</text:span><text:span text:style-name="T87">次</text:span><text:span text:style-name="T88">約</text:span><text:span text:style-name="T89">2</text:span><text:span text:style-name="T90">,</text:span><text:span text:style-name="T91">4</text:span><text:span text:style-name="T92">00</text:span><text:span text:style-name="T93"><text:s/></text:span><text:span text:style-name="T94">人次。另也規劃</text:span><text:span text:style-name="T95">專屬網站</text:span><text:span text:style-name="T96">(http://science.</text:span><text:span text:style-name="T97">nchc.org</text:span><text:span text:style-name="T98">.tw)</text:span><text:span text:style-name="T99">提供</text:span><text:span text:style-name="T100">各場次</text:span><text:span text:style-name="T101">影音文字資料</text:span><text:span text:style-name="T102">，</text:span><text:span text:style-name="T103">並透過網路即時轉</text:span><text:soft-page-break/><text:span text:style-name="T104">播，</text:span><text:span text:style-name="T105">服務</text:span><text:span text:style-name="T106">無法</text:span><text:span text:style-name="T107">到現場</text:span><text:span text:style-name="T108">參加之民眾</text:span><text:span text:style-name="T109">，可在家利用電腦或隨時隨地利用手機觀看</text:span><text:span text:style-name="T110">。</text:span></text:p>
      <text:p text:style-name="P111">陸、活動時間及地點<text:s/></text:p>
      <text:p text:style-name="P112"><text:span text:style-name="T113">自</text:span><text:span text:style-name="T114">10</text:span><text:span text:style-name="T115">7</text:span><text:span text:style-name="T116">年</text:span><text:span text:style-name="T117">10</text:span><text:span text:style-name="T118">月至</text:span><text:span text:style-name="T119">10</text:span><text:span text:style-name="T120">8</text:span><text:span text:style-name="T121">年</text:span><text:span text:style-name="T122">6</text:span><text:span text:style-name="T123">月，共規劃舉辦</text:span><text:span text:style-name="T124">16</text:span><text:span text:style-name="T125">場</text:span><text:span text:style-name="T126">。擬邀請講座、</text:span><text:span text:style-name="T127">主題及</text:span><text:span text:style-name="T128">時間</text:span><text:span text:style-name="T129">詳</text:span><text:span text:style-name="T130">如附件</text:span><text:span text:style-name="T131">。地點皆在</text:span><text:span text:style-name="T132">國立</text:span><text:span text:style-name="T133">科學工藝博物館南館</text:span><text:span text:style-name="T134">國際</text:span><text:span text:style-name="T135">演講廳</text:span><text:span text:style-name="T136">舉辦</text:span><text:span text:style-name="T137">(3</text:span><text:span text:style-name="T138">4</text:span><text:span text:style-name="T139">0</text:span><text:span text:style-name="T140">個座位</text:span><text:span text:style-name="T141">)</text:span><text:span text:style-name="T142">。</text:span></text:p>
      <text:p text:style-name="P143">柒、報名方式</text:p>
      <text:p text:style-name="P144">一、個人報名</text:p>
      <text:p text:style-name="P145">請進入科工館網站http://www.nstm.gov.tw/，點選教育活動查詢，進入活動查詢預約報名。</text:p>
      <text:p text:style-name="P146">二、團體報名</text:p>
      <text:p text:style-name="P147"><text:span text:style-name="T148"><text:s/></text:span><text:span text:style-name="T149">聯絡人</text:span><text:span text:style-name="T150">科</text:span><text:span text:style-name="T151">工館</text:span><text:span text:style-name="T152">鄭瑞洲助理</text:span><text:span text:style-name="T153">研究員，電話：</text:span><text:span text:style-name="T154">07-3800089</text:span><text:span text:style-name="T155">分機</text:span><text:span text:style-name="T156">5124</text:span><text:span text:style-name="T157">；</text:span><text:span text:style-name="T158">E-mail</text:span><text:span text:style-name="T159">：</text:span><text:a office:title="開新視窗" xlink:href="mailto:adam@mail.nstm.gov.tw" office:target-frame-name="_blank" xlink:show="new"><text:span text:style-name="T160">adam@mail.nstm.gov.tw</text:span></text:a><text:span text:style-name="T161">；傳真：</text:span><text:span text:style-name="T162">07-3853467</text:span></text:p>
      <text:p text:style-name="P163"><text:span text:style-name="T164">三</text:span><text:span text:style-name="T165">、</text:span><text:span text:style-name="T166">公務人員終身學習網</text:span><text:span text:style-name="T167">請進入網站</text:span><text:a xlink:href="http://lifelonglearn.cpa.gov.tw/" office:target-frame-name="_top" xlink:show="replace"><text:span text:style-name="T168">http://lifelonglearn.cpa.gov.tw/</text:span></text:a><text:span text:style-name="T169"><text:s/></text:span><text:span text:style-name="T170">查詢</text:span><text:span text:style-name="T171">及</text:span><text:span text:style-name="T172">報名</text:span><text:span text:style-name="T173">。</text:span></text:p>
      <text:p text:style-name="P174"><text:span text:style-name="T175">四</text:span><text:span text:style-name="T176">、</text:span><text:span text:style-name="T177">現場報名：各場如報名未額滿，</text:span><text:span text:style-name="T178">當日</text:span><text:span text:style-name="T179">上午</text:span><text:span text:style-name="T180">9:30</text:span><text:span text:style-name="T181">開始受理現場報名參</text:span><text:span text:style-name="T182">加。</text:span></text:p>
      <text:p text:style-name="P183">捌、參加優惠</text:p>
      <text:p text:style-name="P184">一、本系列講座將舉辦16場，參與民眾可索取計次卡一張，出席一場蓋戳一次，全部出席5場，憑計次卡致贈科工館展示廳招待卷一張；出席10場，致贈科工館大銀幕電影票一張。</text:p>
      <text:p text:style-name="P185">二、贈閱現場參加民眾科技部「科學發展月刊」，並贈送現場提問觀眾紀念品。</text:p>
      <text:p text:style-name="P186"><text:span text:style-name="T187">三、</text:span><text:span text:style-name="T188">各級學校團體</text:span><text:span text:style-name="T189">(20</text:span><text:span text:style-name="T190">人以上</text:span><text:span text:style-name="T191">)</text:span><text:span text:style-name="T192">可享受團體報名優惠，上午參加講座，下午可</text:span><text:span text:style-name="T193">免費</text:span><text:span text:style-name="T194">進入科工館</text:span><text:span text:style-name="T195">(</text:span><text:span text:style-name="T196">北館展示廳</text:span><text:span text:style-name="T197">)</text:span><text:span text:style-name="T198">參觀。每場演講團體報名人數限</text:span><text:span text:style-name="T199">200</text:span><text:soft-page-break/><text:span text:style-name="T200">人，依報名先後順序額滿為止。</text:span></text:p>
      <text:p text:style-name="P201">四、參加講座教師每場核發2小時研習進修時數。</text:p>
      <text:p text:style-name="P202">五、各場講座登錄於公務人員終身學習網，每場核發終身學習時數2小時。</text:p>
      <text:p text:style-name="P203">玖、計畫預期具體成果</text:p>
      <text:p text:style-name="P204"><text:span text:style-name="T205">預計</text:span><text:span text:style-name="T206">參與</text:span><text:span text:style-name="T207">聽講人數</text:span><text:span text:style-name="T208">8</text:span><text:span text:style-name="T209">場</text:span><text:span text:style-name="T210">共</text:span><text:span text:style-name="T211">2</text:span><text:span text:style-name="T212">,</text:span><text:span text:style-name="T213">4</text:span><text:span text:style-name="T214">00</text:span><text:span text:style-name="T215">人</text:span><text:span text:style-name="T216">次</text:span><text:span text:style-name="T217">。本計畫</text:span><text:span text:style-name="T218">也</text:span><text:span text:style-name="T219">將透過</text:span><text:span text:style-name="T220">演講錄影帶、</text:span><text:span text:style-name="T221">DVD</text:span><text:span text:style-name="T222">光碟片、科普圖書、網站等</text:span><text:span text:style-name="T223">擴大科普教育效果</text:span><text:span text:style-name="T224">。</text:span><text:span text:style-name="T225">各年度</text:span><text:span text:style-name="T226">執行計畫</text:span><text:span text:style-name="T227">成果</text:span><text:span text:style-name="T228">，</text:span><text:span text:style-name="T229">公布於</text:span><text:span text:style-name="T230">網站</text:span><text:a xlink:href="http://science.nchc.org.tw" office:target-frame-name="_top" xlink:show="replace"><text:span text:style-name="T231">http://science.nchc.org.tw</text:span></text:a><text:span text:style-name="T232"><text:s/></text:span><text:span text:style-name="T233">。</text:span><text:span text:style-name="T234"><text:s/></text:span></text:p>
      <text:p text:style-name="P235"/>
      <text:soft-page-break/>
      <text:p text:style-name="P236"><text:span text:style-name="T237">附件</text:span><text:span text:style-name="T238"><text:s/></text:span><text:span text:style-name="T239">10</text:span><text:span text:style-name="T240">7</text:span><text:span text:style-name="T241">年度科技部</text:span><text:span text:style-name="T242">科普活動</text:span><text:span text:style-name="T243">計畫</text:span><text:span text:style-name="T244">--</text:span><text:span text:style-name="T245">週日閱讀</text:span><text:span text:style-name="T246">科學大師</text:span><text:span text:style-name="T247">系列</text:span><text:span text:style-name="T248">演講</text:span></text:p>
      <text:list text:style-name="LFO23" text:continue-numbering="true">
        <text:list-item>
          <text:p text:style-name="P249"><text:span text:style-name="T250">10</text:span><text:span text:style-name="T251">7</text:span><text:span text:style-name="T252">年</text:span><text:span text:style-name="T253">10</text:span><text:span text:style-name="T254">-12</text:span><text:span text:style-name="T255">月份</text:span><text:span text:style-name="T256">演講場次</text:span><text:span text:style-name="T257">:</text:span></text:p>
        </text:list-item>
      </text:list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場次</text:p>
          </table:table-cell>
          <table:table-cell table:style-name="TableCell265">
            <text:p text:style-name="P266">時間</text:p>
          </table:table-cell>
          <table:table-cell table:style-name="TableCell267">
            <text:p text:style-name="P268">講題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107/10/07</text:p>
          </table:table-cell>
          <table:table-cell table:style-name="TableCell274">
            <text:p text:style-name="P275"><text:span text:style-name="T276">科學儀器的故事</text:span><text:span text:style-name="T277">:<text:s/></text:span><text:span text:style-name="T278">由實驗科學走向公民科學</text:span></text:p>
          </table:table-cell>
        </table:table-row>
        <table:table-row table:style-name="TableRow279">
          <table:table-cell table:style-name="TableCell280" table:number-columns-spanned="3">
            <text:p text:style-name="P281"><text:span text:style-name="T282">主講人：</text:span><text:span text:style-name="T283">臺灣大學</text:span><text:span text:style-name="T284"><text:s/></text:span><text:span text:style-name="T285">應力所</text:span><text:span text:style-name="T286"><text:s/></text:span><text:span text:style-name="T287">江宏仁</text:span><text:span text:style-name="T288"><text:s/></text:span><text:span text:style-name="T289">副教授</text:span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<text:span text:style-name="T293">主持人：</text:span><text:span text:style-name="T294">高雄師大附中</text:span><text:span text:style-name="T295"><text:s/></text:span><text:span text:style-name="T296">李金鴦</text:span><text:span text:style-name="T297"><text:s/></text:span><text:span text:style-name="T298">校長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><text:span text:style-name="T304">107/10/14</text:span></text:p>
          </table:table-cell>
          <table:table-cell table:style-name="TableCell305">
            <text:p text:style-name="P306"><text:span text:style-name="T307">揭開鎂電池神秘的面紗</text:span></text:p>
          </table:table-cell>
        </table:table-row>
        <table:table-row table:style-name="TableRow308">
          <table:table-cell table:style-name="TableCell309" table:number-columns-spanned="3">
            <text:p text:style-name="內文"><text:span text:style-name="T310">主講人：</text:span><text:span text:style-name="T311">成功大學</text:span><text:span text:style-name="T312"><text:s/></text:span><text:span text:style-name="T313">材料系</text:span><text:span text:style-name="T314"><text:s/></text:span><text:span text:style-name="T315">洪飛義</text:span><text:span text:style-name="T316"><text:s/></text:span><text:span text:style-name="T317">教授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內文"><text:span text:style-name="T320">主持人：</text:span><text:span text:style-name="T321">鼓山高中</text:span><text:span text:style-name="T322"><text:s/></text:span><text:span text:style-name="T323">莊福泰</text:span><text:span text:style-name="T324"><text:s/></text:span><text:span text:style-name="T325">校長</text:span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P330"><text:span text:style-name="T331">107/10/21</text:span></text:p>
          </table:table-cell>
          <table:table-cell table:style-name="TableCell332">
            <text:p text:style-name="P333"><text:span text:style-name="T334">難以超越的極致工藝：義大利名琴的美聲奧秘</text:span></text:p>
          </table:table-cell>
        </table:table-row>
        <table:table-row table:style-name="TableRow335">
          <table:table-cell table:style-name="TableCell336" table:number-columns-spanned="3">
            <text:p text:style-name="P337"><text:span text:style-name="T338">主講人：</text:span><text:span text:style-name="T339">臺灣大學</text:span><text:span text:style-name="T340"><text:s/></text:span><text:span text:style-name="T341">化學系</text:span><text:span text:style-name="T342"><text:s/></text:span><text:span text:style-name="T343">戴桓青</text:span><text:span text:style-name="T344"><text:s/></text:span><text:span text:style-name="T345">副教授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<text:span text:style-name="T349">主持人：</text:span><text:span text:style-name="T350">鳳山高中</text:span><text:span text:style-name="T351"><text:s/></text:span><text:span text:style-name="T352">陳龔聲</text:span><text:span text:style-name="T353"><text:s/></text:span><text:span text:style-name="T354">校長</text:span>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<text:span text:style-name="T360">107/10/28</text:span></text:p>
          </table:table-cell>
          <table:table-cell table:style-name="TableCell361">
            <text:p text:style-name="內文"><text:span text:style-name="T362">乾淨的煤？淺談「碳封存」在淨煤科技中的角色與重要性</text:span></text:p>
          </table:table-cell>
        </table:table-row>
        <table:table-row table:style-name="TableRow363">
          <table:table-cell table:style-name="TableCell364" table:number-columns-spanned="3">
            <text:p text:style-name="P365"><text:span text:style-name="T366">主講人：</text:span><text:span text:style-name="T367">成功大學</text:span><text:span text:style-name="T368"><text:s/></text:span><text:span text:style-name="T369">資源系</text:span><text:span text:style-name="T370"><text:s/></text:span><text:span text:style-name="T371">謝秉志</text:span><text:span text:style-name="T372"><text:s/></text:span><text:span text:style-name="T373">副教授</text:span>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<text:span text:style-name="T377">主持人：</text:span><text:span text:style-name="T378">中山高中</text:span><text:span text:style-name="T379"><text:s/></text:span><text:span text:style-name="T380">王雪娥</text:span><text:span text:style-name="T381"><text:s/></text:span><text:span text:style-name="T382">校長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5</text:p>
          </table:table-cell>
          <table:table-cell table:style-name="TableCell386">
            <text:p text:style-name="P387"><text:span text:style-name="T388">107/11/11</text:span></text:p>
          </table:table-cell>
          <table:table-cell table:style-name="TableCell389">
            <text:p text:style-name="P390"><text:span text:style-name="T391">從「</text:span><text:span text:style-name="T392">0</text:span><text:span text:style-name="T393">」到「</text:span><text:span text:style-name="T394">-6400</text:span><text:span text:style-name="T395">」—地球的垂直軸</text:span></text:p>
          </table:table-cell>
        </table:table-row>
        <table:table-row table:style-name="TableRow396">
          <table:table-cell table:style-name="TableCell397" table:number-columns-spanned="3">
            <text:p text:style-name="P398"><text:span text:style-name="T399">主講人：</text:span><text:span text:style-name="T400">成功大學</text:span><text:span text:style-name="T401"><text:s/></text:span><text:span text:style-name="T402">地科系</text:span><text:span text:style-name="T403"><text:s/></text:span><text:span text:style-name="T404">龔慧貞</text:span><text:span text:style-name="T405"><text:s/></text:span><text:span text:style-name="T406">副教授</text:span>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<text:span text:style-name="T410">主持人：</text:span><text:span text:style-name="T411">高雄女中</text:span><text:span text:style-name="T412"><text:s/></text:span><text:span text:style-name="T413">林香吟</text:span><text:span text:style-name="T414"><text:s/></text:span><text:span text:style-name="T415">校長</text:span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6</text:p>
          </table:table-cell>
          <table:table-cell table:style-name="TableCell419">
            <text:p text:style-name="內文"><text:span text:style-name="T420">107/11/18</text:span></text:p>
          </table:table-cell>
          <table:table-cell table:style-name="TableCell421">
            <text:p text:style-name="內文"><text:span text:style-name="T422">20</text:span><text:span text:style-name="T423">世紀物理大師理查費曼其人其事</text:span></text:p>
          </table:table-cell>
        </table:table-row>
        <table:table-row table:style-name="TableRow424">
          <table:table-cell table:style-name="TableCell425" table:number-columns-spanned="3">
            <text:p text:style-name="內文"><text:span text:style-name="T426">主講人：</text:span><text:span text:style-name="T427">臺灣大學</text:span><text:span text:style-name="T428"><text:s/></text:span><text:span text:style-name="T429">物理學系</text:span><text:span text:style-name="T430"><text:s/></text:span><text:span text:style-name="T431">高涌泉</text:span><text:span text:style-name="T432"><text:s/></text:span><text:span text:style-name="T433">教授</text:span>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<text:span text:style-name="T437">主持人：</text:span><text:span text:style-name="T438">前鎮高中</text:span><text:span text:style-name="T439"><text:s/></text:span><text:span text:style-name="T440">夏日新</text:span><text:span text:style-name="T441"><text:s/></text:span><text:span text:style-name="T442">校長</text:span>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7</text:p>
          </table:table-cell>
          <table:table-cell table:style-name="TableCell446">
            <text:p text:style-name="P447"><text:span text:style-name="T448">107/12/02</text:span></text:p>
          </table:table-cell>
          <table:table-cell table:style-name="TableCell449">
            <text:p text:style-name="P450">跨越時空談宇宙</text:p>
          </table:table-cell>
        </table:table-row>
        <table:table-row table:style-name="TableRow451">
          <table:table-cell table:style-name="TableCell452" table:number-columns-spanned="3">
            <text:p text:style-name="P453"><text:span text:style-name="T454">主講人：</text:span><text:span text:style-name="T455">臺灣大學</text:span><text:span text:style-name="T456"><text:s/></text:span><text:span text:style-name="T457">物理學系及梁次震宇宙學中心</text:span><text:span text:style-name="T458"><text:s/></text:span><text:span text:style-name="T459">陳丕燊</text:span><text:span text:style-name="T460"><text:s/></text:span><text:span text:style-name="T461">講座教授兼中心主任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主持人：</text:span><text:span text:style-name="T466">臺南一中</text:span><text:span text:style-name="T467"><text:s/></text:span><text:span text:style-name="T468">張添唐</text:span><text:span text:style-name="T469"><text:s/></text:span><text:span text:style-name="T470">校長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8</text:p>
          </table:table-cell>
          <table:table-cell table:style-name="TableCell474">
            <text:p text:style-name="P475"><text:span text:style-name="T476">107/12/09</text:span></text:p>
          </table:table-cell>
          <table:table-cell table:style-name="TableCell477">
            <text:p text:style-name="P478"><text:span text:style-name="T479">餐桌上，看不見的敵人與朋友</text:span></text:p>
          </table:table-cell>
        </table:table-row>
        <table:table-row table:style-name="TableRow480">
          <table:table-cell table:style-name="TableCell481" table:number-columns-spanned="3">
            <text:p text:style-name="P482"><text:span text:style-name="T483">主講人：</text:span><text:span text:style-name="T484">成功大學</text:span><text:span text:style-name="T485"><text:s/></text:span><text:span text:style-name="T486">微免所</text:span><text:span text:style-name="T487"><text:s/></text:span><text:span text:style-name="T488">楊倍昌</text:span><text:span text:style-name="T489"><text:s/></text:span><text:span text:style-name="T490">教授</text:span></text:p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3">
            <text:p text:style-name="P493"><text:span text:style-name="T494">主持人：</text:span><text:span text:style-name="T495">屏東女中</text:span><text:span text:style-name="T496"><text:s/></text:span><text:span text:style-name="T497">林勳棟</text:span><text:span text:style-name="T498"><text:s/></text:span><text:span text:style-name="T499">校長</text:span></text:p>
          </table:table-cell>
          <table:covered-table-cell/>
          <table:covered-table-cell/>
        </table:table-row>
      </table:table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list text:style-name="LFO23" text:continue-numbering="true">
        <text:list-item>
          <text:p text:style-name="P508"><text:bookmark-start text:name="OLE_LINK18"/><text:bookmark-start text:name="OLE_LINK19"/><text:bookmark-start text:name="OLE_LINK20"/><text:span text:style-name="T509">10</text:span><text:span text:style-name="T510">8</text:span><text:span text:style-name="T511">年</text:span><text:span text:style-name="T512">3-</text:span><text:span text:style-name="T513">6</text:span><text:span text:style-name="T514">月份</text:span><text:span text:style-name="T515">演講場次</text:span><text:span text:style-name="T516">:</text:span></text:p>
        </text:list-item>
      </text:list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bookmark-end text:name="OLE_LINK18"/><text:bookmark-end text:name="OLE_LINK19"/><text:bookmark-end text:name="OLE_LINK20"/>場次</text:p>
          </table:table-cell>
          <table:table-cell table:style-name="TableCell524">
            <text:p text:style-name="P525">時間</text:p>
          </table:table-cell>
          <table:table-cell table:style-name="TableCell526">
            <text:p text:style-name="P527">講題</text:p>
          </table:table-cell>
        </table:table-row>
        <table:table-row table:style-name="TableRow528">
          <table:table-cell table:style-name="TableCell529">
            <text:p text:style-name="P530">9</text:p>
          </table:table-cell>
          <table:table-cell table:style-name="TableCell531">
            <text:p text:style-name="P532"><text:span text:style-name="T533">108/03/10</text:span></text:p>
          </table:table-cell>
          <table:table-cell table:style-name="TableCell534">
            <text:p text:style-name="P535"><text:span text:style-name="T536">人類是如何參透原子的奧祕？</text:span></text:p>
          </table:table-cell>
        </table:table-row>
        <table:table-row table:style-name="TableRow537">
          <table:table-cell table:style-name="TableCell538" table:number-columns-spanned="3">
            <text:p text:style-name="P539"><text:span text:style-name="T540">主講人：</text:span><text:span text:style-name="T541">臺灣大學</text:span><text:span text:style-name="T542"><text:s/></text:span><text:span text:style-name="T543">化學系</text:span><text:span text:style-name="T544"><text:s/></text:span><text:span text:style-name="T545">陳竹亭</text:span><text:span text:style-name="T546"><text:s/></text:span><text:span text:style-name="T547">名譽教授</text:span></text:p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3">
            <text:p text:style-name="P550"><text:span text:style-name="T551">主持人：</text:span><text:span text:style-name="T552">高雄中學</text:span><text:span text:style-name="T553"><text:s/></text:span><text:span text:style-name="T554">謝文斌</text:span><text:span text:style-name="T555"><text:s/></text:span><text:span text:style-name="T556">校長</text:span>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10</text:p>
          </table:table-cell>
          <table:table-cell table:style-name="TableCell560">
            <text:p text:style-name="P561"><text:span text:style-name="T562">108/03/31</text:span></text:p>
          </table:table-cell>
          <table:table-cell table:style-name="TableCell563">
            <text:p text:style-name="P564"><text:span text:style-name="T565">輕鬆快樂來探索化學</text:span></text:p>
          </table:table-cell>
        </table:table-row>
        <table:table-row table:style-name="TableRow566">
          <table:table-cell table:style-name="TableCell567" table:number-columns-spanned="3">
            <text:p text:style-name="P568"><text:span text:style-name="T569">主講人：</text:span><text:span text:style-name="T570">中興大學</text:span><text:span text:style-name="T571"><text:s/></text:span><text:span text:style-name="T572">化學系</text:span><text:span text:style-name="T573"><text:s/></text:span><text:span text:style-name="T574">鄭政峯</text:span><text:span text:style-name="T575"><text:s/></text:span><text:span text:style-name="T576">特聘教授兼副校長</text:span></text:p>
          </table:table-cell>
          <table:covered-table-cell/>
          <table:covered-table-cell/>
        </table:table-row>
        <table:table-row table:style-name="TableRow577">
          <table:table-cell table:style-name="TableCell578" table:number-columns-spanned="3">
            <text:p text:style-name="P579"><text:span text:style-name="T580">主持人：</text:span><text:span text:style-name="T581">臺南女中</text:span><text:span text:style-name="T582"><text:s/></text:span><text:span text:style-name="T583">鄭文儀</text:span><text:span text:style-name="T584"><text:s/></text:span><text:span text:style-name="T585">校長</text:span></text:p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11</text:p>
          </table:table-cell>
          <table:table-cell table:style-name="TableCell589">
            <text:p text:style-name="P590"><text:span text:style-name="T591">108/04/14</text:span></text:p>
          </table:table-cell>
          <table:table-cell table:style-name="TableCell592">
            <text:p text:style-name="P593"><text:span text:style-name="T594">您喝的威士忌是真的嗎</text:span><text:span text:style-name="T595">?</text:span></text:p>
          </table:table-cell>
        </table:table-row>
        <table:table-row table:style-name="TableRow596">
          <table:table-cell table:style-name="TableCell597" table:number-columns-spanned="3">
            <text:p text:style-name="P598"><text:span text:style-name="T599">主講人：</text:span><text:span text:style-name="T600">中央警察大學</text:span><text:span text:style-name="T601"><text:s/></text:span><text:span text:style-name="T602">鑑識科學系</text:span><text:span text:style-name="T603"><text:s/></text:span><text:span text:style-name="T604">張維敦</text:span><text:span text:style-name="T605"><text:s/></text:span><text:span text:style-name="T606">教授</text:span></text:p>
          </table:table-cell>
          <table:covered-table-cell/>
          <table:covered-table-cell/>
        </table:table-row>
        <table:table-row table:style-name="TableRow607">
          <table:table-cell table:style-name="TableCell608" table:number-columns-spanned="3">
            <text:p text:style-name="P609"><text:span text:style-name="T610">主持人：</text:span><text:span text:style-name="T611">屏東高中</text:span><text:span text:style-name="T612"><text:s/></text:span><text:span text:style-name="T613">陳國祥</text:span><text:span text:style-name="T614"><text:s/></text:span><text:span text:style-name="T615">校長</text:span></text:p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12</text:p>
          </table:table-cell>
          <table:table-cell table:style-name="TableCell619">
            <text:p text:style-name="P620"><text:span text:style-name="T621">108/04/28</text:span></text:p>
          </table:table-cell>
          <table:table-cell table:style-name="TableCell622">
            <text:p text:style-name="內文"><text:span text:style-name="T623">刑事鑑識與司法正義</text:span></text:p>
          </table:table-cell>
        </table:table-row>
        <table:table-row table:style-name="TableRow624">
          <table:table-cell table:style-name="TableCell625" table:number-columns-spanned="3">
            <text:p text:style-name="P626"><text:span text:style-name="T627">主講人：</text:span><text:span text:style-name="T628">財團法人李昌鈺博士物證科學教育基金會</text:span><text:span text:style-name="T629"><text:s/></text:span><text:span text:style-name="T630">謝松善</text:span><text:span text:style-name="T631"><text:s/></text:span><text:span text:style-name="T632">副執行長</text:span></text:p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3">
            <text:p text:style-name="P635"><text:span text:style-name="T636">主持人：</text:span><text:span text:style-name="T637">岡山高中</text:span><text:span text:style-name="T638"><text:s/></text:span><text:span text:style-name="T639">楊榮仁</text:span><text:span text:style-name="T640"><text:s/></text:span><text:span text:style-name="T641">校長</text:span></text:p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13</text:p>
          </table:table-cell>
          <table:table-cell table:style-name="TableCell645">
            <text:p text:style-name="P646">108/05/19</text:p>
          </table:table-cell>
          <table:table-cell table:style-name="TableCell647">
            <text:p text:style-name="P648"><text:span text:style-name="T649">現代洗冤錄</text:span></text:p>
          </table:table-cell>
        </table:table-row>
        <table:table-row table:style-name="TableRow650">
          <table:table-cell table:style-name="TableCell651" table:number-columns-spanned="3">
            <text:p text:style-name="P652"><text:span text:style-name="T653">主講人：</text:span><text:span text:style-name="T654">法務部法醫研究所法醫病理組</text:span><text:span text:style-name="T655"><text:s/></text:span><text:span text:style-name="T656">蕭開平</text:span><text:span text:style-name="T657"><text:s/></text:span><text:span text:style-name="T658">前組長</text:span><text:span text:style-name="T659">/</text:span><text:span text:style-name="T660">教授</text:span></text:p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3">
            <text:p text:style-name="P663"><text:span text:style-name="T664">主持人：</text:span><text:span text:style-name="T665">路竹高中</text:span><text:span text:style-name="T666"> </text:span><text:span text:style-name="T667">陳弘裕</text:span><text:span text:style-name="T668"><text:s/></text:span><text:span text:style-name="T669">校長</text:span></text:p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14</text:p>
          </table:table-cell>
          <table:table-cell table:style-name="TableCell673">
            <text:p text:style-name="P674">108/05/26</text:p>
          </table:table-cell>
          <table:table-cell table:style-name="TableCell675">
            <text:p text:style-name="內文"><text:span text:style-name="T676">陶之鍊金術</text:span><text:span text:style-name="T677"><text:s/>--<text:s/></text:span><text:span text:style-name="T678">陶瓷產品的製造</text:span></text:p>
          </table:table-cell>
        </table:table-row>
        <table:table-row table:style-name="TableRow679">
          <table:table-cell table:style-name="TableCell680" table:number-columns-spanned="3">
            <text:p text:style-name="P681"><text:span text:style-name="T682">主講人：</text:span><text:span text:style-name="T683">成功大學</text:span><text:span text:style-name="T684"><text:s/></text:span><text:span text:style-name="T685">材料系</text:span><text:span text:style-name="T686"><text:s/></text:span><text:span text:style-name="T687">黃啟祥</text:span><text:span text:style-name="T688"><text:s/></text:span><text:span text:style-name="T689">教授</text:span></text:p>
          </table:table-cell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<text:span text:style-name="T693">主持人：</text:span><text:bookmark-start text:name="m_-1050067406561488470_m_106949085498523"/><text:span text:style-name="T694">臺南二中</text:span><text:span text:style-name="T695"><text:s/></text:span><text:span text:style-name="T696">鄭忠煌</text:span><text:span text:style-name="T697"><text:s/></text:span><text:span text:style-name="T698">校長</text:span><text:bookmark-end text:name="m_-1050067406561488470_m_106949085498523"/></text:p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15</text:p>
          </table:table-cell>
          <table:table-cell table:style-name="TableCell702">
            <text:p text:style-name="P703">108/06/02</text:p>
          </table:table-cell>
          <table:table-cell table:style-name="TableCell704">
            <text:p text:style-name="P705"><text:span text:style-name="T706">「變廢為寶，超環保</text:span><text:span text:style-name="T707">!<text:s/></text:span><text:span text:style-name="T708">—</text:span><text:span text:style-name="T709"><text:s/></text:span><text:span text:style-name="T710">從鏽皮到馬達心臟的大變身</text:span><text:span text:style-name="T711">!</text:span><text:span text:style-name="T712">」</text:span></text:p>
          </table:table-cell>
        </table:table-row>
        <table:table-row table:style-name="TableRow713">
          <table:table-cell table:style-name="TableCell714" table:number-columns-spanned="3">
            <text:p text:style-name="P715"><text:span text:style-name="T716">主講人：</text:span><text:span text:style-name="T717">中國鋼鐵股份有限公司</text:span><text:span text:style-name="T718"><text:s/></text:span><text:span text:style-name="T719">蔡松釗</text:span><text:span text:style-name="T720"><text:s/></text:span><text:span text:style-name="T721">技術副總</text:span></text:p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3">
            <text:p text:style-name="P724"><text:span text:style-name="T725">主持人：</text:span><text:span text:style-name="T726">新化高中</text:span><text:span text:style-name="T727"><text:s/></text:span><text:span text:style-name="T728">鄭曜忠</text:span><text:span text:style-name="T729"><text:s/></text:span><text:span text:style-name="T730">校長</text:span></text:p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16</text:p>
          </table:table-cell>
          <table:table-cell table:style-name="TableCell734">
            <text:p text:style-name="P735"><text:span text:style-name="T736">108/06/16</text:span></text:p>
          </table:table-cell>
          <table:table-cell table:style-name="TableCell737">
            <text:p text:style-name="P738"><text:span text:style-name="T739">神經感覺系統在動物戰鬥時扮演的角色</text:span></text:p>
          </table:table-cell>
        </table:table-row>
        <table:table-row table:style-name="TableRow740">
          <table:table-cell table:style-name="TableCell741" table:number-columns-spanned="3">
            <text:p text:style-name="P742"><text:span text:style-name="T743">主講人：</text:span><text:span text:style-name="T744">國立海洋生物博物館</text:span><text:span text:style-name="T745"><text:s/></text:span><text:span text:style-name="T746">嚴宏洋</text:span><text:span text:style-name="T747"><text:s/></text:span><text:span text:style-name="T748">特聘講座教授</text:span></text:p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3">
            <text:p text:style-name="P751"><text:span text:style-name="T752">主持人：</text:span><text:span text:style-name="T753">中鴻鋼鐵股份有限公司</text:span><text:span text:style-name="T754"><text:s/></text:span><text:span text:style-name="T755">陳玉松</text:span><text:span text:style-name="T756"><text:s/></text:span><text:span text:style-name="T757">榮譽顧問</text:span></text:p>
          </table:table-cell>
          <table:covered-table-cell/>
          <table:covered-table-cell/>
        </table:table-row>
      </table:table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5in" fo:text-indent="-0.7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 style:default-outline-level="1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s11" style:display-name="ts11" style:family="text">
      <style:text-properties style:font-name="sөũ" style:text-line-through-type="none" fo:color="#333333" fo:font-size="10pt" style:font-size-asian="10pt" style:font-size-complex="10pt" style:text-underline-type="none"/>
    </style:style>
    <style:style style:name="頁碼" style:display-name="頁碼" style:family="text" style:parent-style-name="預設段落字型"/>
    <style:style style:name="list_cont2" style:display-name="list_cont2" style:family="text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62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/>
        <style:text-properties style:font-name="標楷體"/>
      </text:list-level-style-bullet>
      <text:list-level-style-bullet text:level="2" text:style-name="WW_CharLFO19LVL2" text:bullet-char="•">
        <style:list-level-properties text:space-before="0.75in" text:min-label-width="0.25in"/>
        <style:text-properties style:font-name="標楷體"/>
      </text:list-level-style-bullet>
      <text:list-level-style-bullet text:level="3" text:style-name="WW_CharLFO19LVL3" text:bullet-char="•">
        <style:list-level-properties text:space-before="1.25in" text:min-label-width="0.25in"/>
        <style:text-properties style:font-name="標楷體"/>
      </text:list-level-style-bullet>
      <text:list-level-style-bullet text:level="4" text:style-name="WW_CharLFO19LVL4" text:bullet-char="•">
        <style:list-level-properties text:space-before="1.75in" text:min-label-width="0.25in"/>
        <style:text-properties style:font-name="標楷體"/>
      </text:list-level-style-bullet>
      <text:list-level-style-bullet text:level="5" text:style-name="WW_CharLFO19LVL5" text:bullet-char="•">
        <style:list-level-properties text:space-before="2.25in" text:min-label-width="0.25in"/>
        <style:text-properties style:font-name="標楷體"/>
      </text:list-level-style-bullet>
      <text:list-level-style-bullet text:level="6" text:style-name="WW_CharLFO19LVL6" text:bullet-char="•">
        <style:list-level-properties text:space-before="2.75in" text:min-label-width="0.25in"/>
        <style:text-properties style:font-name="標楷體"/>
      </text:list-level-style-bullet>
      <text:list-level-style-bullet text:level="7" text:style-name="WW_CharLFO19LVL7" text:bullet-char="•">
        <style:list-level-properties text:space-before="3.25in" text:min-label-width="0.25in"/>
        <style:text-properties style:font-name="標楷體"/>
      </text:list-level-style-bullet>
      <text:list-level-style-bullet text:level="8" text:style-name="WW_CharLFO19LVL8" text:bullet-char="•">
        <style:list-level-properties text:space-before="3.75in" text:min-label-width="0.25in"/>
        <style:text-properties style:font-name="標楷體"/>
      </text:list-level-style-bullet>
      <text:list-level-style-bullet text:level="9" text:style-name="WW_CharLFO19LVL9" text:bullet-char="•">
        <style:list-level-properties text:space-before="4.25in" text:min-label-width="0.25in"/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十二、研究計畫內容：</dc:title>
    <meta:initial-creator>sjhu_胡庶蓉</meta:initial-creator>
    <dc:creator>a</dc:creator>
    <meta:creation-date>2019-01-23T04:02:00Z</meta:creation-date>
    <dc:date>2019-01-23T04:02:00Z</dc:date>
    <meta:print-date>2005-02-02T04:48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9" meta:character-count="2669" meta:row-count="18" meta:non-whitespace-character-count="2275"/>
  </office:meta>
</office:document-meta>
</file>