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1972in" text:min-label-width="0.25in"/>
      </text:list-level-style-number>
      <text:list-level-style-number text:level="3" style:num-suffix="." style:num-format="1">
        <style:list-level-properties text:space-before="0.3854in" text:min-label-width="0.25in"/>
      </text:list-level-style-number>
      <text:list-level-style-number text:level="4" style:num-suffix="." style:num-format="1">
        <style:list-level-properties text:space-before="1.052in" text:min-label-width="0.3333in"/>
      </text:list-level-style-number>
      <text:list-level-style-number text:level="5" style:num-suffix="、" style:num-format="甲, 乙, 丙, ...">
        <style:list-level-properties text:space-before="1.3854in" text:min-label-width="0.3333in"/>
      </text:list-level-style-number>
      <text:list-level-style-number text:level="6" style:num-suffix="." style:num-format="i">
        <style:list-level-properties fo:text-align="end" text:space-before="1.7187in" text:min-label-width="0.3333in"/>
      </text:list-level-style-number>
      <text:list-level-style-number text:level="7" style:num-suffix="." style:num-format="1">
        <style:list-level-properties text:space-before="2.052in" text:min-label-width="0.3333in"/>
      </text:list-level-style-number>
      <text:list-level-style-number text:level="8" style:num-suffix="、" style:num-format="甲, 乙, 丙, ...">
        <style:list-level-properties text:space-before="2.3854in" text:min-label-width="0.3333in"/>
      </text:list-level-style-number>
      <text:list-level-style-number text:level="9" style:num-suffix="." style:num-format="i">
        <style:list-level-properties fo:text-align="end" text:space-before="2.718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5in" fo:margin-left="0.0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end" fo:line-height="0.25in" fo:margin-left="0.052in" fo:margin-right="0.0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05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S1" style:family="section">
      <style:section-properties fo:margin-left="-0.0791in" fo:margin-right="-0.0791in" style:writing-mode="lr-tb">
        <style:columns fo:column-count="2" fo:column-gap="0.2951in"/>
      </style:section-properties>
    </style:style>
    <style:style style:name="P16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17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8" style:parent-style-name="預設段落字型" style:family="text">
      <style:text-properties style:font-name-asian="標楷體"/>
    </style:style>
    <style:style style:name="P19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20" style:parent-style-name="預設段落字型" style:family="text">
      <style:text-properties style:font-name-asian="標楷體"/>
    </style:style>
    <style:style style:name="P21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25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26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27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28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29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30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31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32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38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39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40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41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42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43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44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45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46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47" style:parent-style-name="內文" style:list-style-name="LFO1" style:family="paragraph">
      <style:paragraph-properties style:snap-to-layout-grid="false" fo:margin-left="0.3361in" fo:text-indent="-0.3194in">
        <style:tab-stops>
          <style:tab-stop style:type="left" style:position="0.0722in"/>
          <style:tab-stop style:type="left" style:position="0.1111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P49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50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5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background-color="#FFFFFF"/>
    </style:style>
    <style:style style:name="T56" style:parent-style-name="預設段落字型" style:family="text">
      <style:text-properties style:font-name-asian="標楷體" fo:background-color="#FFFFFF"/>
    </style:style>
    <style:style style:name="T57" style:parent-style-name="預設段落字型" style:family="text">
      <style:text-properties style:font-name-asian="標楷體" fo:background-color="#FFFFFF"/>
    </style:style>
    <style:style style:name="T58" style:parent-style-name="預設段落字型" style:family="text">
      <style:text-properties style:font-name-asian="標楷體" fo:background-color="#FFFFFF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1" style:family="paragraph">
      <style:paragraph-properties style:snap-to-layout-grid="false" fo:text-align="justify" fo:margin-left="0.3361in" fo:text-indent="-0.3194in">
        <style:tab-stops>
          <style:tab-stop style:type="left" style:position="0.0722in"/>
          <style:tab-stop style:type="left" style:position="0.1111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6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6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6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8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8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9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9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0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0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0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0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0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2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2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3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3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37" style:parent-style-name="內文" style:list-style-name="LFO1" style:family="paragraph">
      <style:paragraph-properties style:snap-to-layout-grid="false" fo:text-align="justify" fo:margin-left="0.3361in" fo:text-indent="-0.3194in">
        <style:tab-stops>
          <style:tab-stop style:type="left" style:position="0.0722in"/>
          <style:tab-stop style:type="left" style:position="0.1111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T142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T143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T144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P145" style:parent-style-name="內文" style:list-style-name="LFO1" style:family="paragraph">
      <style:paragraph-properties style:snap-to-layout-grid="false" fo:text-align="justify" fo:margin-left="0.3361in" fo:text-indent="-0.3194in">
        <style:tab-stops>
          <style:tab-stop style:type="left" style:position="0.0722in"/>
          <style:tab-stop style:type="left" style:position="0.1111in"/>
        </style:tab-stops>
      </style:paragraph-properties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P14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4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4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4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 style:text-position="super 50%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5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5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5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6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6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7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7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7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7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7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7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8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8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8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8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background-color="#FFFFFF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0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0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1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1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1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1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1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 fo:margin-left="0.0166in">
        <style:tab-stops>
          <style:tab-stop style:type="left" style:position="0.3166in"/>
          <style:tab-stop style:type="left" style:position="0.3916in"/>
        </style:tab-stops>
      </style:paragraph-properties>
      <style:text-properties style:font-name="標楷體" style:font-name-asian="標楷體"/>
    </style:style>
    <style:style style:name="P22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2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2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4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5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5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5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5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5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5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5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5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5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5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60" style:parent-style-name="HTML預設格式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  <style:tab-stop style:type="left" style:position="0.2861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/>
    </style:style>
    <style:style style:name="P26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7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7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7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7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justify" fo:margin-left="0.0166in">
        <style:tab-stops>
          <style:tab-stop style:type="left" style:position="0.3166in"/>
          <style:tab-stop style:type="left" style:position="0.3916in"/>
        </style:tab-stops>
      </style:paragraph-properties>
      <style:text-properties style:font-name="標楷體" style:font-name-asian="標楷體"/>
    </style:style>
    <style:style style:name="P29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0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0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0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0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2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2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2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2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2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2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2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font-weight-complex="bold"/>
    </style:style>
    <style:style style:name="T329" style:parent-style-name="預設段落字型" style:family="text">
      <style:text-properties style:font-name="標楷體" style:font-name-asian="標楷體" style:font-weight-complex="bold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style:text-position="super 50%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HTML預設格式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  <style:tab-stop style:type="left" style:position="0.2861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4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351" style:parent-style-name="預設段落字型" style:family="text">
      <style:text-properties style:font-name="標楷體" style:font-name-asian="標楷體" style:font-weight-complex="bold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5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6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6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6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6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6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6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6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6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6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7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7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7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7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7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8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8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88" style:parent-style-name="內文" style:family="paragraph">
      <style:paragraph-properties style:snap-to-layout-grid="false" fo:text-align="justify" fo:margin-left="0.0166in">
        <style:tab-stops>
          <style:tab-stop style:type="left" style:position="0.343in"/>
        </style:tab-stops>
      </style:paragraph-properties>
      <style:text-properties style:font-name="標楷體" style:font-name-asian="標楷體"/>
    </style:style>
    <style:style style:name="P38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style:font-weight-complex="bold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weight-complex="bold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0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1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1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1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1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1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font-weight-complex="bold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2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2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3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3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3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3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4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南市</text:span><text:span text:style-name="T4">107</text:span><text:span text:style-name="T5">學年度國小成語競賽題庫</text:span><text:span text:style-name="T6"><text:s text:c="8"/></text:span><text:span text:style-name="T7">10</text:span><text:span text:style-name="T8">7</text:span><text:span text:style-name="T9">.1</text:span><text:span text:style-name="T10">1</text:span><text:span text:style-name="T11">.</text:span><text:span text:style-name="T12">8</text:span><text:span text:style-name="T13">修訂</text:span></text:p>
      <text:p text:style-name="P14"/>
      <text:p text:style-name="P15"/>
      <text:section text:name="Sect1" text:style-name="S1">
        <text:soft-page-break/>
        <text:list text:style-name="LFO1" text:continue-numbering="true">
          <text:list-item>
            <text:list>
              <text:list-item>
                <text:p text:style-name="P16">口若懸河：形容人說起話來像瀑布一樣滔滔不絕，比喻人能言善辯。與「笨口拙舌、張口結舌、期期艾艾」相反。</text:p>
              </text:list-item>
              <text:list-item>
                <text:p text:style-name="P17"><text:span text:style-name="T18">探囊取物：伸手到袋子裡拿取東西。比喻事情極容易辦到。也作「囊中取物」。</text:span></text:p>
              </text:list-item>
              <text:list-item>
                <text:p text:style-name="P19"><text:span text:style-name="T20">守株待兔：沿用過去的方法，守在樹旁，等待撞樹而死的兔子，最後終一無所得。比喻拘泥守成。後亦用「守株待兔」比喻妄想不勞而獲或等著目標自己送上門來。</text:span></text:p>
              </text:list-item>
              <text:list-item>
                <text:p text:style-name="P21"><text:span text:style-name="T22">明察秋毫：目光敏銳，可看見秋天鳥獸新長的毫毛。後用「明察秋毫」比喻洞察一切，能看到極細微的地方。（秋毫：鳥獸在秋天新長的細毛。後用以比喻細微的事物。</text:span><text:span text:style-name="T23">)</text:span></text:p>
              </text:list-item>
              <text:list-item>
                <text:p text:style-name="P24">投桃報李：比喻朋友之間友情深重，禮尚往來。</text:p>
              </text:list-item>
              <text:list-item>
                <text:p text:style-name="P25">防微杜漸：微，隱微。杜，堵塞、阻絕。漸，逐漸擴大。在錯誤或壞事萌芽的時候及時制止，杜絕它發展。意指謹慎地防止事物的惡化。</text:p>
              </text:list-item>
              <text:list-item>
                <text:p text:style-name="P26">宜室宜家：指女子有婦德，能使家庭和樂，夫婦和諧。</text:p>
              </text:list-item>
              <text:list-item>
                <text:p text:style-name="P27">謙沖自牧：指人謙虛不自滿。（牧，養）</text:p>
              </text:list-item>
              <text:list-item>
                <text:p text:style-name="P28">一言九鼎：形容說話具有決定性的作用。（鼎，古代國家的寶器）</text:p>
              </text:list-item>
              <text:list-item>
                <text:p text:style-name="P29">鴻鵠ㄏㄨˊ之志：鴻鵠，天鵝，善高飛；形容遠大的志向，與「燕雀之志」相反。</text:p>
              </text:list-item>
              <text:list-item>
                <text:p text:style-name="P30">疾風勁草：喻遭遇危難，才知其節操的堅貞。</text:p>
              </text:list-item>
              <text:list-item>
                <text:p text:style-name="P31">矯揉造作：刻意的人工施為與雕琢。後亦用「矯揉造作」形容裝腔作勢、刻意做作的態度。義近「裝腔作勢」、「裝模作樣」。</text:p>
              </text:list-item>
              <text:list-item>
                <text:p text:style-name="P32"><text:span text:style-name="T33">孜ㄗ孜不倦：指勤勉而不知疲倦。也作「孳ㄗ孳不倦」。</text:span><text:span text:style-name="T34">(</text:span><text:span text:style-name="T35">孜孜，勤勉不懈。</text:span><text:span text:style-name="T36">)</text:span></text:p>
              </text:list-item>
              <text:list-item>
                <text:p text:style-name="P37">伯樂相ㄒㄧㄤˋ馬：比喻善於發現、選拔人才。（伯樂，本名孫陽，春秋秦穆公時人，以善於觀察馬著稱）</text:p>
              </text:list-item>
              <text:list-item>
                <text:p text:style-name="P38">沉魚落雁：形容女子容貌美麗出眾。（「閉月羞花」、「國色天香」、「傾國傾城」皆可形容美人）</text:p>
              </text:list-item>
              <text:list-item>
                <text:p text:style-name="P39">吳下阿蒙：用以譏諷人沒有才學。（阿蒙，三國時吳國大將呂蒙）</text:p>
              </text:list-item>
              <text:list-item>
                <text:p text:style-name="P40">高瞻遠矚ㄓㄨˇ：形容人眼光遠大。（瞻，遠望；矚，注視）</text:p>
              </text:list-item>
              <text:list-item>
                <text:p text:style-name="P41">光風霽ㄐㄧˋ月：用雨過天晴時的清風明月，比喻人坦蕩高尚的胸懷品格。（光風，雨後初晴時的和風；霽，指雨雪初晴）</text:p>
              </text:list-item>
              <text:list-item>
                <text:p text:style-name="P42">口碑載道:<text:s/>眾人稱頌的話語，就像刻在記功碑上一樣，到處流傳。比喻廣受好評。同「有口皆碑」</text:p>
              </text:list-item>
              <text:list-item>
                <text:p text:style-name="P43">江郎才盡：南朝文學家江淹，少有文名，晚年文思漸衰。比喻才情文思的減退。</text:p>
              </text:list-item>
              <text:list-item>
                <text:p text:style-name="P44">行雲流水：比喻文章非常自然，毫不呆板。</text:p>
              </text:list-item>
              <text:list-item>
                <text:p text:style-name="P45">行不由徑：走路不走小路。比喻人行事光明正大，心胸坦蕩磊落。</text:p>
              </text:list-item>
              <text:list-item>
                <text:p text:style-name="P46">文ㄨㄣˋ過飾非：文：掩飾。飾：遮掩、偽裝。掩飾過失、錯誤。</text:p>
              </text:list-item>
              <text:list-item>
                <text:p text:style-name="P47"><text:span text:style-name="T48">童叟無欺：童意為「小孩」、叟意為「老人」，對待小孩和老人的態度一樣，不會欺瞞。比喻商店買賣誠實有信用。</text:span></text:p>
              </text:list-item>
              <text:list-item>
                <text:p text:style-name="P49">千里鵝毛：喻禮物雖輕但情意甚重。（鵝毛，指物品微薄）</text:p>
              </text:list-item>
              <text:list-item>
                <text:p text:style-name="P50">鍥ㄑㄧㄝˋ而不捨：比喻做事持之以恆，堅持不懈。（鍥，雕刻；捨，停止）</text:p>
              </text:list-item>
              <text:list-item>
                <text:p text:style-name="P51"><text:span text:style-name="T52">一暴ㄆㄨ</text:span><text:span text:style-name="T53">ˋ</text:span><text:span text:style-name="T54">十寒：</text:span><text:span text:style-name="T55">在陽光下曝晒一天，又接連冷凍十天。比喻人做事缺乏恆心，時常中斷</text:span><text:span text:style-name="T56">(</text:span><text:span text:style-name="T57">暴，同「曝」，曝晒</text:span><text:span text:style-name="T58">)</text:span><text:span text:style-name="T59">。</text:span></text:p>
              </text:list-item>
              <text:list-item>
                <text:p text:style-name="P60"><text:span text:style-name="T61">滴水穿石：</text:span><text:span text:style-name="T62">滴水久了可使石穿。比喻持之以恆，事必有成。後亦用「水滴石穿」比喻小問題日積月累也會成為大問題。義近「有志竟成」，與「半</text:span><text:soft-page-break/><text:span text:style-name="T63">途而廢」義反。</text:span></text:p>
              </text:list-item>
              <text:list-item>
                <text:p text:style-name="P64">寸草春暉：比喻父母養育恩情的深重，兒女竭盡心力亦難以回報。（寸草，一寸長的小草，指兒女；春暉，春天溫暖的陽光，指父母對兒女細心的呵護與教養）</text:p>
              </text:list-item>
              <text:list-item>
                <text:p text:style-name="P65">金蘭之交：形容朋友交情的契合。（金，用以比喻其堅；蘭，比喻其香。）與「莫逆之交」、「金石之交」義近。</text:p>
              </text:list-item>
              <text:list-item>
                <text:p text:style-name="P66">鏡花水月：鏡中的影像，水裡的月亮。比喻虛幻不實在。同「鏡像水月」。</text:p>
              </text:list-item>
              <text:list-item>
                <text:p text:style-name="P67"><text:span text:style-name="T68">讓棗推梨：</text:span><text:span text:style-name="T69">南朝梁</text:span><text:span text:style-name="T70"><text:s/></text:span><text:span text:style-name="T71">王泰</text:span><text:span text:style-name="T72">讓棗，</text:span><text:span text:style-name="T73">後漢</text:span><text:span text:style-name="T74"><text:s/></text:span><text:span text:style-name="T75">孔融</text:span><text:span text:style-name="T76">推梨。用以稱讚兄弟之間友愛。與「兄友弟恭」義近。</text:span></text:p>
              </text:list-item>
              <text:list-item>
                <text:p text:style-name="P77"><text:span text:style-name="T78">駑ㄋㄨ</text:span><text:span text:style-name="T79">ˊ</text:span><text:span text:style-name="T80">馬十駕：駑，劣馬；駕，指馬車一天的行程為一駕。句謂良馬一天能跑千里之遙；劣馬雖慢，只要堅持不懈，也能跑很遠的路程。比喻平庸的人只要勤奮做事，也能有所成就。同「跬ㄎㄨㄟ</text:span><text:span text:style-name="T81">ˇ</text:span><text:span text:style-name="T82">步千里」、「勤能補拙」。</text:span></text:p>
              </text:list-item>
              <text:list-item>
                <text:p text:style-name="P83">汲汲營營：汲汲，勤求不息；營營，追逐求取。形容人急切地奔馳追逐，以求取功名利祿。</text:p>
              </text:list-item>
              <text:list-item>
                <text:p text:style-name="P84">一片冰心：又作「冰心玉壺」。冰心，心如冰般純潔清明。比喻人不慕名利，心境高潔。</text:p>
              </text:list-item>
              <text:list-item>
                <text:p text:style-name="P85"><text:span text:style-name="T86">蕙質蘭心：又作「蘭質蕙心」。蘭、蕙，皆香草；心靈如蕙，品質如蘭。比喻</text:span><text:span text:style-name="T87">女子</text:span><text:span text:style-name="T88">心性聰慧高雅。</text:span></text:p>
              </text:list-item>
              <text:list-item>
                <text:p text:style-name="P89">焚琴煮鶴：把琴當柴燒，烹煮鶴來吃。比喻極殺風景的事。</text:p>
              </text:list-item>
              <text:list-item>
                <text:p text:style-name="P90"><text:span text:style-name="T91">班門弄斧：班，</text:span><text:span text:style-name="T92">魯班</text:span><text:span text:style-name="T93">，古代</text:span><text:span text:style-name="T94">春秋魯國</text:span><text:span text:style-name="T95">巧匠；弄，耍弄。「班門弄斧」指在巧匠</text:span><text:span text:style-name="T96">魯班</text:span><text:span text:style-name="T97">門前耍弄大斧。比喻在行家面前賣弄本事，不自量力。與「量力而行、深藏不露」相反。</text:span></text:p>
              </text:list-item>
              <text:list-item>
                <text:p text:style-name="P98">不世之材：不世，世上少有的，非常的。形容當世少有，極出色的人材；是推崇讚譽之詞。同「蓋世之才」（註：蓋世，超過、高出當代之上）。</text:p>
              </text:list-item>
              <text:list-item>
                <text:p text:style-name="P99">劍及履及：履，鞋子，做腳步解。及，到達。比喻奮起速行，指辦事效率極高。</text:p>
              </text:list-item>
              <text:list-item>
                <text:p text:style-name="P100">運籌帷幄ㄨㄛˋ：運籌，籌謀策劃；帷幄，古時軍中帳幕。泛指善於策劃或指揮，也用以比喻居幕後策劃。</text:p>
              </text:list-item>
              <text:list-item>
                <text:p text:style-name="P101">一字千金：一個字價值千兩黃金；形容文字價值很高。</text:p>
              </text:list-item>
              <text:list-item>
                <text:p text:style-name="P102">伯仲之間：比喻彼此的能力不相上下。（古代兄弟排行：伯仲叔季。以伯仲比喻差距小。）與「一時瑜亮」、「不分軒輊」、「工力悉敵」、「並駕齊驅」意思相當。</text:p>
              </text:list-item>
              <text:list-item>
                <text:p text:style-name="P103">披星戴月：形容早出晚歸地辛勤工作。</text:p>
              </text:list-item>
              <text:list-item>
                <text:p text:style-name="P104"><text:span text:style-name="T105">臨深履薄：形容謹慎小心。（</text:span><text:span text:style-name="T106">詩經</text:span><text:span text:style-name="T107">：「戰戰兢兢，如臨深淵，如履薄冰」）</text:span></text:p>
              </text:list-item>
              <text:list-item>
                <text:p text:style-name="P108"><text:span text:style-name="T109">眾口</text:span><text:span text:style-name="T110">鑠ㄕㄨㄛ</text:span><text:span text:style-name="T111">ˋ</text:span><text:span text:style-name="T112">金：形容輿論力量極大，可以顛倒黑白，混淆是非。（註：鑠，熔化；金，泛指金屬）</text:span></text:p>
              </text:list-item>
              <text:list-item>
                <text:p text:style-name="P113"><text:span text:style-name="T114">好</text:span><text:span text:style-name="T115">ㄏㄠ</text:span><text:span text:style-name="T116">ˋ</text:span><text:span text:style-name="T117">整以暇：形容人喜愛嚴整而又能從容不迫（註：整，使齊一、有秩序；以，而）；今多用在紛亂、繁忙中顯得從容不迫的樣子</text:span><text:span text:style-name="T118">。</text:span></text:p>
              </text:list-item>
              <text:list-item>
                <text:p text:style-name="P119">不亢ㄎㄤˋ不卑：不高傲也不自卑。（亢：高。）</text:p>
              </text:list-item>
              <text:list-item>
                <text:p text:style-name="P120"><text:span text:style-name="T121">曲突</text:span><text:span text:style-name="T122">徙</text:span><text:span text:style-name="T123">薪：突，煙囪；彎曲煙囪，移開木材。比喻在禍患未發生前，先採取防範措施，則災禍不會發生。同「防患未然」、「未雨綢繆」。</text:span></text:p>
              </text:list-item>
              <text:list-item>
                <text:p text:style-name="P124"><text:span text:style-name="T125">發憤忘食：專心學習或工作以致忘記吃飯，形容十分勤奮</text:span><text:span text:style-name="T126">。</text:span></text:p>
              </text:list-item>
              <text:list-item>
                <text:p text:style-name="P127">臨渴掘井：不早作準備，事到臨頭才想辦法。</text:p>
              </text:list-item>
              <text:list-item>
                <text:p text:style-name="P128"><text:span text:style-name="T129">按</text:span><text:span text:style-name="T130">部</text:span><text:span text:style-name="T131">就班：部，類別；班，次序。原指寫文章時選取適當義理，加以編排順序。後指做事按照部署ㄕㄨ</text:span><text:span text:style-name="T132">ˋ</text:span><text:span text:style-name="T133">，依次進行。也可指依照老規矩辦事。</text:span></text:p>
              </text:list-item>
              <text:list-item>
                <text:p text:style-name="P134">指鹿為馬：明明是鹿卻說是馬。比喻公然歪曲事實。</text:p>
              </text:list-item>
              <text:list-item>
                <text:p text:style-name="P135">臨淵羨魚：比喻只作空想，難收實效。（羨，希望得到。）</text:p>
              </text:list-item>
              <text:list-item>
                <text:p text:style-name="P136">美輪美奐：輪：高大的樣子。奐：文彩鮮明的樣子。形容房屋規模高大、裝飾華美。</text:p>
              </text:list-item>
              <text:list-item>
                <text:p text:style-name="P137"><text:span text:style-name="T138">庖丁解牛：</text:span><text:span text:style-name="T139">梁惠王時有位廚師庖丁善宰牛，且技巧極為熟練</text:span><text:span text:style-name="T140">。</text:span><text:span text:style-name="T141">典出《莊子</text:span><text:span text:style-name="T142">˙</text:span><text:span text:style-name="T143">養生主》。後比喻對事物瞭解透澈，做事能得心應手，運用自如。與「游刃</text:span><text:soft-page-break/><text:span text:style-name="T144">有餘」、「遊刃有餘」義近。</text:span></text:p>
              </text:list-item>
              <text:list-item>
                <text:p text:style-name="P145">見賢思齊：看到賢能的人，便想效法他。《論語.里仁》：「見賢思齊焉，見不賢而內自省也。」《晉.常璩.華陽國志.卷四.南中志》：「知足下追踵古人，見賢思齊。」亦作「見德思齊」。</text:p>
              </text:list-item>
              <text:list-item>
                <text:p text:style-name="P146">譁眾取寵：指用浮誇的言行以取悅大眾。</text:p>
              </text:list-item>
              <text:list-item>
                <text:p text:style-name="P147">張冠李戴：弄錯了對象或弄錯了事實。</text:p>
              </text:list-item>
              <text:list-item>
                <text:p text:style-name="P148">削ㄒㄩㄝˋ足適履：削短腳趾來配合鞋子的大小。形容勉強求合，生搬硬套，而不顧及實際狀況。</text:p>
              </text:list-item>
              <text:list-item>
                <text:p text:style-name="P149"><text:span text:style-name="T150">前倨</text:span><text:span text:style-name="T151">ㄐㄩ</text:span><text:span text:style-name="T152">ˋ</text:span><text:span text:style-name="T153">後恭：</text:span><text:span text:style-name="T154">倨，傲慢</text:span><text:span text:style-name="T155">；先前態度傲慢，後又轉為恭敬。用以譏笑勢利的人前後態度不一。</text:span></text:p>
              </text:list-item>
              <text:list-item>
                <text:p text:style-name="P156">暴殄ㄊㄧㄢˇ天物：暴，損害、糟蹋；殄，滅絕；天物，指鳥獸草木等自然界生物。殘殺滅絕自然界的生物；後泛指對物品不知愛惜，任意糟蹋。</text:p>
              </text:list-item>
              <text:list-item>
                <text:p text:style-name="P157">沽名釣譽：指人矯情造作，用手段獵取名聲或讚譽。沽，買；釣，用餌引魚上鉤。</text:p>
              </text:list-item>
              <text:list-item>
                <text:p text:style-name="P158">提綱挈ㄑㄧㄝˋ領：綱，魚網上的總繩；挈，提起。全句是說「提起魚網的總繩，提起衣服的領子。」比喻抓住事理的重點。</text:p>
              </text:list-item>
              <text:list-item>
                <text:p text:style-name="P159">緣木求魚：緣，動詞，順著東西往上爬。比喻方法、方向錯誤，根本不可能達到目的，徒勞無功而已。</text:p>
              </text:list-item>
              <text:list-item>
                <text:p text:style-name="P160"><text:span text:style-name="T161">南橘北枳：比喻生長環境的好壞影響本質的優劣。（枳，似橘而小，果實味道不同；橘生長在</text:span><text:span text:style-name="T162">淮</text:span><text:span text:style-name="T163">南就叫做橘子，生長在</text:span><text:span text:style-name="T164">淮</text:span><text:span text:style-name="T165">北就是枳。）相關語詞：「逾淮為枳」、「橘化為枳」。</text:span></text:p>
              </text:list-item>
              <text:list-item>
                <text:p text:style-name="P166">櫛風沐雨：櫛，梳理頭髮；沐，洗頭；以風梳髮，以雨洗頭；形容不避風雨，奔波勞頓。</text:p>
              </text:list-item>
              <text:list-item>
                <text:p text:style-name="P167"><text:span text:style-name="T168">甘之如</text:span><text:span text:style-name="T169">飴</text:span><text:span text:style-name="T170">：比喻樂於承擔艱苦的事情。（飴，糖）</text:span></text:p>
              </text:list-item>
              <text:list-item>
                <text:p text:style-name="P171"><text:span text:style-name="T172">固若金湯：比喻防守嚴密，無懈可擊。義近「金城湯池」。</text:span></text:p>
              </text:list-item>
              <text:list-item>
                <text:p text:style-name="P173">甚囂塵上：喧譁嘈雜，塵沙飛揚，原指軍隊作戰前的準備情況。後用「甚囂塵上」形容傳聞四起，議論紛紛；或指極為猖狂、囂張。</text:p>
              </text:list-item>
              <text:list-item>
                <text:p text:style-name="P174">臥薪嘗膽：越王句踐躺臥在柴薪上，不時舔嘗苦膽，以警惕自己不忘所受的屈辱。比喻刻苦自勵，發奮圖強。與「醉生夢死」、「苟且偷生」義反。</text:p>
              </text:list-item>
              <text:list-item>
                <text:p text:style-name="P175">水到渠成：水流到的地方，自然會形成溝渠。比喻事情條件齊全，自然成功，不必強求。「瓜熟蒂落」同義。</text:p>
              </text:list-item>
              <text:list-item>
                <text:p text:style-name="P176">倒行逆施：比喻不按照情理行事。後用「倒行逆施」比喻胡作非為的罪惡行徑。</text:p>
              </text:list-item>
              <text:list-item>
                <text:p text:style-name="P177">不忮ㄓˋ不求：忮，嫉妒。指不嫉妒，不貪得。後來多用來形容淡泊無求，不做非分之事的處世態度。</text:p>
              </text:list-item>
              <text:list-item>
                <text:p text:style-name="P178">一鼓作氣：意指作戰時擊第一通鼓，戰士們最能鼓足勇氣。後比喻做事時要趁著剛開始時的勇氣去做才容易成功。與「打鐵趁熱、一氣呵成」相似。</text:p>
              </text:list-item>
              <text:list-item>
                <text:p text:style-name="P179">字字珠璣ㄐㄧ：珠璣，比喻優美的文章或詞句。形容句子或文章中遣詞用字非常優美。</text:p>
              </text:list-item>
              <text:list-item>
                <text:p text:style-name="P180">披肝瀝膽：把肝膽都拿出來。比喻做人極為真誠坦白。（瀝，作「披露」、「表陳」解）</text:p>
              </text:list-item>
              <text:list-item>
                <text:p text:style-name="P181">明哲保身：形容人能迴避禍患，保全己身。（明，明於理；哲，察於事）</text:p>
              </text:list-item>
              <text:list-item>
                <text:p text:style-name="P182">洞燭先機：表示能清楚地預見事情先兆。（洞，副詞，透徹地；燭，動詞，照見）意同「洞燭幽微」。</text:p>
              </text:list-item>
              <text:list-item>
                <text:p text:style-name="P183"><text:span text:style-name="T184">趨之若</text:span><text:span text:style-name="T185">鶩ㄨ</text:span><text:span text:style-name="T186">ˋ</text:span><text:span text:style-name="T187">：趨附於他的人像成群的野鴨一樣，比喻眾人爭相追逐某項事物。多用於貶義。</text:span><text:span text:style-name="T188"><text:s/></text:span><text:span text:style-name="T189">（鶩，野鴨）</text:span></text:p>
              </text:list-item>
              <text:list-item>
                <text:p text:style-name="P190"><text:span text:style-name="T191">蜚ㄈㄟ</text:span><text:span text:style-name="T192">短流長：蜚，通「飛」。指無中生有，造謠生事。</text:span></text:p>
              </text:list-item>
              <text:list-item>
                <text:p text:style-name="P193"><text:span text:style-name="T194">斬釘截鐵：</text:span><text:span text:style-name="T195">形容說話辦事堅決果斷，毫不猶豫</text:span><text:span text:style-name="T196">。</text:span></text:p>
              </text:list-item>
              <text:list-item>
                <text:p text:style-name="P197"><text:span text:style-name="T198">自怨自</text:span><text:span text:style-name="T199">艾ㄧ</text:span><text:span text:style-name="T200">ˋ</text:span><text:span text:style-name="T201">：艾，割草，比喻改正；原指悔恨自己的錯誤，自己改正。現在多指自責悔嘆。</text:span></text:p>
              </text:list-item>
              <text:list-item>
                <text:p text:style-name="P202">大快朵頤ㄧˊ：朵，動。頤，下巴。朵頤，指動著腮頰欲食的樣子。指飽食愉快的樣子。與「大飽口福」相似。</text:p>
              </text:list-item>
              <text:list-item>
                <text:p text:style-name="P203"><text:span text:style-name="T204">生意盎ㄤ</text:span><text:span text:style-name="T205">ˋ</text:span><text:span text:style-name="T206">然：形容充滿生命氣息，生命力旺盛</text:span><text:span text:style-name="T207">。</text:span></text:p>
              </text:list-item>
              <text:list-item>
                <text:p text:style-name="P208">魚雁往返：魚雁皆指書信。用來比喻書信往來。</text:p>
              </text:list-item>
              <text:list-item>
                <text:p text:style-name="P209">頤指氣使：頤，下巴；頤指，不說話而用臉部表情示意；氣使，用神情去指揮別人。形容對別人態度傲慢。</text:p>
              </text:list-item>
              <text:list-item>
                <text:p text:style-name="P210"><text:span text:style-name="T211">奇貨可居：珍異的貨品，可以收藏聚集起來，等候高價出售。後用來比喻依靠某種專長或有利用價值的東西作為資本，來謀取利益。（居：存</text:span><text:span text:style-name="T212"><text:s text:c="8"/></text:span><text:span text:style-name="T213">積、儲存）</text:span><text:span text:style-name="T214">。</text:span></text:p>
              </text:list-item>
              <text:list-item>
                <text:p text:style-name="P215">言簡意賅ㄍㄞ：賅，完備；形容說話或寫文章簡明扼要，但意義卻能包括無遺。與「言近旨遠」、「言淺意深」義近。</text:p>
              </text:list-item>
              <text:list-item>
                <text:p text:style-name="P216">立竿見影：比喻功效迅速。</text:p>
              </text:list-item>
              <text:list-item>
                <text:p text:style-name="P217">罄ㄑㄧㄥˋ竹難書：罄，盡；竹，古代寫書的竹簡；形容罪惡極多，無法細數。</text:p>
              </text:list-item>
              <text:list-item>
                <text:p text:style-name="P218">杞ㄑㄧˇ人憂天：古時杞國有個人，成天擔心天會塌下來，因而寢食難安。後來用以比喻無謂的憂慮。與「杞天之憂、庸人自擾」相似。</text:p>
              </text:list-item>
              <text:list-item>
                <text:p text:style-name="P219"><text:span text:style-name="T220">馬齒徒長ㄓㄤ</text:span><text:span text:style-name="T221">ˇ</text:span><text:span text:style-name="T222">：馬齒隨著年歲而增</text:span><text:span text:style-name="T223">多，比喻年齡。徒長用以</text:span><text:span text:style-name="T224">謙稱</text:span><text:span text:style-name="T225">自己只是年齡增多，但學問沒有長進，事業無成。</text:span></text:p>
              </text:list-item>
            </text:list>
          </text:list-item>
        </text:list>
        <text:p text:style-name="P226"/>
        <text:list text:style-name="LFO1" text:continue-numbering="true">
          <text:list-item>
            <text:list>
              <text:list-item>
                <text:p text:style-name="P227">麻中蓬直：飛蓬草生長在麻中，不用扶持也能直立生長。形容好的環境可以對人產生積極的影響。近似「近朱者赤」、「潛移默化」。</text:p>
              </text:list-item>
              <text:list-item>
                <text:p text:style-name="P228">牛角掛書：掛書於牛角，且行且讀。形容勤苦向學。</text:p>
              </text:list-item>
              <text:list-item>
                <text:p text:style-name="P229"><text:span text:style-name="T230">濫</text:span><text:span text:style-name="T231">竽ㄩ</text:span><text:span text:style-name="T232">ˊ</text:span><text:span text:style-name="T233">充數：竽，竹製的簧管樂器；比喻沒有真才實學的人，混在行家裡面充數。</text:span></text:p>
              </text:list-item>
              <text:list-item>
                <text:p text:style-name="P234"><text:span text:style-name="T235">從善如</text:span><text:span text:style-name="T236">流</text:span><text:span text:style-name="T237">：表示樂於接受別人正確的意見。與「從善如</text:span><text:span text:style-name="T238">登</text:span><text:span text:style-name="T239">」相反。</text:span></text:p>
              </text:list-item>
              <text:list-item>
                <text:p text:style-name="P240">囫ㄏㄨˊ圇ㄌㄨㄣˊ吞棗：囫圇，完整的；比喻理解事物或學習時，不細加領悟，只是籠統含糊地接受。</text:p>
              </text:list-item>
              <text:list-item>
                <text:p text:style-name="P241"><text:span text:style-name="T242">面面相覷ㄑㄩ</text:span><text:span text:style-name="T243">ˋ</text:span><text:span text:style-name="T244">：你看我，我看你，相視無言</text:span><text:span text:style-name="T245">。後用來形容驚懼、詫異而不知所措的樣子。</text:span><text:span text:style-name="T246">(</text:span><text:span text:style-name="T247">覷：看。</text:span><text:span text:style-name="T248">)</text:span></text:p>
              </text:list-item>
              <text:list-item>
                <text:p text:style-name="P249">耳濡ㄖㄨˊ目染：濡，沾染；耳朵常聽，眼睛常看。指無形中受到影響而被同化。</text:p>
              </text:list-item>
              <text:list-item>
                <text:p text:style-name="P250">一傅ㄈㄨˋ眾咻：傅，教；咻，喧鬧；一個人教，許多人在旁喧鬧擾亂。喻學習環境的重要。</text:p>
              </text:list-item>
              <text:list-item>
                <text:p text:style-name="P251">笑容可掬ㄐㄩˊ：掬，用兩手捧取。形容笑容滿面的樣子。與「喜形於色、笑逐顏開」相似。</text:p>
              </text:list-item>
              <text:list-item>
                <text:p text:style-name="P252">如雷貫耳：好像雷聲傳入耳朵那樣響亮。比喻人名氣很大，眾所共聞。</text:p>
              </text:list-item>
              <text:list-item>
                <text:p text:style-name="P253">望洋興嘆：比喻因能力不足而自嘆不如或感到無可奈何。與「無可奈何」義近。</text:p>
              </text:list-item>
              <text:list-item>
                <text:p text:style-name="P254">望其項背：項，頸的後部；形容趕得上。「難以望其項背」則形容遠遠落後，比不上別人。</text:p>
              </text:list-item>
              <text:list-item>
                <text:p text:style-name="P255">唾ㄊㄨㄛˋ手可得：往手上吐唾沫，比喻極容易取得。</text:p>
              </text:list-item>
              <text:list-item>
                <text:p text:style-name="P256">胼ㄆㄧㄢˊ手胝ㄓ足：胼、胝，厚繭。手掌腳底因勞動過度，皮膚久受摩擦而產生厚繭。形容極為辛勞。</text:p>
              </text:list-item>
              <text:list-item>
                <text:p text:style-name="P257">倩人捉刀：倩，請；捉刀，意指拿筆代寫文章，因為古代以刀削竹簡，而把文字刻在竹簡上。比喻請人代作文章。</text:p>
              </text:list-item>
              <text:list-item>
                <text:p text:style-name="P258">含英咀ㄐㄩˇ華：品味文章的要旨，咀嚼辭藻的華美。形容文章辭藻華美，值得品味涵詠。亦可用於祝賀人作文比賽獲勝的賀辭。(英、華：指文章、事物精要的部分。)</text:p>
              </text:list-item>
              <text:list-item>
                <text:p text:style-name="P259">暮鼓晨鐘：佛寺中敲鐘擊鼓以報時。原表示日子一天一天過去了，今用以比喻使人覺悟的言論；亦作「晨鐘暮鼓」。意近「當頭棒喝ㄏㄜˋ」。</text:p>
              </text:list-item>
              <text:list-item>
                <text:p text:style-name="P260">大放厥ㄐㄩㄝˊ詞:指發表誇張的言詞。</text:p>
              </text:list-item>
              <text:list-item>
                <text:p text:style-name="P261"><text:span text:style-name="T262">邯ㄏㄢ</text:span><text:span text:style-name="T263">ˊ</text:span><text:span text:style-name="T264">鄲ㄉㄢ學步：比喻學他人不成，反而失去本來的面目。（典故：</text:span><text:span text:style-name="T265">壽陵</text:span><text:span text:style-name="T266">少年學</text:span><text:span text:style-name="T267">邯鄲</text:span><text:span text:style-name="T268">人走路，他不但沒有學成，反而連自己原來的步法也忘了，結果只好爬著回去）</text:span></text:p>
              </text:list-item>
              <text:list-item>
                <text:p text:style-name="P269">迴腸盪氣：形容文章或音樂感人至深，又作「盪氣迴腸」。</text:p>
              </text:list-item>
              <text:list-item>
                <text:p text:style-name="P270">音容宛在：人的聲音與容貌彷若在眼前，多用於對死者的弔唁（ㄧㄢˋ）之詞。</text:p>
              </text:list-item>
              <text:list-item>
                <text:p text:style-name="P271">名落孫山：指考試或選拔未被錄取。</text:p>
              </text:list-item>
              <text:list-item>
                <text:p text:style-name="P272"><text:span text:style-name="T273">老嫗</text:span><text:span text:style-name="T274">ㄩ</text:span><text:span text:style-name="T275">ˋ</text:span><text:span text:style-name="T276">能解：嫗，老婦人；形容詩文的淺顯易懂。</text:span></text:p>
              </text:list-item>
              <text:list-item>
                <text:p text:style-name="P277">晨昏定省：子女侍奉父母的日常儀節。</text:p>
              </text:list-item>
              <text:list-item>
                <text:p text:style-name="P278"><text:span text:style-name="T279">撲朔ㄕㄨㄛ</text:span><text:span text:style-name="T280">ˋ</text:span><text:span text:style-name="T281">迷離：撲朔，雄兔腳毛蓬鬆。迷離，雌兔眼睛瞇縫。撲朔迷離指兔子奔跑時很難辨別雌雄。形容事物錯綜複雜，難以驟然明瞭真相，或用於形容景色迷濛</text:span><text:span text:style-name="T282">。</text:span></text:p>
              </text:list-item>
              <text:list-item>
                <text:p text:style-name="P283">拾人牙慧：抄襲別人的語言文字。</text:p>
              </text:list-item>
              <text:list-item>
                <text:p text:style-name="P284">孤掌難鳴：一個巴掌難以拍出聲響。比喻人孤立無助，不能成事。與「眾志成城」義反。</text:p>
              </text:list-item>
              <text:list-item>
                <text:p text:style-name="P285">春風化雨：老師的教導，如和暖<text:s text:c="2"/>的春風吹拂，如及時的雨水潤化萬物。比喻完善的教化，使人潛移默化。</text:p>
              </text:list-item>
              <text:list-item>
                <text:p text:style-name="P286">不落窠ㄎㄜ臼ㄐㄧㄡˋ：比喻不落俗套，有獨創風格。</text:p>
              </text:list-item>
              <text:list-item>
                <text:p text:style-name="P287">拋ㄆㄠ磚引玉：比喻先以自己粗陋的見解或行動來引發別人美好的言論或行為。謙稱自己率先做事。</text:p>
              </text:list-item>
              <text:list-item>
                <text:p text:style-name="P288">渾ㄏㄨㄣˊ渾噩ㄜˋ噩：渾渾，渾厚的樣子；噩噩，嚴正的樣子；句謂人渾樸天真，嚴肅敦厚。今用以形容人糊里糊塗，或對事物無所用心的樣子。</text:p>
              </text:list-item>
              <text:list-item>
                <text:p text:style-name="P289">迎刃而解：迎著刀刃的竹子，會順著刀勢裂開。形容相連的事物很容易分解，亦用來比喻事情很容易處理。</text:p>
              </text:list-item>
            </text:list>
          </text:list-item>
        </text:list>
        <text:p text:style-name="P290"/>
        <text:list text:style-name="LFO1" text:continue-numbering="true">
          <text:list-item>
            <text:list>
              <text:list-item>
                <text:p text:style-name="P291">鳳毛麟角：鳳凰的羽毛、麒麟的角。比喻稀罕珍貴的人、物。與「吉光片羽」、「屈指可數」、「寥若晨星」義近。<text:s/></text:p>
              </text:list-item>
              <text:list-item>
                <text:p text:style-name="P292">鞭辟ㄅㄧˋ入裡：鞭，鞭策；辟，透徹。鞭策剖析到最深層，指做學問自我督策，深入精微研究。後多以之形容言辭或文章說理深刻、透徹。</text:p>
              </text:list-item>
              <text:list-item>
                <text:p text:style-name="P293">擲地有聲：形容文辭巧妙華美、說話音韻鏗ㄎㄥ鏘ㄑ一ㄤ有致。</text:p>
              </text:list-item>
              <text:list-item>
                <text:p text:style-name="P294">疊床架屋：比喻一切措施，如說話、作文、設施制度等，重複其事，全無創建發明。「屋下架屋」、「床上施床」亦同。</text:p>
              </text:list-item>
              <text:list-item>
                <text:p text:style-name="P295">信口雌黃：雌黃，橙黃色礦物，古代用於塗改文字。本指有如口中含著雌黃，能隨時改正不合意的語句。後用「信口雌黃」比喻不顧事實真相，隨<text:soft-page-break/>口亂說或妄加批評。</text:p>
              </text:list-item>
              <text:list-item>
                <text:p text:style-name="P296">欲蓋彌彰：形容想要掩飾過失，反而使過失更加明顯。</text:p>
              </text:list-item>
              <text:list-item>
                <text:p text:style-name="P297">絃ㄒㄧㄢˊ歌不輟ㄔㄨㄛˋ：絃歌，本指用絃樂器伴奏而吟詠，泛指讀書、教學活動或禮樂教化。輟，停止。句謂讀書的聲音不停；比喻（1）講習、教學活動沒有間斷（2）學風很盛。</text:p>
              </text:list-item>
              <text:list-item>
                <text:p text:style-name="P298">不脛ㄐㄧㄥˋ而走:脛，小腿。「不脛而走」指沒有腿也能去。比喻事物不用推廣，也能迅速傳播。</text:p>
              </text:list-item>
              <text:list-item>
                <text:p text:style-name="P299">黔ㄑㄧㄢˊ驢技窮：比喻人拙劣的技能已經使完，而終至露出無能的本質。</text:p>
              </text:list-item>
              <text:list-item>
                <text:p text:style-name="P300">生靈塗炭：生靈，百姓；塗，泥濘；炭，炭火。塗炭指像陷入水深火熱之中，處境痛苦。形容老百姓的處境極為艱難痛苦。</text:p>
              </text:list-item>
              <text:list-item>
                <text:p text:style-name="P301">風行草偃ㄧㄢˇ：行，移動；偃，倒伏；風一吹過，草就倒伏。形容執政者以德化民，收效快速。</text:p>
              </text:list-item>
              <text:list-item>
                <text:p text:style-name="P302">沐猴而冠：沐猴，獼猴。「沐猴而冠」指性情急躁的獼猴學人穿戴冠帽。比喻人虛有表象，卻不脫粗鄙的本質。</text:p>
              </text:list-item>
              <text:list-item>
                <text:p text:style-name="P303"><text:span text:style-name="T304">摩頂放</text:span><text:span text:style-name="T305">ㄈㄤ</text:span><text:span text:style-name="T306">ˇ</text:span><text:span text:style-name="T307">踵ㄓㄨㄥ</text:span><text:span text:style-name="T308">ˇ</text:span><text:span text:style-name="T309">：摩，磨損；放，至；踵，腳跟。句意：從頭到腳都磨破皮。形容一個人具</text:span><text:span text:style-name="T310">有熱心救世的熱誠，為了眾人奔波勞苦。</text:span></text:p>
              </text:list-item>
              <text:list-item>
                <text:p text:style-name="P311">模稜兩可：摸物稜角兩端，摸那一端都可以。比喻處理事情的態度含混，不表示明確的意見或主張。</text:p>
              </text:list-item>
              <text:list-item>
                <text:p text:style-name="P312">芒刺在背：像是有許多細小的芒刺沾在背上，令人坐立難安。比喻因畏忌而極度不安。與「如坐針氈」義近。</text:p>
              </text:list-item>
              <text:list-item>
                <text:p text:style-name="P313">三人成虎：比喻謠言或不實的傳聞經過多人散播，就會使人信以為真。</text:p>
              </text:list-item>
              <text:list-item>
                <text:p text:style-name="P314">指桑罵槐：指著桑樹罵槐樹，比喻拐彎抹角的罵人。</text:p>
              </text:list-item>
              <text:list-item>
                <text:p text:style-name="P315">舐ㄕˋ犢ㄉㄨˊ情深：舐，舔ㄊㄧㄢˇ；犢，小牛；比喻父母疼愛子女的深情。</text:p>
              </text:list-item>
              <text:list-item>
                <text:p text:style-name="P316">慎ㄕㄣˋ終追遠：謹慎處理父母的喪事，虔誠的追念祖先。指人不忘本，是重視孝道的用語。</text:p>
              </text:list-item>
              <text:list-item>
                <text:p text:style-name="P317">韜ㄊㄠ光養晦ㄏㄨㄟˋ：韜，隱藏；晦，昏暗。比喻把聲名或才華隱藏起<text:soft-page-break/>來不外露。</text:p>
              </text:list-item>
              <text:list-item>
                <text:p text:style-name="P318">毛遂ㄙㄨㄟˋ自薦ㄐㄧㄢˋ：毛遂，戰國趙人，為平原君食客。比喻自我推薦。</text:p>
              </text:list-item>
              <text:list-item>
                <text:p text:style-name="P319">斷章取義：原意是取詩經的某一章來表達自己的心意。後來指：引用別人的文章或談話的片斷，而不顧及全篇內容與意思。</text:p>
              </text:list-item>
              <text:list-item>
                <text:p text:style-name="P320">戰戰兢兢ㄐㄧㄥ：戰戰，害怕的樣子；兢兢，小心謹慎的樣子。形容做事時戒慎惶恐的態度。與「兢兢業業」（註：業業，警惕小心的樣子<text:s/>）類似。</text:p>
              </text:list-item>
              <text:list-item>
                <text:p text:style-name="P321">望塵莫及：及，達到；只見塵土飛揚而無法再趕上，指遠遠落於人後。</text:p>
              </text:list-item>
              <text:list-item>
                <text:p text:style-name="P322">並駕齊驅：本指車駕並行，馬匹並排一齊奔跑。比喻彼此能力或地位，彼此相等。</text:p>
              </text:list-item>
              <text:list-item>
                <text:p text:style-name="P323">東施效顰ㄆㄧㄣˊ：效，仿效；顰，皺眉。比喻不知別人長處何在，胡亂模仿，結果適得其反。「邯鄲學步」、「畫虎類犬」義同。</text:p>
              </text:list-item>
              <text:list-item>
                <text:p text:style-name="P324">刮目相看：又作「另眼相看」、「另眼相待」。指對方已不同往日或較別人特殊而給予與眾不同的對待。</text:p>
              </text:list-item>
              <text:list-item>
                <text:p text:style-name="P325">退避三舍：本指作戰時，退兵九十里以表退讓，後引申為對別人忍讓，不敢相爭的意思。（三舍，古時行軍三十里為一舍，三舍為九十里）</text:p>
              </text:list-item>
              <text:list-item>
                <text:p text:style-name="P326"><text:span text:style-name="T327">剛</text:span><text:span text:style-name="T328">愎ㄅㄧ</text:span><text:span text:style-name="T329">ˋ</text:span><text:span text:style-name="T330">自用：愎，固執己見；自用，自以為是。固執己見，專斷獨行。意同「師心自用」、「一意孤行」、「獨斷專行」。</text:span></text:p>
              </text:list-item>
              <text:list-item>
                <text:p text:style-name="P331"><text:span text:style-name="T332">咎ㄐㄧㄡ</text:span><text:span text:style-name="T333">ˋ</text:span><text:span text:style-name="T334">由自取：咎，罪過；罪過、災禍是自己</text:span><text:span text:style-name="T335">招來的。</text:span></text:p>
              </text:list-item>
              <text:list-item>
                <text:p text:style-name="P336"><text:span text:style-name="T337">無遠弗ㄈㄨ</text:span><text:span text:style-name="T338">ˊ</text:span><text:span text:style-name="T339">屆</text:span><text:span text:style-name="T340">:</text:span><text:span text:style-name="T341"><text:s/></text:span><text:span text:style-name="T342">屆，到的意思；指沒有不能到達的地方。</text:span></text:p>
              </text:list-item>
              <text:list-item>
                <text:p text:style-name="P343">千鈞ㄐㄩㄣ一髮：以一根頭髮懸吊千鈞重物，比喻情況非常危急。（鈞，古代重量單位，三十斤）</text:p>
              </text:list-item>
              <text:list-item>
                <text:p text:style-name="P344"><text:span text:style-name="T345">破鏡重圓：比喻「</text:span><text:span text:style-name="T346">夫妻</text:span><text:span text:style-name="T347">」離散後又再復合。</text:span></text:p>
              </text:list-item>
              <text:list-item>
                <text:p text:style-name="P348"><text:span text:style-name="T349">破</text:span><text:span text:style-name="T350">釜ㄈㄨ</text:span><text:span text:style-name="T351">ˇ</text:span><text:span text:style-name="T352">沉舟：釜，鍋；比喻下定決心</text:span><text:span text:style-name="T353"><text:s/></text:span><text:span text:style-name="T354">，只以一次機會就達到成功的目標，絕不留後路。</text:span></text:p>
              </text:list-item>
              <text:list-item>
                <text:p text:style-name="P355">韋ㄨㄟˊ編三絕：韋，熟牛皮，古時用竹簡寫字，竹簡用牛皮帶編聯起來；三絕，指多次斷絕。用以形容讀書刻苦勤奮。</text:p>
              </text:list-item>
              <text:list-item>
                <text:p text:style-name="P356"><text:span text:style-name="T357">信誓旦旦：</text:span><text:span text:style-name="T358">旦旦，誠懇的樣子</text:span><text:span text:style-name="T359">，指誓言說得極為誠懇可信。</text:span></text:p>
              </text:list-item>
              <text:list-item>
                <text:p text:style-name="P360">撥雲見日：比喻事態轉為明朗或形容境遇由壞轉好。意同「否ㄆㄧˇ極泰來」、「時來運轉」。</text:p>
              </text:list-item>
              <text:list-item>
                <text:p text:style-name="P361">中流砥ㄉㄧˇ柱：中流，指黃河中游；砥柱，屹立於黃河中游之山。形容人在艱難動盪的環境中能擔當大任。</text:p>
              </text:list-item>
              <text:list-item>
                <text:p text:style-name="P362">車水馬龍：車像流水，馬像長龍一樣往來不絕。形容車馬往來不絕的繁華熱鬧。與「川流不息」、「熙ㄒㄧ來攘ㄖㄤˇ往」、「絡ㄌㄨㄛˋ繹ㄧˋ不絕」義近。（川流不息：像河裡的水流一樣連續不斷，比喻來往行人、車馬很多。）</text:p>
              </text:list-item>
              <text:list-item>
                <text:p text:style-name="P363">維妙維肖ㄒㄧㄠˋ：維，文言語助詞；妙，美、好；肖，像、逼真。形容描寫或模仿極為逼真。</text:p>
              </text:list-item>
              <text:list-item>
                <text:p text:style-name="P364">滄海桑田：大海變為桑田，桑田變為滄海。比喻世事變化很大。也作「滄海揚塵」、「東海揚塵」（註：海面揚塵，已經變為陸地的景象）</text:p>
              </text:list-item>
              <text:list-item>
                <text:p text:style-name="P365">滄海一粟ㄙㄨˋ：粟，小米；比喻人在天地間，如大海中的一粒小米粒，極其渺小。※比較「曇花（華）一現」：曇花開放幾個小時就凋謝了，形容事物出現不久就消逝，極為短暫。</text:p>
              </text:list-item>
              <text:list-item>
                <text:p text:style-name="P366">年高德劭ㄕㄠˋ：劭，美好。形容人年紀大而德行優美，受人尊敬。「德高望重」、「齒德俱尊」（註：齒，指年齡）義近。</text:p>
              </text:list-item>
              <text:list-item>
                <text:p text:style-name="P367">管鮑ㄅㄠˋ之交：春秋齊國管仲和鮑叔牙相知最深。比喻交情深厚。</text:p>
              </text:list-item>
              <text:list-item>
                <text:p text:style-name="P368">既往不咎ㄐㄧㄡˋ：既，已經；咎，怪罪。形容對已經過去的錯事，不再追究責備。</text:p>
              </text:list-item>
              <text:list-item>
                <text:p text:style-name="P369"><text:span text:style-name="T370">捕風捉影：比喻所做之事或所說的話毫無根據，憑空揣測</text:span><text:span text:style-name="T371">。</text:span></text:p>
              </text:list-item>
              <text:list-item>
                <text:p text:style-name="P372">相形見絀ㄔㄨˋ：相形，比較；絀，不足。表示兩相比較，顯出其中一方的拙劣。也用作謙詞。</text:p>
              </text:list-item>
              <text:list-item>
                <text:p text:style-name="P373">人謀不臧ㄗㄤ：謀，謀畫；臧，善、好；句謂人的謀畫不妥善。常用以說明事情失敗的原因，是人為所導致，與天命毫無關係。</text:p>
              </text:list-item>
              <text:list-item>
                <text:p text:style-name="P374">叱ㄔˋ吒ㄓㄚˋ風雲：叱吒，怒喝ㄏㄜˋ。一聲怒喝就能使風雲變色。形容人聲勢威力極大，能左右世局。</text:p>
              </text:list-item>
              <text:list-item>
                <text:p text:style-name="P375">物換星移：景物變換，星辰位置移動；形容時序的變遷，人事的變化。</text:p>
              </text:list-item>
              <text:list-item>
                <text:p text:style-name="P376">二八年華：二八，即十六歲。用以形容少女正當青春美麗的時期。</text:p>
              </text:list-item>
              <text:list-item>
                <text:p text:style-name="P377"><text:span text:style-name="T378">大家風範：大家，舊指有聲望地位的人家；風範，風度、氣派。意指有地位或有學識之人家的特有氣度。</text:span><text:span text:style-name="T379">《</text:span><text:span text:style-name="T380">三俠五義</text:span><text:span text:style-name="T381">˙</text:span><text:span text:style-name="T382">第十八回</text:span><text:span text:style-name="T383">》</text:span><text:span text:style-name="T384">：『獻茶已畢，敘起話來，問答如流，氣度從容，真是大家風範，把個狄后樂了個不得。』」</text:span></text:p>
              </text:list-item>
              <text:list-item>
                <text:p text:style-name="P385">膾ㄎㄨㄞˋ炙ㄓˋ人口：膾，切細的肉；炙，烤肉；二者是人人喜愛的美味。句指詩文或事物被眾人所喜愛而流傳。</text:p>
              </text:list-item>
              <text:list-item>
                <text:p text:style-name="P386">道貌岸然：神態莊嚴，一副道學家的樣子，與「嬉皮笑臉」相反；常含有譏諷的意味，指一個人表面上故作嚴肅，事實上表裡不一。（岸然，高傲威嚴的樣子）</text:p>
              </text:list-item>
              <text:list-item>
                <text:p text:style-name="P387">夜不閉戶：夜間睡覺不用關門，形容社會秩序良好安定，盜賊絕跡。同「路不拾遺」。</text:p>
              </text:list-item>
            </text:list>
          </text:list-item>
        </text:list>
        <text:p text:style-name="P388"/>
        <text:list text:style-name="LFO1" text:continue-numbering="true">
          <text:list-item>
            <text:list>
              <text:list-item>
                <text:p text:style-name="P389"><text:span text:style-name="T390">梨園</text:span><text:span text:style-name="T391">子弟：梨園，原指</text:span><text:span text:style-name="T392">唐玄宗</text:span><text:span text:style-name="T393">教練歌舞藝人的地方。</text:span><text:span text:style-name="T394"><text:s/></text:span><text:span text:style-name="T395">後泛稱戲班為梨園；戲劇演員為「梨</text:span><text:span text:style-name="T396">園子弟」或「梨園弟子」。</text:span></text:p>
              </text:list-item>
              <text:list-item>
                <text:p text:style-name="P397"><text:span text:style-name="T398">匹</text:span><text:span text:style-name="T399">ㄆㄧ</text:span><text:span text:style-name="T400">ˇ</text:span><text:span text:style-name="T401">夫之勇：匹夫，一個人，泛指普通</text:span><text:span text:style-name="T402"><text:s text:c="2"/></text:span><text:span text:style-name="T403">人；形容沒有智謀，僅憑個人蠻幹的勇敢。</text:span></text:p>
              </text:list-item>
              <text:list-item>
                <text:p text:style-name="P404">嘔心瀝ㄌ一ˋ血：瀝，滴下。形容用盡心思腦力。</text:p>
              </text:list-item>
              <text:list-item>
                <text:p text:style-name="P405"><text:span text:style-name="T406">草</text:span><text:span text:style-name="T407">菅ㄐㄧㄢ</text:span><text:span text:style-name="T408">人命：菅，一種野草；句謂把人命看做野草。指為政者漠視人命，任意殘害。</text:span></text:p>
              </text:list-item>
              <text:list-item>
                <text:p text:style-name="P409">同舟共濟：濟，渡河。大家同坐一條船渡河，比喻利害一致、患難與共。<text:soft-page-break/>與「風雨同舟」、「和衷共濟」、「同心協力」義近。</text:p>
              </text:list-item>
              <text:list-item>
                <text:p text:style-name="P410"><text:span text:style-name="T411">瞠ㄔㄥ</text:span><text:span text:style-name="T412">目結舌：瞪大眼睛看而說不出話來，形容受窘或驚呆的樣子。</text:span></text:p>
              </text:list-item>
              <text:list-item>
                <text:p text:style-name="P413">燃眉之急：像火燒眉毛般緊迫。形容事態嚴重，情況危急。義近「迫不及待」、「迫在眉睫」、「當務之急」、「急如星火」、「十萬火急」、「刻不容緩」。</text:p>
              </text:list-item>
              <text:list-item>
                <text:p text:style-name="P414">杯弓蛇影：酒杯中映出弓的影子，像是有一條蛇。比喻因無中生有的疑慮自相驚擾不已。「草木皆兵」（註：把山上的草木都當作敵兵，形容極度驚恐時，疑神疑鬼的心理）義近。</text:p>
              </text:list-item>
              <text:list-item>
                <text:p text:style-name="P415">錙ㄗ銖ㄓㄨ必較：錙銖，古代重量單位；六銖為一錙，四錙為一兩；指極小的份量。用以形容對細微的事物或很少的錢財都要計較。同「斤斤計較」。</text:p>
              </text:list-item>
              <text:list-item>
                <text:p text:style-name="P416">談笑風生：風生，風趣四溢；句謂談話時有說有笑，興致極高而風趣。</text:p>
              </text:list-item>
              <text:list-item>
                <text:p text:style-name="P417"><text:span text:style-name="T418">妄自</text:span><text:span text:style-name="T419">菲ㄈㄟ</text:span><text:span text:style-name="T420">ˇ</text:span><text:span text:style-name="T421">薄：妄，沒根據、不實際，或做任意、輕率解。菲薄，動詞，輕視；句謂輕率地鄙視自己，形容人自輕自賤，過份地小看自己。</text:span></text:p>
              </text:list-item>
              <text:list-item>
                <text:p text:style-name="P422">古道熱腸：古道，指古代敦厚純樸的道德風尚，不似今人薄情貪利。熱腸，熱心腸。形容待人厚道，真摯熱情；讚美有救助別人的美德。</text:p>
              </text:list-item>
              <text:list-item>
                <text:p text:style-name="P423"><text:span text:style-name="T424">病入膏</text:span><text:span text:style-name="T425">肓</text:span><text:span text:style-name="T426">ㄏㄨㄤ：古代醫家指心尖脂肪為膏，心臟和隔膜之間為肓，認為膏肓之間為藥力所不能達到之處。句指病重到了無法醫治的地步；也比喻事態嚴重到無法挽回的程度。同「藥石無功」、「無可救藥」、「沈痾難起」（痾ㄜ，病）。</text:span></text:p>
              </text:list-item>
              <text:list-item>
                <text:p text:style-name="P427">野人獻曝：野人，鄉野鄙夫，一般指農夫；曝，曬太陽。指平凡人所能貢獻的平凡事物，常用作提出建議時的自謙之詞，比喻所見雖然淺陋，而貢獻出於真心。</text:p>
              </text:list-item>
              <text:list-item>
                <text:p text:style-name="P428"><text:span text:style-name="T429">鬼斧神工：形容大自然景物之美妙，或藝術品之技藝精巧，已達神仙才能做到的境界，非人力所能及</text:span><text:span text:style-name="T430">。</text:span></text:p>
              </text:list-item>
              <text:list-item>
                <text:p text:style-name="P431">循循善誘：善於循序漸進的誘導別人。</text:p>
              </text:list-item>
              <text:list-item>
                <text:p text:style-name="P432">義憤填膺ㄧㄥ：膺，胸膛；<text:s/>表示一<text:soft-page-break/>個人為正義之不伸而激起的憤慨，充滿胸中。</text:p>
              </text:list-item>
              <text:list-item>
                <text:p text:style-name="P433">進退維谷：形容前進後退都無路可走的困窘處境。意同「進退兩難」</text:p>
              </text:list-item>
              <text:list-item>
                <text:p text:style-name="P434">買櫝還珠：買了裝珍珠的盒子，而把珍珠退還。後用「買櫝還珠」比喻捨本逐末，取捨失當。</text:p>
              </text:list-item>
              <text:list-item>
                <text:p text:style-name="P435"><text:span text:style-name="T436">門可羅雀：門前冷清，空曠得可張網捕雀。形容做官的人失勢後賓客稀少的景況。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1972in" text:min-label-width="0.25in"/>
      </text:list-level-style-number>
      <text:list-level-style-number text:level="3" style:num-suffix="." style:num-format="1">
        <style:list-level-properties text:space-before="0.3854in" text:min-label-width="0.25in"/>
      </text:list-level-style-number>
      <text:list-level-style-number text:level="4" style:num-suffix="." style:num-format="1">
        <style:list-level-properties text:space-before="1.052in" text:min-label-width="0.3333in"/>
      </text:list-level-style-number>
      <text:list-level-style-number text:level="5" style:num-suffix="、" style:num-format="甲, 乙, 丙, ...">
        <style:list-level-properties text:space-before="1.3854in" text:min-label-width="0.3333in"/>
      </text:list-level-style-number>
      <text:list-level-style-number text:level="6" style:num-suffix="." style:num-format="i">
        <style:list-level-properties fo:text-align="end" text:space-before="1.7187in" text:min-label-width="0.3333in"/>
      </text:list-level-style-number>
      <text:list-level-style-number text:level="7" style:num-suffix="." style:num-format="1">
        <style:list-level-properties text:space-before="2.052in" text:min-label-width="0.3333in"/>
      </text:list-level-style-number>
      <text:list-level-style-number text:level="8" style:num-suffix="、" style:num-format="甲, 乙, 丙, ...">
        <style:list-level-properties text:space-before="2.3854in" text:min-label-width="0.3333in"/>
      </text:list-level-style-number>
      <text:list-level-style-number text:level="9" style:num-suffix="." style:num-format="i">
        <style:list-level-properties fo:text-align="end" text:space-before="2.718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秀梗成語</dc:title>
    <meta:initial-creator>user</meta:initial-creator>
    <dc:creator>user</dc:creator>
    <meta:creation-date>2018-11-16T09:27:00Z</meta:creation-date>
    <dc:date>2018-12-18T05:58:00Z</dc:date>
    <meta:print-date>2018-11-16T09:28:00Z</meta:print-date>
    <meta:template xlink:href="Normal.dotm" xlink:type="simple"/>
    <meta:editing-cycles>5</meta:editing-cycles>
    <meta:editing-duration>PT120S</meta:editing-duration>
    <meta:document-statistic meta:page-count="8" meta:paragraph-count="18" meta:word-count="1357" meta:character-count="9075" meta:row-count="64" meta:non-whitespace-character-count="7736"/>
  </office:meta>
</office:document-meta>
</file>