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1.21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1.218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1.218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1.21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4.1819in"/>
    </style:style>
    <style:style style:name="Table53" style:family="table">
      <style:table-properties style:width="6.1506in" fo:margin-left="0.3902in" table:align="left"/>
    </style:style>
    <style:style style:name="TableRow57" style:family="table-row">
      <style:table-row-properties style:min-row-height="0.249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49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781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57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1.3506in"/>
    </style:style>
    <style:style style:name="TableColumn114" style:family="table-column">
      <style:table-column-properties style:column-width="0.9138in"/>
    </style:style>
    <style:style style:name="TableColumn115" style:family="table-column">
      <style:table-column-properties style:column-width="4.4256in"/>
    </style:style>
    <style:style style:name="Table112" style:family="table">
      <style:table-properties style:width="6.6902in" fo:margin-left="0in" table:align="center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fo:color="#A6A6A6" style:font-size-complex="12pt"/>
    </style:style>
    <style:style style:name="T122" style:parent-style-name="預設段落字型" style:family="text">
      <style:text-properties style:font-name="Times New Roman" style:font-name-asian="標楷體" fo:color="#A6A6A6" style:font-size-complex="12pt"/>
    </style:style>
    <style:style style:name="T123" style:parent-style-name="預設段落字型" style:family="text">
      <style:text-properties style:font-name="Times New Roman" style:font-name-asian="標楷體" fo:color="#A6A6A6" style:font-size-complex="12pt"/>
    </style:style>
    <style:style style:name="T124" style:parent-style-name="預設段落字型" style:family="text">
      <style:text-properties style:font-name="Times New Roman" style:font-name-asian="標楷體" fo:color="#A6A6A6" style:font-size-complex="12pt"/>
    </style:style>
    <style:style style:name="T125" style:parent-style-name="預設段落字型" style:family="text">
      <style:text-properties style:font-name="Times New Roman" style:font-name-asian="標楷體" fo:color="#A6A6A6" style:font-size-complex="12pt"/>
    </style:style>
    <style:style style:name="T126" style:parent-style-name="預設段落字型" style:family="text">
      <style:text-properties style:font-name="Times New Roman" style:font-name-asian="標楷體" fo:color="#A6A6A6" style:font-size-complex="12pt"/>
    </style:style>
    <style:style style:name="T127" style:parent-style-name="預設段落字型" style:family="text">
      <style:text-properties style:font-name="Times New Roman" style:font-name-asian="標楷體" fo:color="#A6A6A6" style:font-size-complex="12pt"/>
    </style:style>
    <style:style style:name="T128" style:parent-style-name="預設段落字型" style:family="text">
      <style:text-properties style:font-name="Times New Roman" style:font-name-asian="標楷體" fo:color="#A6A6A6" style:font-size-complex="12pt"/>
    </style:style>
    <style:style style:name="T129" style:parent-style-name="預設段落字型" style:family="text">
      <style:text-properties style:font-name="Times New Roman" style:font-name-asian="標楷體" fo:color="#A6A6A6" style:font-size-complex="12pt"/>
    </style:style>
    <style:style style:name="T130" style:parent-style-name="預設段落字型" style:family="text">
      <style:text-properties style:font-name="Times New Roman" style:font-name-asian="標楷體" fo:color="#A6A6A6" style:font-size-complex="12pt"/>
    </style:style>
    <style:style style:name="T131" style:parent-style-name="預設段落字型" style:family="text">
      <style:text-properties style:font-name="Times New Roman" style:font-name-asian="標楷體" fo:color="#A6A6A6" style:font-size-complex="12pt"/>
    </style:style>
    <style:style style:name="T132" style:parent-style-name="預設段落字型" style:family="text">
      <style:text-properties style:font-name="Times New Roman" style:font-name-asian="標楷體" fo:color="#A6A6A6" style:font-size-complex="12pt"/>
    </style:style>
    <style:style style:name="T133" style:parent-style-name="預設段落字型" style:family="text">
      <style:text-properties style:font-name="Times New Roman" style:font-name-asian="標楷體" fo:color="#A6A6A6" style:font-size-complex="12pt"/>
    </style:style>
    <style:style style:name="T134" style:parent-style-name="預設段落字型" style:family="text">
      <style:text-properties style:font-name="Times New Roman" style:font-name-asian="標楷體" fo:color="#A6A6A6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標楷體" fo:color="#A6A6A6" style:font-size-complex="12pt"/>
    </style:style>
    <style:style style:name="T146" style:parent-style-name="預設段落字型" style:family="text">
      <style:text-properties style:font-name="Times New Roman" style:font-name-asian="標楷體" fo:color="#A6A6A6" style:font-size-complex="12pt"/>
    </style:style>
    <style:style style:name="T147" style:parent-style-name="預設段落字型" style:family="text">
      <style:text-properties style:font-name="Times New Roman" style:font-name-asian="標楷體" fo:color="#A6A6A6" style:font-size-complex="12pt"/>
    </style:style>
    <style:style style:name="T148" style:parent-style-name="預設段落字型" style:family="text">
      <style:text-properties style:font-name="Times New Roman" style:font-name-asian="標楷體" fo:color="#A6A6A6" style:font-size-complex="12pt"/>
    </style:style>
    <style:style style:name="T149" style:parent-style-name="預設段落字型" style:family="text">
      <style:text-properties style:font-name="Times New Roman" style:font-name-asian="標楷體" fo:color="#A6A6A6" style:font-size-complex="12pt"/>
    </style:style>
    <style:style style:name="T150" style:parent-style-name="預設段落字型" style:family="text">
      <style:text-properties style:font-name="Times New Roman" style:font-name-asian="標楷體" fo:color="#A6A6A6" style:font-size-complex="12pt"/>
    </style:style>
    <style:style style:name="T151" style:parent-style-name="預設段落字型" style:family="text">
      <style:text-properties style:font-name="Times New Roman" style:font-name-asian="標楷體" fo:color="#A6A6A6" style:font-size-complex="12pt"/>
    </style:style>
    <style:style style:name="T152" style:parent-style-name="預設段落字型" style:family="text">
      <style:text-properties style:font-name="Times New Roman" style:font-name-asian="標楷體" fo:color="#A6A6A6" style:font-size-complex="12pt"/>
    </style:style>
    <style:style style:name="T153" style:parent-style-name="預設段落字型" style:family="text">
      <style:text-properties style:font-name="Times New Roman" style:font-name-asian="標楷體" fo:color="#A6A6A6" style:font-size-complex="12pt"/>
    </style:style>
    <style:style style:name="T154" style:parent-style-name="預設段落字型" style:family="text">
      <style:text-properties style:font-name="Times New Roman" style:font-name-asian="標楷體" fo:color="#A6A6A6" style:font-size-complex="12pt"/>
    </style:style>
    <style:style style:name="T155" style:parent-style-name="預設段落字型" style:family="text">
      <style:text-properties style:font-name="Times New Roman" style:font-name-asian="標楷體" fo:color="#A6A6A6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A6A6A6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fo:color="#A6A6A6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A6A6A6" style:font-size-complex="12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新細明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新細明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新細明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新細明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新細明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新細明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新細明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新細明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新細明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新細明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新細明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新細明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新細明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新細明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新細明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41" style:family="table-row">
      <style:table-row-properties style:min-row-height="0.3937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50" style:family="table-row">
      <style:table-row-properties style:min-row-height="1.243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P253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Times New Roman" style:font-name-asian="標楷體" fo:color="#A6A6A6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fo:color="#A6A6A6" style:font-size-complex="12pt"/>
    </style:style>
    <style:style style:name="P264" style:parent-style-name="內文" style:family="paragraph">
      <style:text-properties style:font-name="Times New Roman" style:font-name-asian="標楷體" fo:color="#A6A6A6" style:font-size-complex="12pt"/>
    </style:style>
    <style:style style:name="P265" style:parent-style-name="內文" style:family="paragraph">
      <style:text-properties style:font-name="Times New Roman" style:font-name-asian="標楷體" fo:color="#000000" style:font-size-complex="12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fo:color="#A6A6A6" style:font-size-complex="12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text-autospace="none" style:snap-to-layout-grid="false" fo:text-align="center" fo:line-height="150%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color="#A6A6A6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A6A6A6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color="#A6A6A6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3" style:parent-style-name="內文" style:family="paragraph">
      <style:paragraph-properties fo:text-align="justify" fo:margin-top="0.125in" fo:line-height="150%" fo:margin-left="0.6881in" fo:text-indent="0.013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4" style:parent-style-name="內文" style:family="paragraph">
      <style:paragraph-properties fo:text-align="justify" fo:margin-top="0.125in" fo:line-height="150%" fo:margin-left="0.393in" fo:text-indent="0.184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287" style:parent-style-name="內文" style:family="paragraph">
      <style:paragraph-properties fo:widows="2" fo:orphans="2" fo:text-align="justify" fo:margin-top="0.125in" fo:line-height="150%" fo:margin-left="0.1111in" fo:text-indent="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P292" style:parent-style-name="內文" style:family="paragraph">
      <style:paragraph-properties fo:text-align="justify" fo:margin-top="0.125in" fo:line-height="150%" fo:margin-left="-0.2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6pt"/>
    </style:style>
    <style:style style:name="P293" style:parent-style-name="內文" style:family="paragraph">
      <style:paragraph-properties style:snap-to-layout-grid="false" fo:text-align="justify" fo:line-height="150%" fo:text-indent="0.3333in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P302" style:parent-style-name="內文" style:family="paragraph">
      <style:paragraph-properties fo:text-align="justify" fo:margin-top="0.125in" fo:line-height="150%" fo:margin-left="-0.2951in" fo:text-indent="1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P304" style:parent-style-name="內文" style:family="paragraph">
      <style:paragraph-properties fo:text-align="justify" fo:margin-top="0.125in" fo:line-height="150%" fo:margin-left="-0.2951in" fo:text-indent="1.555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30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text-autospace="none" style:snap-to-layout-grid="false" fo:text-align="center" fo:line-height="150%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11" style:family="table-column">
      <style:table-column-properties style:column-width="0.9722in" style:use-optimal-column-width="false"/>
    </style:style>
    <style:style style:name="TableColumn312" style:family="table-column">
      <style:table-column-properties style:column-width="5.1111in" style:use-optimal-column-width="false"/>
    </style:style>
    <style:style style:name="Table310" style:family="table">
      <style:table-properties style:width="6.0833in" fo:margin-left="0in" table:align="center"/>
    </style:style>
    <style:style style:name="TableRow313" style:family="table-row">
      <style:table-row-properties style:min-row-height="0.3694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125in" fo:line-height="0.1666in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 style:letter-kerning="false" style:font-size-complex="12pt"/>
    </style:style>
    <style:style style:name="TableRow319" style:family="table-row">
      <style:table-row-properties style:min-row-height="0.369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125in" fo:line-height="0.1666in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 style:letter-kerning="false" style:font-size-complex="12pt"/>
    </style:style>
    <style:style style:name="TableRow325" style:family="table-row">
      <style:table-row-properties style:min-row-height="0.3694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125in" fo:line-height="0.1666in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 style:letter-kerning="false" style:font-size-complex="12pt"/>
    </style:style>
    <style:style style:name="P335" style:parent-style-name="內文" style:family="paragraph">
      <style:paragraph-properties style:snap-to-layout-grid="false" fo:text-align="center" fo:margin-top="0.125in" fo:line-height="0.1666in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40" style:family="table-row">
      <style:table-row-properties style:min-row-height="0.3694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125in" fo:margin-bottom="0.0833in" fo:line-height="0.1666in"/>
      <style:text-properties style:font-name="標楷體" style:font-name-asian="標楷體" fo:color="#000000" style:letter-kerning="false" style:font-size-complex="12pt"/>
    </style:style>
    <style:style style:name="TableRow346" style:family="table-row">
      <style:table-row-properties style:min-row-height="0.324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3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55" style:family="table-row">
      <style:table-row-properties style:min-row-height="0.588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3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66" style:family="table-row">
      <style:table-row-properties style:min-row-height="2.7375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list-style-name="LFO1" style:family="paragraph">
      <style:paragraph-properties fo:text-align="justify" fo:margin-top="0.125in" fo:line-height="0.1666in" fo:margin-left="0.4583in" fo:margin-right="0.286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0" style:parent-style-name="內文" style:list-style-name="LFO1" style:family="paragraph">
      <style:paragraph-properties fo:text-align="justify" fo:margin-top="0.125in" fo:line-height="0.1666in" fo:margin-left="0.4583in" fo:margin-right="0.286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3" style:parent-style-name="內文" style:list-style-name="LFO1" style:family="paragraph">
      <style:paragraph-properties fo:text-align="justify" fo:margin-top="0.125in" fo:line-height="0.1666in" fo:margin-left="0.4715in" fo:margin-right="0.2861in" fo:text-indent="-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3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style:letter-kerning="false" style:font-size-complex="12pt"/>
    </style:style>
    <style:style style:name="P384" style:parent-style-name="內文" style:family="paragraph">
      <style:paragraph-properties style:snap-to-layout-grid="false" fo:text-align="justify" fo:margin-top="0.125in" fo:line-height="0.1666in" fo:text-indent="0.1666in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6" style:parent-style-name="內文" style:family="paragraph">
      <style:paragraph-properties style:snap-to-layout-grid="false" fo:text-align="justify" fo:margin-top="0.125in" fo:line-height="0.1666in" fo:text-indent="0.1666in"/>
      <style:text-properties style:font-name="標楷體" style:font-name-asian="標楷體" fo:color="#000000" style:letter-kerning="false" style:font-size-complex="12pt"/>
    </style:style>
    <style:style style:name="P387" style:parent-style-name="內文" style:family="paragraph">
      <style:paragraph-properties style:snap-to-layout-grid="false" fo:text-align="justify" fo:margin-top="0.125in" fo:line-height="0.1666in" fo:text-indent="1.0833in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1" style:parent-style-name="內文" style:family="paragraph">
      <style:paragraph-properties fo:text-align="justify" fo:margin-top="0.125in" fo:line-height="0.1666in"/>
      <style:text-properties style:font-name="標楷體" style:font-name-asian="標楷體" fo:color="#000000" style:letter-kerning="false" style:font-size-complex="12pt"/>
    </style:style>
    <style:style style:name="P392" style:parent-style-name="內文" style:family="paragraph">
      <style:paragraph-properties fo:text-align="justify" fo:margin-top="0.125in" fo:line-height="0.1666in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7年度「飛番教學雲平台電子書應用創新教案徵選」</text:p>
      <text:p text:style-name="P4">實施方案</text:p>
      <text:p text:style-name="P5"><text:span text:style-name="T6">壹、依據：臺南市政府教育局</text:span><text:span text:style-name="T7"><text:s/>107<text:s/></text:span><text:span text:style-name="T8">年「飛番教學雲平台</text:span><text:span text:style-name="T9">—</text:span><text:span text:style-name="T10">電子書產出實施計畫」。</text:span></text:p>
      <text:p text:style-name="P11">貳、目標：</text:p>
      <text:p text:style-name="P12">一、產出優質、多元數位學習教案，以厚實飛番教學雲平臺服務，提升運用雲端教育雲學習效能。</text:p>
      <text:p text:style-name="P13">二、將飛番教學雲創課坊服務應用到課堂中，展現老師運用雲端電子書進行創新的教與學。</text:p>
      <text:p text:style-name="P14">參、主辦單位：</text:p>
      <text:p text:style-name="P15">一、指導單位：教育部。</text:p>
      <text:p text:style-name="P16">二、主辦單位：臺南市政府教育局。</text:p>
      <text:p text:style-name="P17">肆、徵選對象：現任本市國中、國小或已立案之私立中、小學合格教師<text:s/>(含代理、代課教師）。</text:p>
      <text:p text:style-name="P18">伍、收件時間：即日起至107年10月31日止。</text:p>
      <text:p text:style-name="P19">陸、甄選內容：</text:p>
      <text:p text:style-name="P20">一、以國中、國小學生為教學對象，教學內容需運用本市飛番教學雲創課坊雲端電子書，實作在課堂上。</text:p>
      <text:p text:style-name="P21">二、投件教師需提交內容：</text:p>
      <text:p text:style-name="P22">(一)應用創新教案：內容需具體說明參考創課坊電子書的名稱、應用時機、教學目標、教學流程設計及教學評量(或學習單)，格式如附件1。</text:p>
      <text:p text:style-name="P23"><text:span text:style-name="T24">(</text:span><text:span text:style-name="T25">二</text:span><text:span text:style-name="T26">)</text:span><text:span text:style-name="T27">自編創課坊電子書網址：配合應用創新教案</text:span><text:span text:style-name="T28">10</text:span><text:span text:style-name="T29">頁內容以上</text:span><text:span text:style-name="T30">電子書、完成電子書公開上架本局飛番教學雲創課坊。</text:span><text:span text:style-name="T31">(</text:span><text:span text:style-name="T32">電子</text:span><text:soft-page-break/><text:span text:style-name="T33">書編輯方式可參考</text:span><text:span text:style-name="T34">「</text:span><text:span text:style-name="T35">創課坊電子書編輯</text:span><text:span text:style-name="T36">」</text:span><text:span text:style-name="T37">線上教學，網址：</text:span><text:span text:style-name="T38">http://odata.tn.edu.tw/ebooktagapi/home/install)<text:s/></text:span></text:p>
      <text:p text:style-name="P39"><text:span text:style-name="T40">(</text:span><text:span text:style-name="T41">三</text:span><text:span text:style-name="T42">)</text:span><text:span text:style-name="T43">入選作品作者應配合本局填寫</text:span><text:span text:style-name="T44">「</text:span><text:span text:style-name="T45">教學與學習應用資訊科技教案</text:span><text:span text:style-name="T46">」</text:span><text:span text:style-name="T47">，並協助作品上傳教育大市集。</text:span></text:p>
      <text:p text:style-name="P48">柒、報名方式與收件繳交資料：</text:p>
      <text:p text:style-name="P49">一、應用創新教案：5頁以內(含附件)，超過部份不列入審查。檔案須為可編輯word檔，教案檔名為：國中/國小組_參考雲端電子書名稱_作者名。請至本局線上填報編號【9426】上傳教案。</text:p>
      <text:p text:style-name="P50">(線上填報系統→搜尋填報9426→填上基本資料→送出)</text:p>
      <text:p text:style-name="P51">三、入選作品另行通知繳交智慧財產切結書與授權書詳見附件2，請郵寄本局資訊中心：臺南市中西區五妃街236-1號，教育行政組收。</text:p>
      <text:p text:style-name="P52">捌、評選標準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評選項目</text:p>
          </table:table-cell>
          <table:table-cell table:style-name="TableCell60">
            <text:p text:style-name="P61">評分佔比</text:p>
          </table:table-cell>
          <table:table-cell table:style-name="TableCell62">
            <text:p text:style-name="P63">說明</text:p>
          </table:table-cell>
        </table:table-row>
        <table:table-row table:style-name="TableRow64">
          <table:table-cell table:style-name="TableCell65">
            <text:p text:style-name="P66">可行性</text:p>
          </table:table-cell>
          <table:table-cell table:style-name="TableCell67">
            <text:p text:style-name="P68">30%</text:p>
          </table:table-cell>
          <table:table-cell table:style-name="TableCell69">
            <text:p text:style-name="P70">能應用在教學場域中，教學活動設計流暢，實施時有助於提升學生自主學習。</text:p>
          </table:table-cell>
        </table:table-row>
        <table:table-row table:style-name="TableRow71">
          <table:table-cell table:style-name="TableCell72">
            <text:p text:style-name="P73">創新性</text:p>
          </table:table-cell>
          <table:table-cell table:style-name="TableCell74">
            <text:p text:style-name="P75">30%</text:p>
          </table:table-cell>
          <table:table-cell table:style-name="TableCell76">
            <text:p text:style-name="P77">1.教學活動設計具特色，飛番教學雲雲端電子書能應用於課前、課中與課後教學。</text:p>
            <text:p text:style-name="P78">2.構思新穎、開創。</text:p>
          </table:table-cell>
        </table:table-row>
        <table:table-row table:style-name="TableRow79">
          <table:table-cell table:style-name="TableCell80">
            <text:p text:style-name="P81">完整性</text:p>
          </table:table-cell>
          <table:table-cell table:style-name="TableCell82">
            <text:p text:style-name="P83">20%</text:p>
          </table:table-cell>
          <table:table-cell table:style-name="TableCell84">
            <text:p text:style-name="P85">1.教學活動設計完整且合宜<text:line-break/>2.<text:s/>教學活動可行性高，能有效引起學生學習動機</text:p>
            <text:p text:style-name="P86">3.<text:s/>有效運用飛番教學雲相關資源(創課坊互動功能、密室逃脫平台、雲遊學平台)，並妥切轉化於教學策略中</text:p>
          </table:table-cell>
        </table:table-row>
        <table:table-row table:style-name="TableRow87">
          <table:table-cell table:style-name="TableCell88">
            <text:p text:style-name="P89">評量性</text:p>
          </table:table-cell>
          <table:table-cell table:style-name="TableCell90">
            <text:p text:style-name="P91">20%</text:p>
          </table:table-cell>
          <table:table-cell table:style-name="TableCell92">
            <text:p text:style-name="P93">教學活動含多元的評量歷程(如學生回饋、成效評估等)，以利了解學生學習成果。</text:p>
          </table:table-cell>
        </table:table-row>
      </table:table>
      <text:p text:style-name="P94"/>
      <text:p text:style-name="P95">玖、獎勵方式：</text:p>
      <text:soft-page-break/>
      <text:p text:style-name="P96">一、由本局審查入選作品50件<text:s/>(入選數量主辦單位有權依作品質量調整)，核予新台幣600元稿費。</text:p>
      <text:p text:style-name="P97">二、入選作品中選出特優作品1-3件、優等作品3-6件及佳作5-10件(件數主辦單位有權依作品質量調整)，另頒予獎狀乙紙、獎品(健康智慧手環)1件以資獎勵。</text:p>
      <text:p text:style-name="P98">拾、經費來源：</text:p>
      <text:p text:style-name="P99">一、本方案稿費由教育部「107<text:s/>年教育雲服務策略聯盟計畫」項下支應。</text:p>
      <text:p text:style-name="P100">二、本方案獎品由財團法人成大研究發展基金會贊助提供。</text:p>
      <text:p text:style-name="P101">拾壹、其他注意事項</text:p>
      <text:p text:style-name="P102">一、參賽作品如有下列情事之一者，取消其參賽及得獎資格，並追回獎金、獎狀：(1)抄襲他人作品，或冒名頂替參選者。(2)電子書作品曾參與徵件且已獲入選者。</text:p>
      <text:p text:style-name="P103">二、每人最多同時報名2件參賽作品</text:p>
      <text:p text:style-name="P104">三、所有教案內容、文字、圖片、影音等須符合著作財產權之規範，若有違法除取消參賽資格，同時須自負相關法律責任。</text:p>
      <text:p text:style-name="P105">四、稿費將依所得稅法規定須扣繳所得稅，並須填寫申報扣繳憑單。</text:p>
      <text:p text:style-name="P106">五、參賽作品如獲獎，其財產著作權同意與主辦單位共有，且承諾對主辦單位不行使著作人格權。</text:p>
      <text:p text:style-name="P107">六、主辦單位得有以任何形式推廣（如結集出版、展示、上網公佈、光碟燒錄、有聲出版、書報雜誌…等。）、保存及轉載之權利，且不另支付作者酬勞、版稅。參賽即同意參賽作品將提供主辦單位永久非營利之利用，並不受次數、期限、方式、平台限制。</text:p>
      <text:p text:style-name="P108">七、參賽作品請自留底稿，不論得獎與否恕不退<text:soft-page-break/>件。</text:p>
      <text:p text:style-name="P109"/>
      <text:p text:style-name="P110">附件1</text:p>
      <text:p text:style-name="P111">臺南市107年度「飛番教學雲―創課坊應用創新教案」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.教案設計者</text:p>
          </table:table-cell>
          <table:table-cell table:style-name="TableCell119" table:number-columns-spanned="2">
            <text:p text:style-name="P120"><text:span text:style-name="T121">教案設計者的姓名及學校全銜。例如：</text:span><text:span text:style-name="T122">○○○</text:span><text:span text:style-name="T123">，</text:span><text:span text:style-name="T124">○○</text:span><text:span text:style-name="T125">市</text:span><text:span text:style-name="T126">(</text:span><text:span text:style-name="T127">縣</text:span><text:span text:style-name="T128">)<text:s/></text:span><text:span text:style-name="T129">○○</text:span><text:span text:style-name="T130">國民中</text:span><text:span text:style-name="T131">(</text:span><text:span text:style-name="T132">小</text:span><text:span text:style-name="T133">)</text:span><text:span text:style-name="T134">學。</text:span></text:p>
          </table:table-cell>
          <table:covered-table-cell/>
        </table:table-row>
        <table:table-row table:style-name="TableRow135">
          <table:table-cell table:style-name="TableCell136">
            <text:p text:style-name="P137">2.教學時間</text:p>
          </table:table-cell>
          <table:table-cell table:style-name="TableCell138" table:number-columns-spanned="2">
            <text:p text:style-name="P139">共○節(一節課○分鐘)。</text:p>
          </table:table-cell>
          <table:covered-table-cell/>
        </table:table-row>
        <table:table-row table:style-name="TableRow140">
          <table:table-cell table:style-name="TableCell141">
            <text:p text:style-name="P142">3.單元名稱</text:p>
          </table:table-cell>
          <table:table-cell table:style-name="TableCell143" table:number-columns-spanned="2">
            <text:p text:style-name="P144"><text:span text:style-name="T145"></text:span><text:span text:style-name="T146"><text:tab/>○○</text:span><text:span text:style-name="T147">版本，第</text:span><text:span text:style-name="T148">○</text:span><text:span text:style-name="T149">單元</text:span><text:span text:style-name="T150">―○○○</text:span><text:span text:style-name="T151">，第</text:span><text:span text:style-name="T152">○</text:span><text:span text:style-name="T153">課</text:span><text:span text:style-name="T154">―○○○</text:span><text:span text:style-name="T155">。</text:span></text:p>
          </table:table-cell>
          <table:covered-table-cell/>
        </table:table-row>
        <table:table-row table:style-name="TableRow156">
          <table:table-cell table:style-name="TableCell157">
            <text:p text:style-name="P158">4.資源檔案</text:p>
          </table:table-cell>
          <table:table-cell table:style-name="TableCell159" table:number-columns-spanned="2">
            <text:p text:style-name="P160"><text:span text:style-name="T161">自編飛番教學雲創課坊電子書網址</text:span></text:p>
          </table:table-cell>
          <table:covered-table-cell/>
        </table:table-row>
        <table:table-row table:style-name="TableRow162">
          <table:table-cell table:style-name="TableCell163">
            <text:p text:style-name="P164">5.資源標題</text:p>
          </table:table-cell>
          <table:table-cell table:style-name="TableCell165" table:number-columns-spanned="2">
            <text:p text:style-name="P166"><text:span text:style-name="T167">創課坊電子書名稱</text:span></text:p>
          </table:table-cell>
          <table:covered-table-cell/>
        </table:table-row>
        <table:table-row table:style-name="TableRow168">
          <table:table-cell table:style-name="TableCell169">
            <text:p text:style-name="P170">6.適用年級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7.資源簡介</text:p>
          </table:table-cell>
          <table:table-cell table:style-name="TableCell176" table:number-columns-spanned="2">
            <text:p text:style-name="P177">有關電子書內容的摘要說明與使用方式，請勿超過300字。</text:p>
          </table:table-cell>
          <table:covered-table-cell/>
        </table:table-row>
        <table:table-row table:style-name="TableRow178">
          <table:table-cell table:style-name="TableCell179">
            <text:p text:style-name="P180">8.關鍵字</text:p>
          </table:table-cell>
          <table:table-cell table:style-name="TableCell181" table:number-columns-spanned="2">
            <text:p text:style-name="P182"><text:span text:style-name="T183">「前瞻基礎建設</text:span><text:span text:style-name="T184">-</text:span><text:span text:style-name="T185">強化數位教學暨學習資訊應用環境計畫」、</text:span><text:span text:style-name="T186">創課坊電子書關鍵字</text:span></text:p>
          </table:table-cell>
          <table:covered-table-cell/>
        </table:table-row>
        <table:table-row table:style-name="TableRow187">
          <table:table-cell table:style-name="TableCell188">
            <text:p text:style-name="P189">9.適用領域或議題</text:p>
          </table:table-cell>
          <table:table-cell table:style-name="TableCell190" table:number-columns-spanned="2">
            <text:p text:style-name="P191">資源所適用之相關科目或範疇，可重複著錄。</text:p>
            <text:p text:style-name="P192"><text:span text:style-name="T193">□</text:span><text:span text:style-name="T194">：國語文</text:span><text:span text:style-name="T195">□</text:span><text:span text:style-name="T196">：英文</text:span><text:span text:style-name="T197">□</text:span><text:span text:style-name="T198">：閩南語</text:span><text:span text:style-name="T199">□</text:span><text:span text:style-name="T200">：客家語</text:span><text:span text:style-name="T201">□</text:span><text:span text:style-name="T202">：原住民語</text:span><text:span text:style-name="T203">□</text:span><text:span text:style-name="T204">：數學</text:span></text:p>
            <text:p text:style-name="P205"><text:span text:style-name="T206">□</text:span><text:span text:style-name="T207">：社會</text:span><text:span text:style-name="T208">□</text:span><text:span text:style-name="T209">：生活</text:span><text:span text:style-name="T210">□</text:span><text:span text:style-name="T211">：自然與生活科技</text:span><text:span text:style-name="T212">□</text:span><text:span text:style-name="T213">：綜合活動</text:span><text:span text:style-name="T214">□</text:span><text:span text:style-name="T215">：藝術與人文</text:span></text:p>
            <text:p text:style-name="P216"><text:span text:style-name="T217">□</text:span><text:span text:style-name="T218">：健康與體育</text:span><text:span text:style-name="T219">□</text:span><text:span text:style-name="T220">：性別平等教育</text:span><text:span text:style-name="T221">□</text:span><text:span text:style-name="T222">：人權教育</text:span><text:span text:style-name="T223">□</text:span><text:span text:style-name="T224">：生涯發展教育</text:span></text:p>
            <text:p text:style-name="P225"><text:span text:style-name="T226">□</text:span><text:span text:style-name="T227">：家政教育</text:span><text:span text:style-name="T228">□</text:span><text:span text:style-name="T229">：資訊教育</text:span><text:span text:style-name="T230">□</text:span><text:span text:style-name="T231">：環境教育</text:span><text:span text:style-name="T232">□</text:span><text:span text:style-name="T233">：海洋教育</text:span></text:p>
          </table:table-cell>
          <table:covered-table-cell/>
        </table:table-row>
        <table:table-row table:style-name="TableRow234">
          <table:table-cell table:style-name="TableCell235" table:number-rows-spanned="2">
            <text:p text:style-name="P236">10.教學目標</text:p>
          </table:table-cell>
          <table:table-cell table:style-name="TableCell237">
            <text:p text:style-name="P238">單元目標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詳細目標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11.教學流程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單元分析圖或者教學流程圖(標示飛番教學雲創課坊電子書與其他服務應用時機)。</text:p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12.學習成果</text:p>
          </table:table-cell>
          <table:table-cell table:style-name="TableCell257" table:number-columns-spanned="2">
            <text:p text:style-name="內文"><text:span text:style-name="T258">學生達到的行為目標。</text:span></text:p>
          </table:table-cell>
          <table:covered-table-cell/>
        </table:table-row>
        <table:table-row table:style-name="TableRow259">
          <table:table-cell table:style-name="TableCell260">
            <text:p text:style-name="P261">13.活動與內容</text:p>
          </table:table-cell>
          <table:table-cell table:style-name="TableCell262" table:number-columns-spanned="2">
            <text:p text:style-name="P263">詳細的教學活動設計與內容，包含：教材、教學內容、教學步驟、學習單、教學評量。</text:p>
            <text:p text:style-name="P264"/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14.</text:span><text:span text:style-name="T270">教學照片</text:span></text:p>
          </table:table-cell>
          <table:table-cell table:style-name="TableCell271" table:number-columns-spanned="2">
            <text:p text:style-name="P272">(先免提供，入選作品再另案通知補件)</text:p>
          </table:table-cell>
          <table:covered-table-cell/>
        </table:table-row>
      </table:table>
      <text:p text:style-name="P273"/>
      <text:soft-page-break/>
      <text:p text:style-name="P274">附件2-1</text:p>
      <text:p text:style-name="P275"><text:span text:style-name="T276"><text:s text:c="2"/></text:span><text:span text:style-name="T277">本資源檔案</text:span><text:span text:style-name="T278">_______________</text:span><text:span text:style-name="T279">(</text:span><text:span text:style-name="T280">資源標題</text:span><text:span text:style-name="T281">)</text:span><text:span text:style-name="T282">確係</text:span></text:p>
      <text:p text:style-name="P283">本人所創作，未違反智慧財產之相關問題；若有抄襲或不實，本團隊同意得由主辦單位取消入選資格，並收回所得之稿費及獎品，並負一切法律責任。特此切結為憑。</text:p>
      <text:p text:style-name="P284"><text:span text:style-name="T285"><text:s text:c="3"/></text:span><text:span text:style-name="T286">此致</text:span></text:p>
      <text:p text:style-name="P287"><text:span text:style-name="T288"><text:s text:c="5"/></text:span><text:span text:style-name="T289">主辦單位</text:span><text:span text:style-name="T290"><text:s/></text:span><text:span text:style-name="T291">臺南市政府教育局</text:span></text:p>
      <text:p text:style-name="P292"/>
      <text:p text:style-name="P293"><text:span text:style-name="T294">立</text:span><text:span text:style-name="T295"><text:s text:c="2"/></text:span><text:span text:style-name="T296">書</text:span><text:span text:style-name="T297"><text:s text:c="2"/></text:span><text:span text:style-name="T298">人：＿＿＿＿＿＿＿</text:span><text:span text:style-name="T299">（簽名</text:span><text:span text:style-name="T300">/</text:span><text:span text:style-name="T301">蓋章）</text:span></text:p>
      <text:p text:style-name="P302"><text:span text:style-name="T303">身份證字號：＿＿＿＿＿＿＿</text:span></text:p>
      <text:p text:style-name="P304">立書日期<text:s text:c="2"/>：107年<text:s text:c="3"/>月<text:s text:c="3"/>日</text:p>
      <text:p text:style-name="P305"/>
      <text:p text:style-name="P306">附件2-2</text:p>
      <text:p text:style-name="P307"><text:span text:style-name="T308">作品授權書填寫說明</text:span><text:span text:style-name="T309">（每件教案限填寫乙張）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資源標題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校名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授</text:span><text:span text:style-name="T329"><text:s/></text:span><text:span text:style-name="T330">權</text:span><text:span text:style-name="T331"><text:s/></text:span><text:span text:style-name="T332">人</text:span></text:p>
          </table:table-cell>
          <table:table-cell table:style-name="TableCell333">
            <text:p text:style-name="P334"/>
            <text:p text:style-name="P335"><text:span text:style-name="T336"><text:s text:c="38"/></text:span><text:span text:style-name="T337">（簽名</text:span><text:span text:style-name="T338">/</text:span><text:span text:style-name="T339">蓋章）</text:span></text:p>
          </table:table-cell>
        </table:table-row>
        <table:table-row table:style-name="TableRow340">
          <table:table-cell table:style-name="TableCell341">
            <text:p text:style-name="P342"><text:span text:style-name="T343">被授權人</text:span></text:p>
          </table:table-cell>
          <table:table-cell table:style-name="TableCell344">
            <text:p text:style-name="P345">臺南市政府教育局</text:p>
          </table:table-cell>
        </table:table-row>
        <table:table-row table:style-name="TableRow346">
          <table:table-cell table:style-name="TableCell347">
            <text:p text:style-name="P348"><text:span text:style-name="T349">授權期限</text:span></text:p>
          </table:table-cell>
          <table:table-cell table:style-name="TableCell350">
            <text:p text:style-name="P351"><text:span text:style-name="T352">同意提供指導單位及主辦單位永久非營利之利用，</text:span></text:p>
            <text:p text:style-name="P353"><text:span text:style-name="T354">並不受次數、期限、方式、平台限制。</text:span></text:p>
          </table:table-cell>
        </table:table-row>
        <table:table-row table:style-name="TableRow355">
          <table:table-cell table:style-name="TableCell356">
            <text:p text:style-name="P357"><text:span text:style-name="T358">備　　註</text:span></text:p>
          </table:table-cell>
          <table:table-cell table:style-name="TableCell359">
            <text:p text:style-name="P360"><text:span text:style-name="T361">1.</text:span><text:span text:style-name="T362">請將表格空白處以正楷文字詳細填寫。</text:span></text:p>
            <text:p text:style-name="P363"><text:span text:style-name="T364">2.</text:span><text:span text:style-name="T365">授權人請填本教案主要代表人。</text:span></text:p>
          </table:table-cell>
        </table:table-row>
        <table:table-row table:style-name="TableRow366">
          <table:table-cell table:style-name="TableCell367" table:number-columns-spanned="2">
            <text:list text:style-name="LFO1" text:continue-numbering="true">
              <text:list-item>
                <text:p text:style-name="P368"><text:span text:style-name="T369">茲聲明本作品為授權人自行創作，內容未侵犯他人著作權，且未曾以任何形式正式出版，如有聲明不實，願負一切法律責任。</text:span></text:p>
              </text:list-item>
              <text:list-item>
                <text:p text:style-name="P370"><text:span text:style-name="T371">授權人同意將上述著作無償授權臺南市政府教育局</text:span><text:span text:style-name="T372">，得不限時間、地域與次數，以紙本、微縮、光碟或其他數位化方式重製、典藏、發行或上網，提供讀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373"><text:span text:style-name="T374">本授權方式為「創用</text:span><text:span text:style-name="T375">CC<text:s/></text:span><text:span text:style-name="T376">姓名標示</text:span><text:span text:style-name="T377">-</text:span><text:span text:style-name="T378">非商業性</text:span><text:span text:style-name="T379">-</text:span><text:span text:style-name="T380">相同方式分享</text:span><text:span text:style-name="T381"><text:s/>4.0<text:s/></text:span><text:span text:style-name="T382">國際」。</text:span></text:p>
              </text:list-item>
            </text:list>
            <text:p text:style-name="P383"/>
            <text:p text:style-name="P384"><text:span text:style-name="T385">此致</text:span></text:p>
            <text:p text:style-name="P386">臺南市政府教育局</text:p>
            <text:p text:style-name="P387"><text:span text:style-name="T388">　　　　　　　</text:span><text:span text:style-name="T389"><text:s text:c="3"/></text:span><text:span text:style-name="T390">本教案作者簽章：</text:span></text:p>
            <text:p text:style-name="P391"/>
            <text:p text:style-name="P392"><text:span text:style-name="T393">填表日期：</text:span><text:span text:style-name="T394">107</text:span><text:span text:style-name="T395">年　　月　　日</text:span></text:p>
          </table:table-cell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Wu</meta:initial-creator>
    <dc:creator>User</dc:creator>
    <meta:creation-date>2018-09-20T00:17:00Z</meta:creation-date>
    <dc:date>2018-09-20T00:17:00Z</dc:date>
    <meta:print-date>2018-09-19T00:4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29" meta:character-count="2873" meta:row-count="20" meta:non-whitespace-character-count="2449"/>
  </office:meta>
</office:document-meta>
</file>