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  <style:text-properties style:font-name="標楷體" style:font-name-asian="標楷體" style:font-name-complex="Arial" fo:font-size="14pt" style:font-size-asian="14pt"/>
    </style:style>
    <style:style style:name="P2" style:parent-style-name="內文" style:family="paragraph">
      <style:paragraph-properties style:snap-to-layout-grid="false" fo:text-align="center" style:line-height-at-least="0.3333in"/>
    </style:style>
    <style:style style:name="T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4" style:parent-style-name="內文" style:family="paragraph">
      <style:paragraph-properties style:snap-to-layout-grid="false" style:line-height-at-least="0.3333in"/>
      <style:text-properties style:font-name="標楷體" style:font-name-asian="標楷體" style:font-name-complex="Arial" style:font-size-complex="12pt"/>
    </style:style>
    <style:style style:name="P5" style:parent-style-name="內文" style:family="paragraph">
      <style:paragraph-properties style:snap-to-layout-grid="false" style:line-height-at-least="0.3333in"/>
      <style:text-properties style:font-name="標楷體" style:font-name-asian="標楷體" style:font-name-complex="Arial" style:font-size-complex="12pt"/>
    </style:style>
    <style:style style:name="P6" style:parent-style-name="內文" style:family="paragraph">
      <style:paragraph-properties style:snap-to-layout-grid="false" style:line-height-at-least="0.3333in"/>
      <style:text-properties style:font-name="標楷體" style:font-name-asian="標楷體" style:font-name-complex="Arial" style:font-size-complex="12pt"/>
    </style:style>
    <style:style style:name="P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text-align="justify" style:line-height-at-least="0.3333in" fo:margin-left="0.5319in" fo:text-indent="-0.3368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text-align="justify" style:line-height-at-least="0.3333in" fo:text-indent="0.168in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style:line-height-at-least="0.3333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style:line-height-at-least="0.3333in" fo:margin-left="0.3645in" fo:text-indent="-0.168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style:line-height-at-least="0.3333in" fo:margin-left="1.1666in" fo:text-indent="-1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21" style:parent-style-name="內文" style:family="paragraph">
      <style:paragraph-properties style:snap-to-layout-grid="false" style:line-height-at-least="0.3333in" fo:margin-left="1.1666in" fo:text-indent="-1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23" style:parent-style-name="內文" style:family="paragraph">
      <style:paragraph-properties style:snap-to-layout-grid="false" style:line-height-at-least="0.3333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style:line-height-at-least="0.3333in" fo:margin-left="1.1666in" fo:text-indent="-1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style:line-height-at-least="0.3333in" fo:margin-left="0.4215in" fo:text-indent="-0.4215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TableColumn40" style:family="table-column">
      <style:table-column-properties style:column-width="1.55in"/>
    </style:style>
    <style:style style:name="TableColumn41" style:family="table-column">
      <style:table-column-properties style:column-width="1.8673in"/>
    </style:style>
    <style:style style:name="TableColumn42" style:family="table-column">
      <style:table-column-properties style:column-width="1.9513in"/>
    </style:style>
    <style:style style:name="TableColumn43" style:family="table-column">
      <style:table-column-properties style:column-width="0.7597in"/>
    </style:style>
    <style:style style:name="Table39" style:family="table">
      <style:table-properties style:width="6.1284in" fo:margin-left="0in" table:align="center"/>
    </style:style>
    <style:style style:name="TableRow44" style:family="table-row">
      <style:table-row-properties style:min-row-height="0.3534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201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4138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8319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7069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style:line-height-at-least="0.33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justify" style:line-height-at-least="0.33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justify" style:line-height-at-least="0.33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style:line-height-at-least="0.3333in" fo:text-indent="0.3333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style:line-height-at-least="0.3333in" fo:margin-left="0.49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南市107年度推動母語生活化―「微電影」自製比賽-</text:p>
      <text:p text:style-name="P2"><text:span text:style-name="T3">增進教師教學媒材使用知能研習</text:span></text:p>
      <text:p text:style-name="P4">壹、依據</text:p>
      <text:p text:style-name="P5"><text:s text:c="4"/>臺南市107年度本土教育整體推動方案。</text:p>
      <text:p text:style-name="P6">貳、目標</text:p>
      <text:p text:style-name="P7"><text:s text:c="4"/>一、促進教師多元化教學及學生多元探索和學習。</text:p>
      <text:p text:style-name="P8"><text:s text:c="2"/>二、鼓勵學生於日常生活中學習並運用母語，並營造學校成為母語優質的傳承環境。</text:p>
      <text:p text:style-name="P9"><text:s text:c="2"/>三、提供教師教學媒體使用之研習機會，提升教師能力及教學品質。</text:p>
      <text:p text:style-name="P10"><text:s text:c="4"/>四、增進校園人力資源之儲備，促進教學創新與效能。</text:p>
      <text:p text:style-name="P11">參、主辦單位：臺南市政府教育局</text:p>
      <text:p text:style-name="P12">肆、承辦單位：將軍區將軍國小</text:p>
      <text:p text:style-name="P13"><text:span text:style-name="T14">伍、</text:span><text:span text:style-name="T15">參加對象</text:span><text:span text:style-name="T16">：</text:span></text:p>
      <text:p text:style-name="P17"><text:s text:c="2"/>一、本市各國、公、私立國中小教師共120名。</text:p>
      <text:p text:style-name="P18"><text:span text:style-name="T19"><text:s text:c="4"/>二、</text:span><text:span text:style-name="T20">國、私立高中職教師亦歡迎參加。</text:span></text:p>
      <text:p text:style-name="P21"><text:span text:style-name="T22"><text:s text:c="4"/>三、參加研習說明會人員，請惠予公（差）假登記。</text:span></text:p>
      <text:p text:style-name="P23"><text:span text:style-name="T24">陸、研習日期：</text:span></text:p>
      <text:p text:style-name="P25"><text:span text:style-name="T26"><text:s text:c="4"/>10</text:span><text:span text:style-name="T27">7</text:span><text:span text:style-name="T28">年0</text:span><text:span text:style-name="T29">7</text:span><text:span text:style-name="T30">月</text:span><text:span text:style-name="T31">18</text:span><text:span text:style-name="T32">日(星期</text:span><text:span text:style-name="T33">三</text:span><text:span text:style-name="T34">)上午8時至12時。</text:span></text:p>
      <text:p text:style-name="P35">捌、研習地點：</text:p>
      <text:p text:style-name="P36"><text:s text:c="4"/>臺南市將軍區將軍國小視聽教室。（臺南市將軍將貴里5鄰58號）</text:p>
      <text:p text:style-name="P37">玖、報名辦法：即日起至107年07月17日上午12時止，至教育局資訊中心學習護照報名。</text:p>
      <text:p text:style-name="P38">拾、研習課程內容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內容</text:p>
          </table:table-cell>
          <table:table-cell table:style-name="TableCell49">
            <text:p text:style-name="P50">講師或主持人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08：00-08：30</text:p>
          </table:table-cell>
          <table:table-cell table:style-name="TableCell56">
            <text:p text:style-name="P57">報到</text:p>
          </table:table-cell>
          <table:table-cell table:style-name="TableCell58">
            <text:p text:style-name="P59">將軍國小團隊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08：30～09：00</text:p>
          </table:table-cell>
          <table:table-cell table:style-name="TableCell65">
            <text:p text:style-name="P66">開幕式</text:p>
            <text:p text:style-name="P67">計畫說明</text:p>
          </table:table-cell>
          <table:table-cell table:style-name="TableCell68">
            <text:p text:style-name="P69">教育局長官</text:p>
            <text:p text:style-name="P70">陳良圖校長</text:p>
            <text:p text:style-name="P71">本土語言指導員</text:p>
          </table:table-cell>
          <table:table-cell table:style-name="TableCell72">
            <text:p text:style-name="P73"/>
          </table:table-cell>
        </table:table-row>
        <text:soft-page-break/>
        <table:table-row table:style-name="TableRow74">
          <table:table-cell table:style-name="TableCell75">
            <text:p text:style-name="P76">09：00～11：30</text:p>
          </table:table-cell>
          <table:table-cell table:style-name="TableCell77">
            <text:p text:style-name="P78">微電影</text:p>
            <text:p text:style-name="P79">拍攝技巧講座</text:p>
          </table:table-cell>
          <table:table-cell table:style-name="TableCell80">
            <text:p text:style-name="P81">仙草國小</text:p>
            <text:p text:style-name="P82">李志軒校長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1：30～11：50</text:p>
          </table:table-cell>
          <table:table-cell table:style-name="TableCell88">
            <text:p text:style-name="P89">綜合座談</text:p>
          </table:table-cell>
          <table:table-cell table:style-name="TableCell90">
            <text:p text:style-name="P91">陳良圖校長</text:p>
            <text:p text:style-name="P92">本土語言指導員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拾壹、研習注意事項：</text:p>
      <text:p text:style-name="P97"><text:s text:c="4"/>一、本案承辦、協辦人員，活動期間請給予公(差)請假登記。</text:p>
      <text:p text:style-name="P98"><text:s text:c="4"/>二、全程參與研習者，核發4小時研習證明。</text:p>
      <text:p text:style-name="P99"><text:s text:c="4"/>三、將軍國小停車位有限，請儘量採共乘或搭乘大眾運輸方式到場。</text:p>
      <text:p text:style-name="P100"><text:s text:c="4"/>四、為響應環保政策，請參加人員自備環保杯及環保筷。</text:p>
      <text:p text:style-name="P101">拾貳、預期效益：</text:p>
      <text:p text:style-name="P102">一、藉由說明會讓學校與教師能明瞭本計畫之內涵，共同營造母語友善學習環境。</text:p>
      <text:p text:style-name="P103">二、透過學校與教師的鼓勵及引導，學生能將母語能落實於日常生活中，成為主要學習與溝通的語言。</text:p>
      <text:p text:style-name="P104">三、經由研習課程，增進教師攝影、後製等媒材選取、生發之能力，並能應用於教學中，讓校園學習活動更活潑、有趣。</text:p>
      <text:p text:style-name="P105">四、培養學校人力資源，讓各校更有能力營造特色發展。</text:p>
      <text:p text:style-name="P106">拾參、獎勵：</text:p>
      <text:p text:style-name="P107"><text:span text:style-name="T108">辦理本活動有功人員，依</text:span><text:span text:style-name="T109">「臺南</text:span><text:span text:style-name="T110">市立高級中等以下學校教職員獎懲案件作業規定</text:span><text:span text:style-name="T111">」辦理</text:span><text:span text:style-name="T1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style:letter-kerning="false" fo:font-size="28pt" style:font-size-asian="28pt" style:font-size-complex="2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line-height="0.3194in" fo:margin-left="1.5395in" fo:text-indent="-1.304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標題1字元" style:display-name="標題 1 字元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7-11T07:51:00Z</meta:creation-date>
    <dc:date>2018-07-11T07:51:00Z</dc:date>
    <meta:print-date>2017-09-05T07:3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