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>
      <style:text-properties fo:color="#999999"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a0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臺南市○○區○○國民小學同意書</text:p>
      <text:p text:style-name="P2"/>
      <text:p text:style-name="Standard"/>
      <text:p text:style-name="Standard"><text:span text:style-name="預設段落字型"><text:span text:style-name="T1">查教師○○○服務於本校滿2學期，現因________________</text:span></text:span><text:span text:style-name="預設段落字型"><text:span text:style-name="T3"> <text:s text:c="18"/>（請敘明原因）</text:span></text:span><text:span text:style-name="預設段落字型"><text:span text:style-name="T1">欲申請他縣市教師介聘，經本校10</text:span></text:span><text:span text:style-name="預設段落字型"><text:span text:style-name="T2">7</text:span></text:span><text:span text:style-name="預設段落字型"><text:span text:style-name="T1">年○月○日教師評審委員會會議決議通過准予同意。</text:span></text:span></text:p>
      <text:p text:style-name="Standard"/>
      <text:p text:style-name="P3">【註：國小102、103、104、105<text:span text:style-name="T4">、106</text:span>學年度參加教師甄選錄取人員<text:span text:style-name="T4">，實際</text:span>服務<text:span text:style-name="T4">未</text:span>滿6學期者，不得參加10<text:span text:style-name="T4">7</text:span>年度他縣市教師介聘。】</text:p>
      <text:p text:style-name="P3"/>
      <text:p text:style-name="P4">此致</text:p>
      <text:p text:style-name="P4">臺南市國民小學暨幼兒園教師聯合介聘甄選分發小組</text:p>
      <text:p text:style-name="P6"><draw:custom-shape text:anchor-type="paragraph" draw:z-index="0" draw:name="AutoShape 2" draw:style-name="gr1" draw:text-style-name="P11" svg:width="4.739cm" svg:height="4.172cm" svg:x="8.999cm" svg:y="-0.476cm"><text:p text:style-name="P9"/><text:p text:style-name="P9"/><text:p text:style-name="P10"><text:span text:style-name="T5">(</text:span><text:span text:style-name="T5">校長簽章處</text:span><text:span text:style-name="T5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1"/></text:span></text:p>
      <text:p text:style-name="P5"/>
      <text:p text:style-name="Text_20_body"/>
      <text:p text:style-name="Text_20_body"/>
      <text:p text:style-name="P7"/>
      <text:p text:style-name="P7"><text:span text:style-name="預設段落字型"><text:span text:style-name="T1">中 <text:s text:c="6"/>華 <text:s text:c="4"/>民 <text:s text:c="4"/>國 <text:s text:c="3"/>10</text:span></text:span><text:span text:style-name="預設段落字型"><text:span text:style-name="T2">7</text:span></text:span><text:span text:style-name="預設段落字型"><text:span text:style-name="T1"> 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臺南市立○○國民(高級)中學同意書</dc:title>
    <meta:initial-creator>人事室</meta:initial-creator>
    <meta:creation-date>2016-04-25T12:16:00Z</meta:creation-date>
    <dc:date>2018-04-24T10:32:48.58</dc:date>
    <meta:editing-cycles>3</meta:editing-cycles>
    <meta:editing-duration>PT12M53S</meta:editing-duration>
    <meta:print-date>2018-04-24T10:28:47.79</meta:print-date>
    <meta:document-statistic meta:table-count="0" meta:image-count="0" meta:object-count="0" meta:page-count="1" meta:paragraph-count="6" meta:word-count="167" meta:character-count="249"/>
    <meta:template xlink:type="simple" xlink:actuate="onRequest" xlink:title="" xlink:href="../../../../../../../../../Downloads/-他縣市介聘同意書-國小.odt/Normal"/>
  </office:meta>
</office:document-meta>
</file>