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2777in" fo:text-indent="0.2958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style:line-height-at-least="0.2777in" fo:text-indent="0.295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777in" fo:text-indent="0.2958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1666in" fo:text-indent="0.4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2777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2777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新細明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left="0.1666in" fo:text-inden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top="0.0416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style:line-height-at-least="0.2777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777in" fo:text-indent="1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2777in" fo:text-indent="1.3611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777in" fo:text-indent="1.3611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新細明體" fo:font-size="16pt" style:font-size-asian="16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text:display="none"/>
    </style:style>
    <style:style style:name="TableColumn123" style:family="table-column">
      <style:table-column-properties style:column-width="0.8625in"/>
    </style:style>
    <style:style style:name="TableColumn124" style:family="table-column">
      <style:table-column-properties style:column-width="1.0833in"/>
    </style:style>
    <style:style style:name="Table122" style:family="table">
      <style:table-properties style:width="1.945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text:display="none"/>
    </style:style>
    <style:style style:name="TableColumn174" style:family="table-column">
      <style:table-column-properties style:column-width="0.8423in" style:use-optimal-column-width="false"/>
    </style:style>
    <style:style style:name="TableColumn175" style:family="table-column">
      <style:table-column-properties style:column-width="1.3479in" style:use-optimal-column-width="false"/>
    </style:style>
    <style:style style:name="Table173" style:family="table">
      <style:table-properties style:width="2.1902in" fo:margin-left="0in" table:align="left"/>
    </style:style>
    <style:style style:name="TableRow176" style:family="table-row">
      <style:table-row-properties style:min-row-height="0.259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min-row-height="0.502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min-row-height="0.2506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506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Row198" style:family="table-row">
      <style:table-row-properties style:min-row-height="0.25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5027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210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211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ableRow212" style:family="table-row">
      <style:table-row-properties style:min-row-height="0.250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509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223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224" style:parent-style-name="預設段落字型" style:family="text">
      <style:text-properties style:font-name="Tahoma" style:font-name-complex="Tahoma" fo:color="#444444" fo:font-size="11pt" style:font-size-asian="11pt" style:font-size-complex="11pt"/>
    </style:style>
    <style:style style:name="TableRow225" style:family="table-row">
      <style:table-row-properties style:min-row-height="0.259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0.8625in"/>
    </style:style>
    <style:style style:name="TableColumn233" style:family="table-column">
      <style:table-column-properties style:column-width="1.1812in"/>
    </style:style>
    <style:style style:name="Table231" style:family="table">
      <style:table-properties style:width="2.04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text:display="none"/>
    </style:style>
    <style:style style:name="P283" style:parent-style-name="內文" style:family="paragraph">
      <style:text-properties text:display="none"/>
    </style:style>
    <style:style style:name="P284" style:parent-style-name="內文" style:family="paragraph">
      <style:text-properties text:display="none"/>
    </style:style>
    <style:style style:name="P285" style:parent-style-name="內文" style:family="paragraph">
      <style:text-properties text:display="none"/>
    </style:style>
    <style:style style:name="P286" style:parent-style-name="內文" style:family="paragraph">
      <style:text-properties text:display="none"/>
    </style:style>
    <style:style style:name="P287" style:parent-style-name="內文" style:family="paragraph">
      <style:text-properties text:display="none"/>
    </style:style>
    <style:style style:name="P288" style:parent-style-name="內文" style:family="paragraph">
      <style:text-properties text:display="none"/>
    </style:style>
    <style:style style:name="P289" style:parent-style-name="內文" style:family="paragraph">
      <style:text-properties text:display="none"/>
    </style:style>
    <style:style style:name="P290" style:parent-style-name="內文" style:family="paragraph">
      <style:paragraph-properties style:snap-to-layout-grid="false"/>
      <style:text-properties style:font-name="新細明體" fo:font-size="14pt" style:font-size-asian="14pt"/>
    </style:style>
    <style:style style:name="P291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TableColumn293" style:family="table-column">
      <style:table-column-properties style:column-width="0.8868in"/>
    </style:style>
    <style:style style:name="TableColumn294" style:family="table-column">
      <style:table-column-properties style:column-width="1.2555in"/>
    </style:style>
    <style:style style:name="Table292" style:family="table">
      <style:table-properties style:width="2.142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P29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34" style:family="table-row">
      <style:table-row-properties style:min-row-height="0.4166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44" style:parent-style-name="內文" style:family="paragraph">
      <style:text-properties text:display="none"/>
    </style:style>
    <style:style style:name="P345" style:parent-style-name="內文" style:family="paragraph">
      <style:text-properties text:display="none"/>
    </style:style>
    <style:style style:name="P346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text:display="none"/>
    </style:style>
    <style:style style:name="P352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TableColumn359" style:family="table-column">
      <style:table-column-properties style:column-width="0.8868in"/>
    </style:style>
    <style:style style:name="TableColumn360" style:family="table-column">
      <style:table-column-properties style:column-width="1.1569in"/>
    </style:style>
    <style:style style:name="Table358" style:family="table">
      <style:table-properties style:width="2.043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67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138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letter-spacing="-0.0138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style:line-height-at-least="0.2777in" fo:text-indent="0.2916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/>
    </style:style>
    <style:style style:name="P443" style:parent-style-name="內文" style:family="paragraph">
      <style:paragraph-properties style:snap-to-layout-grid="false" fo:text-indent="0.7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indent="0.7784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text-indent="0.7777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style:snap-to-layout-grid="false" fo:text-indent="0.7777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indent="1.2638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fo:text-align="justify" style:line-height-at-least="0.1666in" fo:margin-left="0.3888in" fo:margin-right="0.355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text-align="justify" style:line-height-at-least="0.1666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style:line-height-at-least="0.1666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snap-to-layout-grid="false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style:line-height-at-least="0.1666in" fo:text-indent="1.9444in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 style:line-height-at-least="0.1666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style:snap-to-layout-grid="false" style:line-height-at-least="0.1666in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style:line-height-at-least="0.1666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 style:line-height-at-least="0.1666in" fo:text-indent="0.3888in">
        <style:tab-stops>
          <style:tab-stop style:type="left" style:position="0.4923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style:snap-to-layout-grid="false" style:line-height-at-least="0.1666in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style:line-height-at-least="0.1666in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 style:line-height-at-least="0.1666in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style:snap-to-layout-grid="false" style:line-height-at-least="0.1666in" fo:text-indent="1.9444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style:snap-to-layout-grid="false" style:line-height-at-least="0.1666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snap-to-layout-grid="false" style:line-height-at-least="0.1666in"/>
    </style:style>
    <style:style style:name="T524" style:parent-style-name="預設段落字型" style:family="text">
      <style:text-properties style:font-name="標楷體" style:font-name-asian="標楷體" fo:font-size="14pt" style:font-size-asian="14pt"/>
    </style:style>
    <style:style style:name="T525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26" style:parent-style-name="預設段落字型" style:family="text"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style:snap-to-layout-grid="false" style:line-height-at-least="0.1666in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style:text-position="15.7% 100%" fo:font-size="9.5pt" style:font-size-asian="9.5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 style:line-height-at-least="0.1666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justify" style:line-height-at-least="0.1666in" fo:text-indent="0.2916in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justify" style:line-height-at-least="0.1666in" fo:text-indent="0.2916in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style:snap-to-layout-grid="false" style:line-height-at-least="0.1666in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style:snap-to-layout-grid="false" style:line-height-at-least="0.1666in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44" style:parent-style-name="內文" style:family="paragraph">
      <style:paragraph-properties style:snap-to-layout-grid="false" style:line-height-at-least="0.1666in"/>
    </style:style>
    <style:style style:name="T545" style:parent-style-name="預設段落字型" style:family="text"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top="0.0694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7年度友善校園學生事務及輔導工作</text:p>
      <text:p text:style-name="P5">性別議題文宣設計比賽實施計畫</text:p>
      <text:p text:style-name="P6">壹、依據：</text:p>
      <text:p text:style-name="P7">(一)教育部107年度『友善校園』學生事務與輔導工作計畫。</text:p>
      <text:p text:style-name="P8">(二)臺南市107年度『友善校園』學生事務與輔導工作計畫。</text:p>
      <text:p text:style-name="P9">(三)臺南市107年度性別平等教育資源中心實施計畫。</text:p>
      <text:p text:style-name="P10">貳、目的：</text:p>
      <text:p text:style-name="P11"><text:span text:style-name="T12">(一)</text:span><text:span text:style-name="T13"><text:s/></text:span><text:span text:style-name="T14">配合教育部「『友善校園』學生事務與輔導工作計畫」結合民間團體加強</text:span><text:span text:style-name="T15">性</text:span></text:p>
      <text:p text:style-name="P16"><text:span text:style-name="T17">別平等教育相關知能</text:span><text:span text:style-name="T18">，以增進師生</text:span><text:span text:style-name="T19">性別平等教育相關知能</text:span><text:span text:style-name="T20">正確認知及態度。</text:span></text:p>
      <text:p text:style-name="P21"><text:s/>(二)透過觀念的釐清、理念的提昇、完善的教育，厚植並建立性別平等之教育資</text:p>
      <text:p text:style-name="P22">源與環境，建立安全善意的校園學習環境。</text:p>
      <text:p text:style-name="P23"><text:span text:style-name="T24">(三)</text:span><text:span text:style-name="T25"><text:s/></text:span><text:span text:style-name="T26">藉由文宣設計比賽，加強青少年對</text:span><text:span text:style-name="T27">性別平等教育相關知能</text:span><text:span text:style-name="T28">認知</text:span><text:span text:style-name="T29">，</text:span><text:span text:style-name="T30">同時利用製</text:span></text:p>
      <text:p text:style-name="P31">作文宣品的發送，增加宣導效果。</text:p>
      <text:p text:style-name="P32"><text:span text:style-name="T33">參、</text:span><text:span text:style-name="T34">指導單位：</text:span><text:span text:style-name="T35">教育部國民及學前教育署。</text:span></text:p>
      <text:p text:style-name="P36"><text:span text:style-name="T37">肆、</text:span><text:span text:style-name="T38">主辦單位：</text:span><text:span text:style-name="T39">臺南市政府教育局。</text:span></text:p>
      <text:p text:style-name="P40"><text:span text:style-name="T41">伍、</text:span><text:span text:style-name="T42">承辦單位：</text:span><text:span text:style-name="T43">臺南市立關廟</text:span><text:span text:style-name="T44">國民中學。</text:span></text:p>
      <text:p text:style-name="P45"><text:span text:style-name="T46">陸、</text:span><text:span text:style-name="T47">辦理時間：</text:span><text:span text:style-name="T48">自</text:span><text:span text:style-name="T49">10</text:span><text:span text:style-name="T50">7</text:span><text:span text:style-name="T51">年</text:span><text:span text:style-name="T52">3</text:span><text:span text:style-name="T53">月</text:span><text:span text:style-name="T54">1</text:span><text:span text:style-name="T55">0</text:span><text:span text:style-name="T56">日至</text:span><text:span text:style-name="T57">10</text:span><text:span text:style-name="T58">7</text:span><text:span text:style-name="T59">年</text:span><text:span text:style-name="T60">6</text:span><text:span text:style-name="T61">月</text:span><text:span text:style-name="T62">3</text:span><text:span text:style-name="T63">0</text:span><text:span text:style-name="T64">日。</text:span></text:p>
      <text:p text:style-name="P65"><text:span text:style-name="T66">柒、</text:span><text:span text:style-name="T67">辦理地點：臺南市</text:span><text:span text:style-name="T68">各公私立國民中小學</text:span><text:span text:style-name="T69">輔導室</text:span><text:span text:style-name="T70">。</text:span></text:p>
      <text:p text:style-name="P71"><text:span text:style-name="T72">捌、</text:span><text:span text:style-name="T73">參賽件數：</text:span><text:span text:style-name="T74">送件數以班級數區分。</text:span></text:p>
      <text:p text:style-name="P75"><text:span text:style-name="T76">普通班組：</text:span><text:span text:style-name="T77">30</text:span><text:span text:style-name="T78">班以下每校</text:span><text:span text:style-name="T79">上限</text:span><text:span text:style-name="T80">3件、</text:span><text:span text:style-name="T81">31~59</text:span><text:span text:style-name="T82">班</text:span><text:span text:style-name="T83">每校</text:span><text:span text:style-name="T84">上限</text:span><text:span text:style-name="T85">6件</text:span><text:span text:style-name="T86">，</text:span></text:p>
      <text:p text:style-name="P87"><text:span text:style-name="T88">6</text:span><text:span text:style-name="T89">0班以上</text:span><text:span text:style-name="T90">每校</text:span><text:span text:style-name="T91">上限</text:span><text:span text:style-name="T92">9</text:span><text:span text:style-name="T93">件</text:span><text:span text:style-name="T94">。</text:span></text:p>
      <text:p text:style-name="P95"><text:span text:style-name="T96">美術班組：每校</text:span><text:span text:style-name="T97">上限</text:span><text:span text:style-name="T98">5件。。</text:span></text:p>
      <text:p text:style-name="P99"><text:span text:style-name="T100">玖、比賽辦法</text:span><text:span text:style-name="T101">：</text:span></text:p>
      <text:p text:style-name="P102"><text:span text:style-name="T103"><text:s text:c="4"/>一、報名資格：本市國中小學學生。</text:span></text:p>
      <text:p text:style-name="P104"><text:s text:c="4"/>二、報名方式：</text:p>
      <text:p text:style-name="P105"><text:span text:style-name="T106"><text:s text:c="7"/>（1）每件作品</text:span><text:span text:style-name="T107">背面右下角</text:span><text:span text:style-name="T108">須貼個人基本資料（如下表）加蓋學校</text:span><text:span text:style-name="T109">承辦處</text:span><text:span text:style-name="T110">室</text:span></text:p>
      <text:p text:style-name="P111"><text:span text:style-name="T112"><text:s text:c="12"/></text:span><text:span text:style-name="T113">戳章。</text:span><text:span text:style-name="T114">[姓名須加英文拼音如範例</text:span><text:span text:style-name="T115">，並請用打字方便辨識</text:span><text:span text:style-name="T116">]</text:span></text:p>
      <text:p text:style-name="P117"><text:s text:c="7"/>（2）由各校初審後，以交換信箱或郵寄至關廟國中輔導室。</text:p>
      <text:p text:style-name="P118"><text:s text:c="12"/>承辦人:吳重德主任 <text:s text:c="4"/>聯絡電話:06-5962199專線或5951182#225</text:p>
      <text:p text:style-name="P119"><text:s text:c="12"/>關廟國中郵寄地址: <text:s/><text:s text:c="2"/><text:s/>71847台南市關廟區中山路二段172號</text:p>
      <text:soft-page-break/>
      <text:p text:style-name="P120">範例:</text:p>
      <text:p text:style-name="P121">個人基本資料表範例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美術班</text:span><text:span text:style-name="T129">國中</text:span><text:span text:style-name="T130">組</text:span></text:p>
          </table:table-cell>
          <table:covered-table-cell/>
        </table:table-row>
        <table:table-row table:style-name="TableRow131">
          <table:table-cell table:style-name="TableCell132">
            <text:p text:style-name="P133">作品編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校 <text:s text:c="3"/>名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級班級</text:p>
          </table:table-cell>
          <table:table-cell table:style-name="TableCell144">
            <text:p text:style-name="P145"><text:s text:c="3"/>年 <text:s/><text:s/>班</text:p>
          </table:table-cell>
        </table:table-row>
        <table:table-row table:style-name="TableRow146">
          <table:table-cell table:style-name="TableCell147">
            <text:p text:style-name="P148">學生姓名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生姓名</text:p>
            <text:p text:style-name="P154">英語拼音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指導教師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指導教師姓名英語拼音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承 辦 人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普通班</text:span><text:span text:style-name="T180">國中</text:span><text:span text:style-name="T181">組</text:span></text:p>
          </table:table-cell>
          <table:covered-table-cell/>
        </table:table-row>
        <table:table-row table:style-name="TableRow182">
          <table:table-cell table:style-name="TableCell183">
            <text:p text:style-name="P184">作品編號</text:p>
          </table:table-cell>
          <table:table-cell table:style-name="TableCell185">
            <text:p text:style-name="P186">001</text:p>
            <text:p text:style-name="P187">(學校自編流水號)</text:p>
          </table:table-cell>
        </table:table-row>
        <table:table-row table:style-name="TableRow188">
          <table:table-cell table:style-name="TableCell189">
            <text:p text:style-name="P190">校 <text:s text:c="3"/>名</text:p>
          </table:table-cell>
          <table:table-cell table:style-name="TableCell191">
            <text:p text:style-name="P192">關廟國中</text:p>
          </table:table-cell>
        </table:table-row>
        <table:table-row table:style-name="TableRow193">
          <table:table-cell table:style-name="TableCell194">
            <text:p text:style-name="P195">年級班級</text:p>
          </table:table-cell>
          <table:table-cell table:style-name="TableCell196">
            <text:p text:style-name="P197">2年3 <text:s/>班</text:p>
          </table:table-cell>
        </table:table-row>
        <table:table-row table:style-name="TableRow198">
          <table:table-cell table:style-name="TableCell199">
            <text:p text:style-name="P200">學生姓名</text:p>
          </table:table-cell>
          <table:table-cell table:style-name="TableCell201">
            <text:p text:style-name="P202">王小明</text:p>
          </table:table-cell>
        </table:table-row>
        <table:table-row table:style-name="TableRow203">
          <table:table-cell table:style-name="TableCell204">
            <text:p text:style-name="P205">學生姓名</text:p>
            <text:p text:style-name="P206">英語拼音</text:p>
          </table:table-cell>
          <table:table-cell table:style-name="TableCell207">
            <text:p text:style-name="P208"><text:span text:style-name="T209">Wang</text:span><text:span text:style-name="T210"><text:s/></text:span><text:span text:style-name="T211">Xiao-Ming</text:span></text:p>
          </table:table-cell>
        </table:table-row>
        <table:table-row table:style-name="TableRow212">
          <table:table-cell table:style-name="TableCell213">
            <text:p text:style-name="P214">指導教師</text:p>
          </table:table-cell>
          <table:table-cell table:style-name="TableCell215">
            <text:p text:style-name="P216">李大維</text:p>
          </table:table-cell>
        </table:table-row>
        <table:table-row table:style-name="TableRow217">
          <table:table-cell table:style-name="TableCell218">
            <text:p text:style-name="P219">指導教師姓名英語拼音</text:p>
          </table:table-cell>
          <table:table-cell table:style-name="TableCell220">
            <text:p text:style-name="P221"><text:span text:style-name="T222">Li</text:span><text:span text:style-name="T223"><text:s/></text:span><text:span text:style-name="T224">Da-Wei</text:span></text:p>
          </table:table-cell>
        </table:table-row>
        <table:table-row table:style-name="TableRow225">
          <table:table-cell table:style-name="TableCell226">
            <text:p text:style-name="P227">承 辦 人</text:p>
          </table:table-cell>
          <table:table-cell table:style-name="TableCell228">
            <text:p text:style-name="P229">陳有信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普通</text:span><text:span text:style-name="T238">班</text:span><text:span text:style-name="T239">國中</text:span><text:span text:style-name="T240">組</text:span></text:p>
          </table:table-cell>
          <table:covered-table-cell/>
        </table:table-row>
        <table:table-row table:style-name="TableRow241">
          <table:table-cell table:style-name="TableCell242">
            <text:p text:style-name="P243">作品編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校 <text:s text:c="3"/>名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年級班級</text:p>
          </table:table-cell>
          <table:table-cell table:style-name="TableCell254">
            <text:p text:style-name="P255">年<text:s/><text:s text:c="3"/><text:s/>班</text:p>
          </table:table-cell>
        </table:table-row>
        <table:table-row table:style-name="TableRow256">
          <table:table-cell table:style-name="TableCell257">
            <text:p text:style-name="P258">學生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學生姓名</text:p>
            <text:p text:style-name="P264">英語拼音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指導教師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指導教師姓名英語拼音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承 辦 人</text:p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美術班</text:p>
            <text:p text:style-name="P298">國小組</text:p>
          </table:table-cell>
          <table:table-cell table:style-name="TableCell299">
            <text:p text:style-name="P300">□低年級</text:p>
            <text:p text:style-name="P301">□中年級</text:p>
            <text:p text:style-name="P302">□高年級</text:p>
          </table:table-cell>
        </table:table-row>
        <table:table-row table:style-name="TableRow303">
          <table:table-cell table:style-name="TableCell304">
            <text:p text:style-name="P305">作品編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 <text:s text:c="3"/>名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年級班級</text:p>
          </table:table-cell>
          <table:table-cell table:style-name="TableCell316">
            <text:p text:style-name="P317"><text:s text:c="2"/>年 <text:s/>班</text:p>
          </table:table-cell>
        </table:table-row>
        <table:table-row table:style-name="TableRow318">
          <table:table-cell table:style-name="TableCell319">
            <text:p text:style-name="P320">學生姓名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學生姓名</text:p>
            <text:p text:style-name="P326">英語拼音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指導教師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指導教師姓名英語拼音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承 辦 人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普通班</text:p>
            <text:p text:style-name="P364">國小組</text:p>
          </table:table-cell>
          <table:table-cell table:style-name="TableCell365">
            <text:p text:style-name="P366">□低年級</text:p>
            <text:p text:style-name="P367">□中年級</text:p>
            <text:p text:style-name="P368">□高年級</text:p>
          </table:table-cell>
        </table:table-row>
        <table:table-row table:style-name="TableRow369">
          <table:table-cell table:style-name="TableCell370">
            <text:p text:style-name="P371">作品編號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校 <text:s text:c="3"/>名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年級班級</text:p>
          </table:table-cell>
          <table:table-cell table:style-name="TableCell382">
            <text:p text:style-name="P383"><text:s text:c="2"/>年 <text:s/>班</text:p>
          </table:table-cell>
        </table:table-row>
        <table:table-row table:style-name="TableRow384">
          <table:table-cell table:style-name="TableCell385">
            <text:p text:style-name="P386">學生姓名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學生姓名</text:p>
            <text:p text:style-name="P392">英語拼音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導教師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指導教師姓名英語拼音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承 辦 人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三、收件時間：107年5月18日止（郵寄以郵戳為憑）</text:p>
      <text:p text:style-name="P426"><text:s text:c="4"/></text:p>
      <text:p text:style-name="P427">四、注意事項：</text:p>
      <text:p text:style-name="P428"><text:span text:style-name="T429"><text:s text:c="8"/></text:span><text:span text:style-name="T430">（1）</text:span><text:span text:style-name="T431">文宣</text:span><text:span text:style-name="T432">製作以性別平等為主題，並結合性別平等標語</text:span><text:span text:style-name="T433">及圖案</text:span><text:span text:style-name="T434">設計，</text:span></text:p>
      <text:p text:style-name="P435">【請注意不可使用兩性兩個字及避免使用男、女兩個字】。</text:p>
      <text:p text:style-name="P436"><text:span text:style-name="T437"><text:s text:c="8"/></text:span><text:span text:style-name="T438">（2）</text:span><text:span text:style-name="T439">文宣設計</text:span><text:span text:style-name="T440">創作橫豎不拘，設計紙張尺寸大小</text:span><text:span text:style-name="T441">A4</text:span><text:span text:style-name="T442">。</text:span></text:p>
      <text:p text:style-name="P443"><text:span text:style-name="T444">（3）</text:span><text:span text:style-name="T445">平面（單面）設計不可黏貼，材質限紙類，不可使用電腦繪圖。</text:span></text:p>
      <text:p text:style-name="P446"><text:span text:style-name="T447"><text:s text:c="5"/>可</text:span><text:span text:style-name="T448">加護貝</text:span><text:span text:style-name="T449">以保護作品不折損不受潮</text:span><text:span text:style-name="T450">。</text:span></text:p>
      <text:p text:style-name="P451"><text:span text:style-name="T452"><text:s text:c="8"/></text:span><text:span text:style-name="T453">（4）</text:span><text:span text:style-name="T454">本項比賽優秀作品，版權歸屬臺南市政府教育局，恕不退件。</text:span></text:p>
      <text:soft-page-break/>
      <text:p text:style-name="P455"><text:span text:style-name="T456">（5）</text:span><text:span text:style-name="T457">本項比賽作品不得有侵權或抄襲行為，違者取消比賽資格。</text:span></text:p>
      <text:p text:style-name="P458"><text:span text:style-name="T459">（6）為預防成果作品製作失真，凡未符合注意事項</text:span><text:span text:style-name="T460">（2）（3）</text:span><text:span text:style-name="T461">規範者，作</text:span></text:p>
      <text:p text:style-name="P462">品恕不收件無法參賽。</text:p>
      <text:p text:style-name="P463"><text:s text:c="8"/>（7）本次優良作品將印製為文宣品-L資料夾，發送各校。</text:p>
      <text:p text:style-name="P464">五、獎勵方式：獎勵方式：</text:p>
      <text:p text:style-name="P465">各組依據送件數擇優錄取(美術班除外)，並得視比賽作品內容優劣，保留從缺名額，各組學生獎勵名額如下。每項作品限填1位指導教師，教師指導獎為獎狀乙張，若同一組別同一等第同時指導多位學生獲獎亦只頒發獎狀乙張。</text:p>
      <text:p text:style-name="P466"><text:span text:style-name="T467"><text:s text:c="4"/>（一）美術班組：國中組：<text:s/></text:span><text:span text:style-name="T468">1</text:span><text:span text:style-name="T469">特優：錄取1名，獎狀乙張。</text:span></text:p>
      <text:p text:style-name="P470"><text:span text:style-name="T471"><text:s text:c="29"/></text:span><text:span text:style-name="T472">2</text:span><text:span text:style-name="T473">優等：錄取1名，獎狀乙張。</text:span></text:p>
      <text:p text:style-name="P474"><text:span text:style-name="T475"><text:s text:c="29"/></text:span><text:span text:style-name="T476">3</text:span><text:span text:style-name="T477">甲等：錄取1名，獎狀乙張。</text:span></text:p>
      <text:p text:style-name="P478"><text:span text:style-name="T479"><text:s text:c="29"/></text:span><text:span text:style-name="T480">4</text:span><text:span text:style-name="T481">佳作：錄取1名，獎狀乙張。</text:span></text:p>
      <text:p text:style-name="P482"><text:span text:style-name="T483">國小組：<text:s/></text:span><text:span text:style-name="T484">1</text:span><text:span text:style-name="T485">特優：錄取1名，獎狀乙張。</text:span></text:p>
      <text:p text:style-name="P486"><text:span text:style-name="T487"><text:s text:c="29"/></text:span><text:span text:style-name="T488">2</text:span><text:span text:style-name="T489">優等：錄取1名，獎狀乙張。</text:span></text:p>
      <text:p text:style-name="P490"><text:span text:style-name="T491"><text:s text:c="29"/></text:span><text:span text:style-name="T492">3</text:span><text:span text:style-name="T493">甲等：錄取1名，獎狀乙張。</text:span></text:p>
      <text:p text:style-name="P494"><text:span text:style-name="T495"><text:s text:c="29"/></text:span><text:span text:style-name="T496">4</text:span><text:span text:style-name="T497">佳作：錄取1名，獎狀乙張。</text:span></text:p>
      <text:p text:style-name="P498"><text:span text:style-name="T499">（二）普通班組：國中組：<text:s/></text:span><text:span text:style-name="T500">1</text:span><text:span text:style-name="T501">特優：錄取送件數的2%名，獎狀乙張。</text:span></text:p>
      <text:p text:style-name="P502"><text:span text:style-name="T503"><text:s text:c="29"/></text:span><text:span text:style-name="T504">2</text:span><text:span text:style-name="T505">優等：錄取送件數的6%名，獎狀乙張。</text:span></text:p>
      <text:p text:style-name="P506"><text:span text:style-name="T507"><text:s text:c="29"/></text:span><text:span text:style-name="T508">3</text:span><text:span text:style-name="T509">甲等：錄取送件數的9%名，獎狀乙張。</text:span></text:p>
      <text:p text:style-name="P510"><text:span text:style-name="T511"><text:s text:c="29"/></text:span><text:span text:style-name="T512">4</text:span><text:span text:style-name="T513">佳作：錄取送件數的12%名，獎狀乙張。</text:span></text:p>
      <text:p text:style-name="P514">國小組：(分低年級、中年級、高年級組。每組分別給獎)</text:p>
      <text:p text:style-name="P515"><text:span text:style-name="T516"><text:s text:c="29"/></text:span><text:span text:style-name="T517">1</text:span><text:span text:style-name="T518">特優：錄取送件數的2%名，獎狀乙張。</text:span></text:p>
      <text:p text:style-name="P519"><text:span text:style-name="T520"><text:s text:c="29"/></text:span><text:span text:style-name="T521">2</text:span><text:span text:style-name="T522">優等：錄取送件數的6%名，獎狀乙張。</text:span></text:p>
      <text:p text:style-name="P523"><text:span text:style-name="T524"><text:s text:c="29"/></text:span><text:span text:style-name="T525">3</text:span><text:span text:style-name="T526">甲等：錄取送件數的9%名，獎狀乙張。</text:span></text:p>
      <text:p text:style-name="P527"><text:span text:style-name="T528"><text:s text:c="29"/></text:span><text:span text:style-name="T529">4</text:span><text:span text:style-name="T530">佳作：錄取送件數的12%名，獎狀乙張。</text:span></text:p>
      <text:p text:style-name="P531">六、評選方式：由承辦單位遴聘專業學者專家評選。</text:p>
      <text:p text:style-name="P532">七、評分標準：</text:p>
      <text:p text:style-name="P533">（一）性別平等主題明確（含圖、文）60%</text:p>
      <text:p text:style-name="P534">（二）整體版面色彩設計40%</text:p>
      <text:p text:style-name="P535">八、得獎名單將於107年6月8日前公佈於臺南市政府教育局公告及關廟國中網站。</text:p>
      <text:p text:style-name="P536"><text:span text:style-name="T537">拾、</text:span><text:span text:style-name="T538">經費來源：</text:span><text:span text:style-name="T539">由教育部國教署專款及本市教育局經費支應</text:span><text:span text:style-name="T540">。</text:span></text:p>
      <text:p text:style-name="P541"><text:span text:style-name="T542">拾壹、</text:span><text:span text:style-name="T543">承辦本研習活動有功人員依本市獎勵辦法敘獎。</text:span></text:p>
      <text:p text:style-name="P544"><text:span text:style-name="T545">拾貳、本計畫如有未盡事宜得隨時修正之。</text:span></text:p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user</dc:creator>
    <meta:creation-date>2018-03-28T10:27:00Z</meta:creation-date>
    <dc:date>2018-03-28T10:27:00Z</dc:date>
    <meta:print-date>2018-03-12T07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7" meta:character-count="2923" meta:row-count="20" meta:non-whitespace-character-count="2491"/>
  </office:meta>
</office:document-meta>
</file>