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標題2" style:family="paragraph">
      <style:paragraph-properties fo:margin-top="0.109in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paragraph-properties fo:margin-top="0.0534in" fo:margin-left="0.4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125in" fo:margin-left="0.4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5%" fo:margin-right="2.3701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109in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標題2" style:family="paragraph">
      <style:paragraph-properties fo:margin-top="0.1069in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P133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4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2.2409in"/>
    </style:style>
    <style:style style:name="TableColumn143" style:family="table-column">
      <style:table-column-properties style:column-width="3.4451in"/>
    </style:style>
    <style:style style:name="Table141" style:family="table">
      <style:table-properties style:width="5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標題2" style:master-page-name="MP1" style:family="paragraph">
      <style:paragraph-properties fo:break-before="page" fo:margin-top="0.002in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fo:letter-spacing="-0.0006in" style:language-asian="zh" style:country-asian="TW"/>
    </style:style>
    <style:style style:name="P171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73" style:family="table-column">
      <style:table-column-properties style:column-width="1.2548in" style:use-optimal-column-width="false"/>
    </style:style>
    <style:style style:name="TableColumn174" style:family="table-column">
      <style:table-column-properties style:column-width="3.3208in" style:use-optimal-column-width="false"/>
    </style:style>
    <style:style style:name="TableColumn175" style:family="table-column">
      <style:table-column-properties style:column-width="1.8236in" style:use-optimal-column-width="false"/>
    </style:style>
    <style:style style:name="Table172" style:family="table">
      <style:table-properties style:width="6.3993in" fo:margin-left="0.2229in" table:align="lef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93in" fo:margin-left="0.2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9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row-height="0.7479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91" style:parent-style-name="TableParagraph" style:family="paragraph">
      <style:paragraph-properties fo:line-height="0.2173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TableParagraph" style:family="paragraph">
      <style:paragraph-properties fo:line-height="0.2173in" fo:margin-left="0.07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2173in" fo:margin-left="0.0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23" style:family="table-row">
      <style:table-row-properties style:row-height="0.1236in" style:use-optimal-row-height="false"/>
    </style:style>
    <style:style style:name="P224" style:parent-style-name="內文" style:family="paragraph">
      <style:text-properties fo:color="#000000" style:language-asian="zh" style:country-asian="TW"/>
    </style:style>
    <style:style style:name="P225" style:parent-style-name="內文" style:family="paragraph">
      <style:text-properties fo:color="#000000" style:language-asian="zh" style:country-asian="TW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8" style:family="table-row">
      <style:table-row-properties style:row-height="0.0826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2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33" style:parent-style-name="TableParagraph" style:family="paragraph">
      <style:paragraph-properties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text-properties fo:color="#000000" style:language-asian="zh" style:country-asian="TW"/>
    </style:style>
    <style:style style:name="TableRow240" style:family="table-row">
      <style:table-row-properties style:row-height="0.2173in" style:use-optimal-row-height="false"/>
    </style:style>
    <style:style style:name="P241" style:parent-style-name="內文" style:family="paragraph">
      <style:text-properties fo:color="#000000" style:language-asian="zh" style:country-asian="TW"/>
    </style:style>
    <style:style style:name="P242" style:parent-style-name="內文" style:family="paragraph">
      <style:text-properties fo:color="#000000" style:language-asian="zh" style:country-asian="TW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45" style:family="table-row">
      <style:table-row-properties style:row-height="0.2166in" style:use-optimal-row-height="false"/>
    </style:style>
    <style:style style:name="P246" style:parent-style-name="內文" style:family="paragraph">
      <style:text-properties fo:color="#000000" style:language-asian="zh" style:country-asian="TW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193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3" style:family="table-row">
      <style:table-row-properties style:row-height="0.2166in" style:use-optimal-row-height="false"/>
    </style:style>
    <style:style style:name="P254" style:parent-style-name="內文" style:family="paragraph">
      <style:text-properties fo:color="#000000" style:language-asian="zh" style:country-asian="TW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7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916in" fo:margin-left="0.05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63" style:family="table-row">
      <style:table-row-properties style:row-height="0.2166in" style:use-optimal-row-height="false"/>
    </style:style>
    <style:style style:name="P264" style:parent-style-name="內文" style:family="paragraph">
      <style:text-properties fo:color="#000000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8" style:family="table-row">
      <style:table-row-properties style:row-height="0.2166in" style:use-optimal-row-height="false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916in" fo:margin-left="0.245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77" style:family="table-row">
      <style:table-row-properties style:row-height="0.3055in" style:use-optimal-row-height="false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margin-top="0.1298in" fo:margin-lef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0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13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line-height="0.2166in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fo: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0.0368in" style:language-asian="zh" style:country-asian="TW"/>
    </style:style>
    <style:style style:name="P322" style:parent-style-name="內文" style:family="paragraph">
      <style:paragraph-properties fo:line-height="0.2166in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8" style:parent-style-name="預設段落字型" style:family="text">
      <style:text-properties fo:color="#000000"/>
    </style:style>
    <style:style style:name="P329" style:parent-style-name="標題2" style:family="paragraph">
      <style:paragraph-properties fo:margin-top="0.1458in" fo:line-height="0.25in"/>
      <style:text-properties style:language-asian="zh" style:country-asian="TW"/>
    </style:style>
    <style:style style:name="P330" style:parent-style-name="內文" style:family="paragraph">
      <style:paragraph-properties fo:line-height="0.2138in" fo:margin-left="0.5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4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4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ableColumn353" style:family="table-column">
      <style:table-column-properties style:column-width="1.1013in" style:use-optimal-column-width="false"/>
    </style:style>
    <style:style style:name="TableColumn354" style:family="table-column">
      <style:table-column-properties style:column-width="1.0854in" style:use-optimal-column-width="false"/>
    </style:style>
    <style:style style:name="TableColumn355" style:family="table-column">
      <style:table-column-properties style:column-width="0.0618in" style:use-optimal-column-width="false"/>
    </style:style>
    <style:style style:name="TableColumn356" style:family="table-column">
      <style:table-column-properties style:column-width="0.5201in" style:use-optimal-column-width="false"/>
    </style:style>
    <style:style style:name="TableColumn357" style:family="table-column">
      <style:table-column-properties style:column-width="0.9166in" style:use-optimal-column-width="false"/>
    </style:style>
    <style:style style:name="TableColumn358" style:family="table-column">
      <style:table-column-properties style:column-width="0.6666in" style:use-optimal-column-width="fals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0.1569in" style:use-optimal-column-width="false"/>
    </style:style>
    <style:style style:name="TableColumn361" style:family="table-column">
      <style:table-column-properties style:column-width="1.927in" style:use-optimal-column-width="false"/>
    </style:style>
    <style:style style:name="Table352" style:family="table">
      <style:table-properties style:width="6.6881in" fo:margin-left="0.0777in" table:align="left"/>
    </style:style>
    <style:style style:name="TableRow362" style:family="table-row">
      <style:table-row-properties style:row-height="0.425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Row372" style:family="table-row">
      <style:table-row-properties style:row-height="0.4236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84in" fo:margin-left="0.2041in">
        <style:tab-stops/>
      </style:paragraph-properties>
    </style:style>
    <style:style style:name="T380" style:parent-style-name="預設段落字型" style:family="text">
      <style:text-properties style:font-name="標楷體" fo:font-size="12pt" style:font-size-asian="12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TableRow382" style:family="table-row">
      <style:table-row-properties style:row-height="0.2451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TableRow386" style:family="table-row">
      <style:table-row-properties style:row-height="0.2715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0159in">
        <style:tab-stops/>
      </style:paragraph-properties>
    </style:style>
    <style:style style:name="T400" style:parent-style-name="預設段落字型" style:family="text">
      <style:text-properties style:font-name="標楷體" fo:font-size="12pt" style:font-size-asian="12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03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07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row-height="0.2715in" style:use-optimal-row-height="false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0159in">
        <style:tab-stops/>
      </style:paragraph-properties>
    </style:style>
    <style:style style:name="T411" style:parent-style-name="預設段落字型" style:family="text">
      <style:text-properties style:font-name="標楷體" fo:font-size="12pt" style:font-size-asian="12pt"/>
    </style:style>
    <style:style style:name="TableRow412" style:family="table-row">
      <style:table-row-properties style:row-height="0.2715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9in" fo:margin-left="0.0159in">
        <style:tab-stops/>
      </style:paragraph-properties>
    </style:style>
    <style:style style:name="T415" style:parent-style-name="預設段落字型" style:family="text">
      <style:text-properties style:font-name="標楷體" fo:font-size="12pt" style:font-size-asian="12pt"/>
    </style:style>
    <style:style style:name="TableRow416" style:family="table-row">
      <style:table-row-properties style:row-height="0.2701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19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24" style:family="table-row">
      <style:table-row-properties style:row-height="0.2715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9in" fo:margin-left="0.0159in">
        <style:tab-stops/>
      </style:paragraph-properties>
    </style:style>
    <style:style style:name="T427" style:parent-style-name="預設段落字型" style:family="text">
      <style:text-properties style:font-name="標楷體" fo:font-size="12pt" style:font-size-asian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TableRow429" style:family="table-row">
      <style:table-row-properties style:row-height="0.2715in" style:use-optimal-row-height="false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9in" fo:margin-left="0.0159in">
        <style:tab-stops/>
      </style:paragraph-properties>
    </style:style>
    <style:style style:name="T432" style:parent-style-name="預設段落字型" style:family="text">
      <style:text-properties style:font-name="標楷體" fo:font-size="12pt" style:font-size-asian="12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TableRow434" style:family="table-row">
      <style:table-row-properties style:row-height="0.271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5" style:family="table-row">
      <style:table-row-properties style:row-height="0.2715in" style:use-optimal-row-height="false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fo:font-size="12pt" style:font-size-asian="12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TableRow451" style:family="table-row">
      <style:table-row-properties style:row-height="0.2722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0159in">
        <style:tab-stops/>
      </style:paragraph-properties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Row457" style:family="table-row">
      <style:table-row-properties style:row-height="0.2715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9in" fo:margin-left="0.0159in">
        <style:tab-stops/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TableRow463" style:family="table-row">
      <style:table-row-properties style:row-height="0.2701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9" style:family="table-row">
      <style:table-row-properties style:row-height="0.2631in" style:use-optimal-row-height="false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2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83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TableRow487" style:family="table-row">
      <style:table-row-properties style:row-height="0.2618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fo:font-size="12pt" style:font-size-asian="12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159in">
        <style:tab-stops/>
      </style:paragraph-properties>
    </style:style>
    <style:style style:name="T495" style:parent-style-name="預設段落字型" style:family="text">
      <style:text-properties style:font-name="標楷體" fo:font-size="12pt" style:font-size-asian="12pt"/>
    </style:style>
    <style:style style:name="TableRow496" style:family="table-row">
      <style:table-row-properties style:row-height="0.2618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159in">
        <style:tab-stops/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41in" fo:margin-left="0.0159in">
        <style:tab-stops/>
      </style:paragraph-properties>
    </style:style>
    <style:style style:name="T502" style:parent-style-name="預設段落字型" style:family="text">
      <style:text-properties style:font-name="標楷體" fo:font-size="12pt" style:font-size-asian="12pt"/>
    </style:style>
    <style:style style:name="TableRow503" style:family="table-row">
      <style:table-row-properties style:row-height="0.2618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6" style:family="table-row">
      <style:table-row-properties style:row-height="1.2611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09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0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TableRow512" style:family="table-row">
      <style:table-row-properties style:row-height="0.35in" style:use-optimal-row-height="false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493in" fo:margin-left="0.0159in">
        <style:tab-stops/>
      </style:paragraph-properties>
    </style:style>
    <style:style style:name="T517" style:parent-style-name="預設段落字型" style:family="text">
      <style:text-properties style:font-name="標楷體" fo:font-size="12pt" style:font-size-asian="12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493in" fo:margin-left="0.0159in">
        <style:tab-stops/>
      </style:paragraph-properties>
    </style:style>
    <style:style style:name="T520" style:parent-style-name="預設段落字型" style:family="text">
      <style:text-properties style:font-name="標楷體" fo:font-size="12pt" style:font-size-asian="12pt"/>
    </style:style>
    <style:style style:name="TableRow521" style:family="table-row">
      <style:table-row-properties style:row-height="0.6333in" style:use-optimal-row-height="false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5" style:parent-style-name="TableParagraph" style:family="paragraph">
      <style:paragraph-properties fo:text-align="center" fo:line-height="0.2152in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31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</text:span><text:span text:style-name="T13">7 <text:s text:c="2"/></text:span><text:span text:style-name="T14">學年度專任輔導員</text:span><text:bookmark-start text:name="OLE_LINK4"/><text:bookmark-start text:name="OLE_LINK5"/><text:bookmark-start text:name="OLE_LINK6"/><text:span text:style-name="T15">（含行政幹事）</text:span><text:bookmark-end text:name="OLE_LINK4"/><text:bookmark-end text:name="OLE_LINK5"/><text:bookmark-end text:name="OLE_LINK6"/><text:span text:style-name="T16">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組織及運作規定辦法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<text:s/></text:span><text:span text:style-name="T28">效輔導本市各國民中小學，提昇教育品質。</text:span></text:p>
      <text:h text:style-name="P29" text:outline-level="2"><text:span text:style-name="T30">參、</text:span><text:bookmark-start text:name="OLE_LINK7"/><text:bookmark-start text:name="OLE_LINK8"/><text:span text:style-name="T31">輔導員（含行政幹事）具備條件</text:span><text:bookmark-end text:name="OLE_LINK7"/><text:bookmark-end text:name="OLE_LINK8"/></text:h>
      <text:p text:style-name="P32"><text:span text:style-name="T33">一、</text:span><text:span text:style-name="T34"><text:s/></text:span><text:bookmark-start text:name="OLE_LINK9"/><text:bookmark-start text:name="OLE_LINK10"/><text:bookmark-start text:name="OLE_LINK11"/><text:span text:style-name="T35">臺南市現職合格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</text:span><text:span text:style-name="T44">33</text:span><text:span text:style-name="T45"><text:s/></text:span><text:span text:style-name="T46">條及「教師法」第</text:span><text:span text:style-name="T47"><text:s/></text:span><text:span text:style-name="T48">14</text:span><text:span text:style-name="T49"><text:s/></text:span><text:span text:style-name="T50">條第</text:span><text:span text:style-name="T51"><text:s/></text:span><text:span text:style-name="T52">1</text:span><text:span text:style-name="T53"><text:s/></text:span><text:span text:style-name="T54">項之各款情</text:span><text:span text:style-name="T55"><text:s/></text:span><text:span text:style-name="T56">事者。</text:span><text:bookmark-end text:name="OLE_LINK12"/><text:bookmark-end text:name="OLE_LINK13"/></text:p>
      <text:p text:style-name="P57"><text:span text:style-name="T58">三、</text:span><text:span text:style-name="T59"><text:s/></text:span><text:bookmark-start text:name="OLE_LINK20"/><text:bookmark-start text:name="OLE_LINK21"/><text:bookmark-start text:name="OLE_LINK22"/><text:span text:style-name="T60">取得正式教師資格後，實際擔任國民中小學之教學工作年資至</text:span><text:span text:style-name="T61"><text:s/></text:span><text:span text:style-name="T62">106</text:span><text:span text:style-name="T63">年</text:span><text:span text:style-name="T64"><text:s/></text:span><text:span text:style-name="T65">7</text:span><text:span text:style-name="T66"><text:s/></text:span><text:span text:style-name="T67">月</text:span><text:span text:style-name="T68"><text:s/></text:span><text:span text:style-name="T69">31</text:span><text:span text:style-name="T70"><text:s/></text:span><text:span text:style-name="T71">日止</text:span></text:p>
      <text:p text:style-name="P72"><text:span text:style-name="T73">屆滿</text:span><text:span text:style-name="T74"><text:s/></text:span><text:span text:style-name="T75">5</text:span><text:span text:style-name="T76"><text:s/></text:span><text:span text:style-name="T77">年以上。</text:span><text:bookmark-end text:name="OLE_LINK20"/><text:bookmark-end text:name="OLE_LINK21"/><text:bookmark-end text:name="OLE_LINK22"/><text:span text:style-name="T78"><text:s/></text:span></text:p>
      <text:p text:style-name="P79"><text:span text:style-name="T80"><text:s text:c="5"/></text:span><text:span text:style-name="T81">四、</text:span><text:span text:style-name="T82"><text:s/></text:span><text:bookmark-start text:name="OLE_LINK14"/><text:bookmark-start text:name="OLE_LINK15"/><text:bookmark-start text:name="OLE_LINK16"/><text:span text:style-name="T83">熟悉九年一貫課程及新課綱之基本理念與相關知能。</text:span><text:bookmark-end text:name="OLE_LINK14"/><text:bookmark-end text:name="OLE_LINK15"/><text:bookmark-end text:name="OLE_LINK16"/></text:p>
      <text:p text:style-name="P84"><text:span text:style-name="T85">五、</text:span><text:span text:style-name="T86"><text:s/></text:span><text:bookmark-start text:name="OLE_LINK17"/><text:bookmark-start text:name="OLE_LINK18"/><text:bookmark-start text:name="OLE_LINK19"/><text:span text:style-name="T87">具備九年一貫課程及新課綱之該學習領域所需之專門素養。</text:span><text:bookmark-end text:name="OLE_LINK17"/><text:bookmark-end text:name="OLE_LINK18"/><text:bookmark-end text:name="OLE_LINK19"/><text:span text:style-name="T88"><text:s/></text:span><text:span text:style-name="T89">六、</text:span><text:span text:style-name="T90"><text:s/></text:span><text:span text:style-name="T91">具備電腦文書處理、上網、軟體運用等能力。</text:span></text:p>
      <text:p text:style-name="P92"><text:span text:style-name="T93">七、</text:span><text:span text:style-name="T94"><text:s/></text:span><text:bookmark-start text:name="OLE_LINK23"/><text:bookmark-start text:name="OLE_LINK24"/><text:bookmark-start text:name="OLE_LINK25"/><text:span text:style-name="T95">對研發各學習領域課程與教材教法深具興趣。</text:span><text:bookmark-end text:name="OLE_LINK23"/><text:bookmark-end text:name="OLE_LINK24"/><text:bookmark-end text:name="OLE_LINK25"/><text:span text:style-name="T96"><text:s/></text:span></text:p>
      <text:p text:style-name="P97"><text:span text:style-name="T98">八、</text:span><text:span text:style-name="T99"><text:s/></text:span><text:bookmark-start text:name="OLE_LINK26"/><text:bookmark-start text:name="OLE_LINK27"/><text:bookmark-start text:name="OLE_LINK28"/><text:span text:style-name="T100">對推動國民教育各項工作抱持熱情者。</text:span><text:bookmark-end text:name="OLE_LINK26"/><text:bookmark-end text:name="OLE_LINK27"/><text:bookmark-end text:name="OLE_LINK28"/></text:p>
      <text:p text:style-name="P101"><text:span text:style-name="T102">肆、專任輔導員（含行政幹事）工作內涵</text:span></text:p>
      <text:p text:style-name="P103">一、宣導教育政策及了解各校課程與教學實施情形。<text:s/></text:p>
      <text:p text:style-name="P104"><text:span text:style-name="T105">二、</text:span><text:span text:style-name="T106"><text:s/></text:span><text:span text:style-name="T107">辦理教師增能（深化）研習，提供各項教學協助。</text:span></text:p>
      <text:p text:style-name="P108"><text:span text:style-name="T109">三、</text:span><text:span text:style-name="T110"><text:s/></text:span><text:span text:style-name="T111">建立教學觀摩分享機制，進行教師專業對話，精進教學策略及技能。</text:span><text:span text:style-name="T112"><text:s/></text:span></text:p>
      <text:p text:style-name="P113"><text:span text:style-name="T114">四、</text:span><text:span text:style-name="T115"><text:s/></text:span><text:span text:style-name="T116">從事課程分析，學科內涵轉化、教材創新研發及多元評量與檢核研究。</text:span><text:span text:style-name="T117"><text:s/></text:span><text:span text:style-name="T118">五、</text:span><text:span text:style-name="T119"><text:s/></text:span><text:span text:style-name="T120">建置教學資源寶庫，提供各項課程與教學諮詢服務。</text:span></text:p>
      <text:p text:style-name="P121"><text:span text:style-name="T122">六、</text:span><text:span text:style-name="T123"><text:s/></text:span><text:span text:style-name="T124">參與各項教育交流、人才培訓、會議及輔導團結合教師專業發展評鑑培訓計畫。</text:span><text:span text:style-name="T125"><text:s/></text:span><text:span text:style-name="T126">七、</text:span><text:span text:style-name="T127"><text:s/></text:span><text:span text:style-name="T128">其他與課程或教學相關研究發展之工作。</text:span></text:p>
      <text:h text:style-name="P129" text:outline-level="2"><text:span text:style-name="T130">伍、專任輔導員</text:span><text:bookmark-start text:name="OLE_LINK51"/><text:bookmark-start text:name="OLE_LINK52"/><text:bookmark-start text:name="OLE_LINK53"/><text:span text:style-name="T131">（含行政幹事）</text:span><text:bookmark-end text:name="OLE_LINK51"/><text:bookmark-end text:name="OLE_LINK52"/><text:bookmark-end text:name="OLE_LINK53"/><text:span text:style-name="T132">服務規範</text:span></text:h>
      <text:p text:style-name="P133">一、目前團務辦公地點設於本市安平國小教學大樓A棟4樓。</text:p>
      <text:p text:style-name="P134">二、基於專業原則，專任輔導員（含行政幹事）應善盡職責，執行本局及本總團各項業務，並於學年度末依規定接受服務績效考核。</text:p>
      <text:p text:style-name="P135">三、專任輔導員（含行政幹事）參加本市各級學校校長、主任或其他教育人員甄選、遷調時，比照學校<text:s/>兼行政人員之教師採計積分。其原任主任職務（或已取得主任候<text:soft-page-break/>用資格）者，積分部分比照主任核計；其餘人員，積分部分比照組長採計核分，而其職務資歷仍以教師認定。<text:s/></text:p>
      <text:p text:style-name="P136">四、專任輔導員（含行政幹事）寒暑假須到團上班，休假、國旅補助及不休假獎金比照學校教師兼行政人員辦理。</text:p>
      <text:h text:style-name="P137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38"><text:bookmark-start text:name="OLE_LINK32"/><text:bookmark-start text:name="OLE_LINK33"/><text:bookmark-start text:name="OLE_LINK34"/>預定錄取國中小專任輔導員（含行政幹事）計<text:s/>4<text:s/>名。<text:bookmark-end text:name="OLE_LINK32"/><text:bookmark-end text:name="OLE_LINK33"/><text:bookmark-end text:name="OLE_LINK34"/></text:p>
      <text:h text:style-name="P139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40">一、<text:bookmark-start text:name="OLE_LINK41"/><text:bookmark-start text:name="OLE_LINK42"/>報名對象及時間<text:bookmark-end text:name="OLE_LINK41"/><text:bookmark-end text:name="OLE_LINK42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OLE_LINK43"/>報名對象</text:p>
          </table:table-cell>
          <table:table-cell table:style-name="TableCell147">
            <text:p text:style-name="P148">報名時間</text:p>
          </table:table-cell>
        </table:table-row>
        <table:table-row table:style-name="TableRow149">
          <table:table-cell table:style-name="TableCell150">
            <text:p text:style-name="P151">專任輔導員（含行政幹事）</text:p>
          </table:table-cell>
          <table:table-cell table:style-name="TableCell152">
            <text:p text:style-name="P153">即日起至<text:s/>107年4月30日（星期一）止。</text:p>
          </table:table-cell>
        </table:table-row>
      </table:table>
      <text:p text:style-name="P154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55"><text:bookmark-start text:name="OLE_LINK47"/><text:bookmark-start text:name="OLE_LINK48"/><text:bookmark-start text:name="OLE_LINK49"/><text:bookmark-start text:name="OLE_LINK50"/>（一）報名表</text:p>
      <text:p text:style-name="P156"><text:s text:c="2"/>1.「專任輔導員（含行政幹事）」報名表，如附件一。</text:p>
      <text:p text:style-name="P157"><text:s text:c="2"/>2.請至本市國民教育輔導團首頁（網址：https://ceag.tn.edu.tw/index.php）下載報名<text:s/>表，或至本局新課綱專案辦公室官網（網址：https://cop.tn.edu.tw/）文件下載區下載。</text:p>
      <text:p text:style-name="P158">（二）報名表及相關表件以公文交換或郵寄方式均可（逾期不受理，郵寄封面請註明「107學年度專任輔導員（含行政幹事）遴選報名」，以郵戳為憑）。</text:p>
      <text:p text:style-name="P159">（三）郵寄地址：708臺南市安平區怡平里20鄰怡平路392號<text:s text:c="6"/>新課綱專案辦公室<text:bookmark-end text:name="OLE_LINK47"/><text:bookmark-end text:name="OLE_LINK48"/><text:bookmark-end text:name="OLE_LINK49"/><text:bookmark-end text:name="OLE_LINK50"/></text:p>
      <text:soft-page-break/>
      <text:h text:style-name="P160" text:outline-level="2"><text:span text:style-name="T169">捌、</text:span><text:bookmark-start text:name="OLE_LINK54"/><text:bookmark-start text:name="OLE_LINK55"/><text:bookmark-start text:name="OLE_LINK56"/><text:span text:style-name="T170">輔導員（含行政幹事）遴選方式</text:span><text:bookmark-end text:name="OLE_LINK54"/><text:bookmark-end text:name="OLE_LINK55"/><text:bookmark-end text:name="OLE_LINK56"/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start text:name="OLE_LINK57"/><text:bookmark-start text:name="OLE_LINK58"/><text:span text:style-name="T179">遴選方式</text:span></text:p>
          </table:table-cell>
          <table:table-cell table:style-name="TableCell180">
            <text:p text:style-name="P181"><text:span text:style-name="T182">說</text:span><text:span text:style-name="T183"><text:tab/></text:span><text:span text:style-name="T184">明</text:span></text:p>
          </table:table-cell>
          <table:table-cell table:style-name="TableCell185">
            <text:p text:style-name="P186"><text:span text:style-name="T187">附註</text:span></text:p>
          </table:table-cell>
        </table:table-row>
        <table:table-row table:style-name="TableRow188">
          <table:table-cell table:style-name="TableCell189" table:number-rows-spanned="2">
            <text:p text:style-name="P190"/>
            <text:p text:style-name="P191"><text:span text:style-name="T192">書</text:span><text:span text:style-name="T193"><text:s/></text:span><text:span text:style-name="T194">面</text:span><text:span text:style-name="T195"><text:s/></text:span><text:span text:style-name="T196">資</text:span><text:span text:style-name="T197">料</text:span><text:span text:style-name="T198"><text:s/></text:span><text:span text:style-name="T199">審</text:span><text:span text:style-name="T200"><text:s/></text:span><text:span text:style-name="T201">核</text:span></text:p>
            <text:p text:style-name="P202"><text:span text:style-name="T203">（</text:span><text:span text:style-name="T204">40%</text:span><text:span text:style-name="T205">）</text:span></text:p>
          </table:table-cell>
          <table:table-cell table:style-name="TableCell206" table:number-rows-spanned="2">
            <text:p text:style-name="P207">1.個人基本資料：專長證明及學經歷證件。</text:p>
            <text:p text:style-name="P208">2.相關之教材教法設計、研究與著作。</text:p>
            <text:p text:style-name="P209"><text:span text:style-name="T210">3.</text:span><text:span text:style-name="T211">資訊能力（研習時數或學分證明</text:span><text:span text:style-name="T212">）</text:span><text:span text:style-name="T213">。</text:span></text:p>
          </table:table-cell>
          <table:table-cell table:style-name="TableCell214">
            <text:p text:style-name="P215"><text:span text:style-name="T216">1.</text:span><text:span text:style-name="T217">遴選合格之名單，由</text:span></text:p>
            <text:p text:style-name="P218"><text:span text:style-name="T219">遴選委員開會討</text:span><text:span text:style-name="T220">論</text:span><text:span text:style-name="T221"><text:s/></text:span><text:span text:style-name="T222">後，陳報教育局核准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2">
            <text:p text:style-name="P227">聘任。</text:p>
          </table:table-cell>
        </table:table-row>
        <table:table-row table:style-name="TableRow228">
          <table:table-cell table:style-name="TableCell229" table:number-rows-spanned="7">
            <text:p text:style-name="P230"/>
            <text:p text:style-name="P231"/>
            <text:p text:style-name="P232"/>
            <text:p text:style-name="P233"><text:span text:style-name="T234">口試（</text:span><text:span text:style-name="T235">60%</text:span><text:span text:style-name="T236">）</text:span></text:p>
          </table:table-cell>
          <table:table-cell table:style-name="TableCell237" table:number-rows-spanned="2">
            <text:p text:style-name="P238">1.對教育政策、九年一貫課程及新課綱的認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<text:s text:c="3"/></text:span><text:span text:style-name="T250">知與掌握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個人的教育理念、教學專長、實務經驗。</text:p>
            <text:p text:style-name="P257">3.對輔導團工作之認知與服務熱忱度。</text:p>
          </table:table-cell>
          <table:table-cell table:style-name="TableCell258">
            <text:p text:style-name="P259"><text:span text:style-name="T260">2</text:span><text:span text:style-name="T261">.</text:span><text:span text:style-name="T262">各領域應試者之成績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不<text:s/>符<text:s/>標<text:s/>準<text:s/>時<text:s/>(8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.對該學習領域或議題團年度工作計畫之認</text:p>
          </table:table-cell>
          <table:table-cell table:style-name="TableCell272">
            <text:p text:style-name="P273"><text:span text:style-name="T274">分</text:span><text:span text:style-name="T275">)</text:span><text:span text:style-name="T276">，該項專長輔導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識。</text:p>
          </table:table-cell>
          <table:table-cell table:style-name="TableCell281">
            <text:p text:style-name="P282">員名額得從缺。</text:p>
          </table:table-cell>
        </table:table-row>
      </table:table>
      <text:p text:style-name="P283"><text:bookmark-end text:name="OLE_LINK57"/><text:bookmark-end text:name="OLE_LINK58"/><text:span text:style-name="T284">玖、</text:span><text:bookmark-start text:name="OLE_LINK59"/><text:bookmark-start text:name="OLE_LINK60"/><text:bookmark-start text:name="OLE_LINK61"/><text:span text:style-name="T285">遴選（口試）時間</text:span><text:bookmark-end text:name="OLE_LINK59"/><text:bookmark-end text:name="OLE_LINK60"/><text:bookmark-end text:name="OLE_LINK61"/></text:p>
      <text:p text:style-name="P286"><text:bookmark-start text:name="OLE_LINK62"/><text:bookmark-start text:name="OLE_LINK63"/><text:bookmark-start text:name="OLE_LINK64"/><text:bookmark-start text:name="OLE_LINK65"/><text:span text:style-name="T287">中華民國</text:span><text:span text:style-name="T288"><text:s/></text:span><text:span text:style-name="T289">10</text:span><text:span text:style-name="T290">7</text:span><text:span text:style-name="T291">年</text:span><text:span text:style-name="T292"><text:s/></text:span><text:span text:style-name="T293">5</text:span><text:span text:style-name="T294">月</text:span><text:span text:style-name="T295">2</text:span><text:span text:style-name="T296">日</text:span><text:span text:style-name="T297">(</text:span><text:span text:style-name="T298">星期三</text:span><text:span text:style-name="T299">)</text:span><text:span text:style-name="T300">下午</text:span><text:span text:style-name="T301">2<text:s/></text:span><text:span text:style-name="T302">時起。</text:span></text:p>
      <text:h text:style-name="P303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04"><text:span text:style-name="T305">錄取名單於</text:span><text:span text:style-name="T306"><text:s/></text:span><text:span text:style-name="T307">107</text:span><text:span text:style-name="T308">年</text:span><text:span text:style-name="T309">5</text:span><text:span text:style-name="T310">月</text:span><text:span text:style-name="T311">1 0<text:s/></text:span><text:span text:style-name="T312">日（星期四）公告於教育局新課綱專案辦公室網站及國民教育</text:span></text:p>
      <text:p text:style-name="P313"><text:span text:style-name="T314">輔導團網站。</text:span></text:p>
      <text:p text:style-name="P315"><text:span text:style-name="T316"><text:s text:c="7"/>(</text:span><text:span text:style-name="T317">一</text:span><text:span text:style-name="T318">)</text:span><text:span text:style-name="T319">教育局新課綱專案辦公室網站，網址：</text:span><text:span text:style-name="T320">https://cop.tn.edu.tw/</text:span><text:span text:style-name="T321"><text:s/></text:span></text:p>
      <text:p text:style-name="P322"><text:span text:style-name="T323"><text:s text:c="7"/></text:span><text:span text:style-name="T324">(</text:span><text:span text:style-name="T325">二</text:span><text:span text:style-name="T326">)</text:span><text:span text:style-name="T327">國民教育輔導團網站，網址：</text:span><text:span text:style-name="T328">https://ceag.tn.edu.tw/index.php</text:span></text:p>
      <text:h text:style-name="P329" text:outline-level="2">拾壹、聘用</text:h>
      <text:p text:style-name="P330"><text:span text:style-name="T331">由教育局依規定核予專任輔導員（含行政幹事）聘書，任期均為</text:span><text:span text:style-name="T332"><text:s/></text:span><text:span text:style-name="T333">1</text:span><text:span text:style-name="T334"><text:s/></text:span><text:span text:style-name="T335">年</text:span><text:span text:style-name="T336">，任滿表現優異者得續聘之。</text:span></text:p>
      <text:soft-page-break/>
      <text:h text:style-name="P337" text:outline-level="2">附件一</text:h>
      <text:p text:style-name="P346"/>
      <text:p text:style-name="P347"/>
      <text:p text:style-name="內文"><text:span text:style-name="T348">臺南市國民教育輔導團</text:span><text:span text:style-name="T349"><text:s/></text:span><text:span text:style-name="T350">107</text:span><text:span text:style-name="T351">學年度專任輔導員（含行政幹事）遴選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<text:tab/>名</text:p>
          </table:table-cell>
          <table:table-cell table:style-name="TableCell365" table:number-columns-spanned="2">
            <text:p text:style-name="內文"/>
          </table:table-cell>
          <table:covered-table-cell/>
          <table:table-cell table:style-name="TableCell366">
            <text:p text:style-name="P367">性<text:s/>別</text:p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P370">身分證<text:s/>字<text:tab/>號</text:p>
          </table:table-cell>
          <table:covered-table-cell/>
          <table:table-cell table:style-name="TableCell371" table:number-columns-spanned="2">
            <text:p text:style-name="內文"/>
          </table:table-cell>
          <table:covered-table-cell/>
        </table:table-row>
        <table:table-row table:style-name="TableRow372">
          <table:table-cell table:style-name="TableCell373">
            <text:p text:style-name="P374">出<text:tab/>生</text:p>
            <text:p text:style-name="P375">年月日</text:p>
          </table:table-cell>
          <table:table-cell table:style-name="TableCell376" table:number-columns-spanned="3">
            <text:p text:style-name="P377">年<text:tab/>月<text:tab/>日</text:p>
          </table:table-cell>
          <table:covered-table-cell/>
          <table:covered-table-cell/>
          <table:table-cell table:style-name="TableCell378">
            <text:p text:style-name="P379"><text:span text:style-name="T380">E-mail</text:span></text:p>
          </table:table-cell>
          <table:table-cell table:style-name="TableCell3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通訊地址</text:p>
          </table:table-cell>
          <table:table-cell table:style-name="TableCell3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學</text:span><text:span text:style-name="T390"><text:tab/></text:span><text:span text:style-name="T391">歷</text:span><text:span text:style-name="T392"><text:s/></text:span><text:span text:style-name="T393">(</text:span><text:span text:style-name="T394">請填大專以上學</text:span><text:span text:style-name="T395"><text:s/></text:span><text:span text:style-name="T396">歷含校名及科系</text:span><text:span text:style-name="T397">)</text:span></text:p>
          </table:table-cell>
          <table:table-cell table:style-name="TableCell398" table:number-columns-spanned="4">
            <text:p text:style-name="P399"><text:span text:style-name="T400">1.</text:span></text:p>
          </table:table-cell>
          <table:covered-table-cell/>
          <table:covered-table-cell/>
          <table:covered-table-cell/>
          <table:table-cell table:style-name="TableCell401" table:number-columns-spanned="2" table:number-rows-spanned="3">
            <text:p text:style-name="P402"/>
            <text:p text:style-name="P403">電<text:s/>話</text:p>
          </table:table-cell>
          <table:covered-table-cell/>
          <table:table-cell table:style-name="TableCell404" table:number-columns-spanned="2" table:number-rows-spanned="3">
            <text:p text:style-name="P405">1.公：</text:p>
            <text:p text:style-name="P406"/>
            <text:p text:style-name="P407">2.手機：</text:p>
          </table:table-cell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4">
            <text:p text:style-name="P410"><text:span text:style-name="T411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4">
            <text:p text:style-name="P414"><text:span text:style-name="T415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6">
          <table:table-cell table:style-name="TableCell417" table:number-rows-spanned="3">
            <text:p text:style-name="P418"/>
            <text:p text:style-name="P419">教師證書</text:p>
          </table:table-cell>
          <table:table-cell table:style-name="TableCell420" table:number-columns-spanned="6">
            <text:p text:style-name="P421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證書年月字號</text:p>
          </table:table-cell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6">
            <text:p text:style-name="P426"><text:span text:style-name="T427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內文"/>
          </table:table-cell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6">
            <text:p text:style-name="P431"><text:span text:style-name="T43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內文"/>
          </table:table-cell>
          <table:covered-table-cell/>
        </table:table-row>
        <table:table-row table:style-name="TableRow434">
          <table:table-cell table:style-name="TableCell435" table:number-rows-spanned="5">
            <text:p text:style-name="P436"/>
            <text:p text:style-name="P437"/>
            <text:p text:style-name="P438">經<text:tab/>歷</text:p>
          </table:table-cell>
          <table:table-cell table:style-name="TableCell439" table:number-columns-spanned="4">
            <text:p text:style-name="P440">服<text:s/>務<text:s/>機<text:s/>關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職<text:tab/>稱</text:p>
          </table:table-cell>
          <table:covered-table-cell/>
          <table:table-cell table:style-name="TableCell443" table:number-columns-spanned="2">
            <text:p text:style-name="P444">服<text:s/>務<text:s/>期<text:s/>程</text:p>
          </table:table-cell>
          <table:covered-table-cell/>
        </table:table-row>
        <table:table-row table:style-name="TableRow445">
          <table:covered-table-cell>
            <text:p text:style-name="內文"/>
          </table:covered-table-cell>
          <table:table-cell table:style-name="TableCell446" table:number-columns-spanned="4">
            <text:p text:style-name="P447"><text:span text:style-name="T448">1.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內文"/>
          </table:table-cell>
          <table:covered-table-cell/>
          <table:table-cell table:style-name="TableCell450" table:number-columns-spanned="2">
            <text:p text:style-name="內文"/>
          </table:table-cell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4">
            <text:p text:style-name="P453"><text:span text:style-name="T454">2.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內文"/>
          </table:table-cell>
          <table:covered-table-cell/>
          <table:table-cell table:style-name="TableCell456" table:number-columns-spanned="2">
            <text:p text:style-name="內文"/>
          </table:table-cell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columns-spanned="4">
            <text:p text:style-name="P459"><text:span text:style-name="T460">3.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內文"/>
          </table:table-cell>
          <table:covered-table-cell/>
          <table:table-cell table:style-name="TableCell462" table:number-columns-spanned="2">
            <text:p text:style-name="內文"/>
          </table:table-cell>
          <table:covered-table-cell/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8">
            <text:p text:style-name="P465"><text:span text:style-name="T466">五年內是否曾擔任輔導員：</text:span><text:span text:style-name="T467">□</text:span><text:span text:style-name="T468">是（</text:span><text:span text:style-name="T469"><text:tab/></text:span><text:span text:style-name="T470">年）</text:span><text:span text:style-name="T471">□</text:span><text:span text:style-name="T472">否</text:span><text:span text:style-name="T473"><text:tab/></text:span><text:span text:style-name="T474">見備註</text:span><text:span text:style-name="T475"><text:s/></text:span><text:span text:style-name="T476">1</text:span><text:span text:style-name="T477"><text:s/></text:span><text:span text:style-name="T47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P481"/>
            <text:p text:style-name="P482"/>
            <text:p text:style-name="P483">專長及進修</text:p>
          </table:table-cell>
          <table:table-cell table:style-name="TableCell484">
            <text:p text:style-name="P485">專<text:s/>長<text:s/>項<text:s/>目</text:p>
          </table:table-cell>
          <table:table-cell table:style-name="TableCell48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rows-spanned="2">
            <text:p text:style-name="P489">該學習領域或<text:s/>相關研究著作</text:p>
          </table:table-cell>
          <table:table-cell table:style-name="TableCell490" table:number-columns-spanned="4">
            <text:p text:style-name="P491"><text:span text:style-name="T492">1.</text:span>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2.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7" table:number-columns-spanned="4">
            <text:p text:style-name="P498"><text:span text:style-name="T499">3.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4.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8">
            <text:p text:style-name="P505">參加報考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  <text:p text:style-name="P509">未來到輔導<text:s/>團預計進行<text:s/>的計畫內容</text:p>
            <text:p text:style-name="P510">（簡要說明）</text:p>
          </table:table-cell>
          <table:table-cell table:style-name="TableCell5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資訊能力證明</text:p>
          </table:table-cell>
          <table:table-cell table:style-name="TableCell515" table:number-columns-spanned="4">
            <text:p text:style-name="P516"><text:span text:style-name="T517">1.</text:span>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2.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同意報考</text:span></text:p>
            <text:p text:style-name="P525"><text:span text:style-name="T526">（</text:span><text:span text:style-name="T527">以上各欄皆須檢附相關證明文件影本乙份</text:span><text:span text:style-name="T528">）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  <text:p text:style-name="P531">校長核章</text:p>
          </table:table-cell>
          <table:covered-table-cell/>
          <table:covered-table-cell/>
          <table:table-cell table:style-name="TableCell532">
            <text:p text:style-name="內文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61" style:parent-style-name="內文" style:family="paragraph">
      <style:paragraph-properties fo:line-height="5%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fo:line-height="0.1555in" fo:margin-left="0.0138in">
        <style:tab-stops/>
      </style:paragraph-properties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fo:letter-spacing="-0.0027i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167" style:parent-style-name="預設段落字型" style:family="text">
      <style:text-properties style:font-name="Times New Roman" fo:letter-spacing="-0.0006in" fo:font-size="10pt" style:font-size-asian="10pt"/>
    </style:style>
    <style:style style:name="T168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38" style:parent-style-name="內文" style:family="paragraph">
      <style:paragraph-properties fo:line-height="5%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內文" style:family="paragraph">
      <style:paragraph-properties fo:line-height="0.1555in" fo:margin-left="0.0138in">
        <style:tab-stops/>
      </style:paragraph-properties>
    </style:style>
    <style:style style:name="T341" style:parent-style-name="預設段落字型" style:family="text">
      <style:text-properties style:font-name="Times New Roman" fo:font-size="10pt" style:font-size-asian="10pt"/>
    </style:style>
    <style:style style:name="T342" style:parent-style-name="預設段落字型" style:family="text">
      <style:text-properties style:font-name="Times New Roman" fo:letter-spacing="-0.0027in" fo:font-size="10pt" style:font-size-asian="10pt"/>
    </style:style>
    <style:style style:name="T343" style:parent-style-name="預設段落字型" style:family="text">
      <style:text-properties style:font-name="Times New Roman" fo:font-size="10pt" style:font-size-asian="10pt"/>
    </style:style>
    <style:style style:name="T344" style:parent-style-name="預設段落字型" style:family="text">
      <style:text-properties style:font-name="Times New Roman" fo:letter-spacing="-0.0006in" fo:font-size="10pt" style:font-size-asian="10pt"/>
    </style:style>
    <style:style style:name="T34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61"><text:span text:style-name="T162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63"><text:span text:style-name="T164">-</text:span><text:span text:style-name="T165"><text:s/></text:span><text:span text:style-name="T166"><text:page-number text:fixed="false">3</text:page-number></text:span><text:span text:style-name="T167"><text:s/></text:span><text:span text:style-name="T168">-</text:span></text:p></draw:text-box><svg:title/><svg:desc/></draw:frame></text:span></text:p>
      </style:footer>
    </style:master-page>
    <style:master-page style:name="MP2" style:page-layout-name="PL2">
      <style:footer>
        <text:p text:style-name="P338"><text:span text:style-name="T339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40"><text:span text:style-name="T341">-</text:span><text:span text:style-name="T342"><text:s/></text:span><text:span text:style-name="T343"><text:page-number text:fixed="false">4</text:page-number></text:span><text:span text:style-name="T344"><text:s/></text:span><text:span text:style-name="T34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user</dc:creator>
    <meta:creation-date>2018-01-21T20:24:00Z</meta:creation-date>
    <dc:date>2018-04-10T08:41:00Z</dc:date>
    <meta:print-date>2018-04-10T02:14:00Z</meta:print-date>
    <meta:template xlink:href="Normal" xlink:type="simple"/>
    <meta:editing-cycles>10</meta:editing-cycles>
    <meta:editing-duration>PT282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47" meta:character-count="2321" meta:row-count="16" meta:non-whitespace-character-count="1978"/>
  </office:meta>
</office:document-meta>
</file>