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1LVL3" style:num-suffix="、" style:num-format="1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line-height="0.4305in"/>
    </style:style>
    <style:style style:name="T3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4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6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7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8" style:parent-style-name="預設段落字型" style:family="text">
      <style:text-properties fo:color="#000000" fo:font-size="16pt" style:font-size-asian="16pt" style:font-size-complex="16pt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T11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T12" style:parent-style-name="預設段落字型" style:family="text">
      <style:text-properties fo:color="#000000" fo:font-size="16pt" style:font-size-asian="16pt" style:font-size-complex="16pt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style:font-name-complex="標楷體" fo:color="#000000" fo:font-size="16pt" style:font-size-asian="16pt" style:font-size-complex="16pt"/>
    </style:style>
    <style:style style:name="P16" style:parent-style-name="內文" style:list-style-name="LFO1" style:family="paragraph">
      <style:paragraph-properties fo:text-align="justify" fo:line-height="0.3472in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true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32" style:parent-style-name="內文" style:list-style-name="LFO1" style:family="paragraph">
      <style:paragraph-properties fo:text-align="justify" fo:line-height="0.3472in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38" style:parent-style-name="內文" style:list-style-name="LFO1" style:family="paragraph">
      <style:paragraph-properties fo:text-align="justify" fo:line-height="0.3472in" fo:text-indent="-0.8333in">
        <style:tab-stops>
          <style:tab-stop style:type="left" style:position="-0.208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6pt"/>
    </style:style>
    <style:style style:name="P39" style:parent-style-name="內文" style:family="paragraph">
      <style:paragraph-properties fo:text-align="justify" fo:line-height="0.3472in" fo:margin-left="0.87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6pt"/>
    </style:style>
    <style:style style:name="P40" style:parent-style-name="內文" style:list-style-name="LFO1" style:family="paragraph">
      <style:paragraph-properties fo:text-align="justify" fo:line-height="0.3472in" fo:text-indent="-0.8333in">
        <style:tab-stops>
          <style:tab-stop style:type="left" style:position="-0.208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6pt"/>
    </style:style>
    <style:style style:name="P41" style:parent-style-name="內文" style:family="paragraph">
      <style:paragraph-properties fo:text-align="justify" fo:line-height="0.3472in" fo:margin-left="0.875in" fo:text-indent="-0.000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6pt"/>
    </style:style>
    <style:style style:name="P42" style:parent-style-name="內文" style:list-style-name="LFO1" style:family="paragraph">
      <style:paragraph-properties fo:text-align="justify" fo:line-height="0.3472in" fo:text-indent="-0.8333in">
        <style:tab-stops>
          <style:tab-stop style:type="left" style:position="-0.2083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472in" fo:margin-left="0.87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472in" fo:margin-left="0.551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68" style:parent-style-name="內文" style:list-style-name="LFO1" style:family="paragraph">
      <style:paragraph-properties fo:text-align="justify" fo:line-height="0.3472in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70" style:parent-style-name="內文" style:list-style-name="LFO1" style:family="paragraph">
      <style:paragraph-properties fo:text-align="justify" fo:line-height="0.3472in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79" style:parent-style-name="內文" style:list-style-name="LFO1" style:family="paragraph">
      <style:paragraph-properties fo:text-align="justify" fo:line-height="0.3472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85" style:parent-style-name="內文" style:list-style-name="LFO1" style:family="paragraph">
      <style:paragraph-properties fo:text-align="justify" fo:line-height="0.3472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99" style:parent-style-name="內文" style:list-style-name="LFO1" style:family="paragraph">
      <style:paragraph-properties fo:text-align="justify" fo:line-height="0.3472in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10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6pt"/>
    </style:style>
    <style:style style:name="P102" style:parent-style-name="內文" style:master-page-name="MP1" style:family="paragraph">
      <style:paragraph-properties fo:break-before="page" style:snap-to-layout-grid="false" fo:text-align="justify" fo:line-height="0.3611in" fo:margin-left="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5" style:parent-style-name="內文" style:family="paragraph">
      <style:text-properties style:font-name-asian="標楷體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6pt" style:font-size-asian="16pt" style:font-size-complex="16pt"/>
    </style:style>
    <style:style style:name="TableColumn109" style:family="table-column">
      <style:table-column-properties style:column-width="1.1444in" style:use-optimal-column-width="false"/>
    </style:style>
    <style:style style:name="TableColumn110" style:family="table-column">
      <style:table-column-properties style:column-width="1.625in" style:use-optimal-column-width="false"/>
    </style:style>
    <style:style style:name="TableColumn111" style:family="table-column">
      <style:table-column-properties style:column-width="1.5in" style:use-optimal-column-width="false"/>
    </style:style>
    <style:style style:name="TableColumn112" style:family="table-column">
      <style:table-column-properties style:column-width="2.625in" style:use-optimal-column-width="false"/>
    </style:style>
    <style:style style:name="Table108" style:family="table">
      <style:table-properties style:width="6.8944in" fo:margin-left="0in" table:align="center"/>
    </style:style>
    <style:style style:name="TableRow113" style:family="table-row">
      <style:table-row-properties style:row-height="0.4381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25" style:family="table-row">
      <style:table-row-properties style:min-row-height="0.3444in" style:use-optimal-row-height="false" fo:keep-together="always"/>
    </style:style>
    <style:style style:name="TableCell1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333in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333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3597in" style:use-optimal-row-height="false" fo:keep-together="always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333in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333in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75in" style:use-optimal-row-height="false" fo:keep-together="always"/>
    </style:style>
    <style:style style:name="TableCell15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333in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text-align="justify" fo:line-height="0.3333in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69" style:family="table-row">
      <style:table-row-properties style:min-row-height="0.75in" style:use-optimal-row-height="false" fo:keep-together="always"/>
    </style:style>
    <style:style style:name="P170" style:parent-style-name="內文" style:family="paragraph">
      <style:paragraph-properties fo:text-align="center" fo:line-height="0.333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3333in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8" style:parent-style-name="內文" style:family="paragraph">
      <style:paragraph-properties fo:text-align="justify" fo:line-height="0.3333in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84" style:family="table-row">
      <style:table-row-properties style:min-row-height="0.3465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083in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ableRow189" style:family="table-row">
      <style:table-row-properties style:row-height="0.6506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1666in" fo:text-indent="0.3888in"/>
    </style:style>
    <style:style style:name="T1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5" style:parent-style-name="內文" style:family="paragraph">
      <style:paragraph-properties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TableRow196" style:family="table-row">
      <style:table-row-properties style:row-height="4.0861in" style:use-optimal-row-height="false" fo:keep-together="always"/>
    </style:style>
    <style:style style:name="TableCell19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1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justify" style:line-height-at-least="0.1666in" fo:margin-left="0.7791in" fo:text-indent="-0.38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text-align="justify" style:line-height-at-least="0.1666in" fo:margin-left="0.7791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4" style:parent-style-name="內文" style:family="paragraph">
      <style:paragraph-properties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 style:line-height-at-least="0.1666in" fo:text-indent="0.3888in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24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225" style:parent-style-name="內文" style:family="paragraph">
      <style:paragraph-properties fo:text-align="justify" fo:text-indent="4.1666in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/>
    </style:style>
    <style:style style:name="P227" style:parent-style-name="內文" style:family="paragraph">
      <style:text-properties style:font-name-asian="標楷體"/>
    </style:style>
    <style:style style:name="P22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36" style:parent-style-name="內文" style:family="paragraph">
      <style:paragraph-properties fo:line-height="0.2916in" fo:text-indent="1.3333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240" style:family="table-column">
      <style:table-column-properties style:column-width="0.5194in"/>
    </style:style>
    <style:style style:name="TableColumn241" style:family="table-column">
      <style:table-column-properties style:column-width="1in"/>
    </style:style>
    <style:style style:name="TableColumn242" style:family="table-column">
      <style:table-column-properties style:column-width="1.125in"/>
    </style:style>
    <style:style style:name="TableColumn243" style:family="table-column">
      <style:table-column-properties style:column-width="1.625in"/>
    </style:style>
    <style:style style:name="TableColumn244" style:family="table-column">
      <style:table-column-properties style:column-width="1.375in"/>
    </style:style>
    <style:style style:name="TableColumn245" style:family="table-column">
      <style:table-column-properties style:column-width="1in"/>
    </style:style>
    <style:style style:name="Table239" style:family="table">
      <style:table-properties style:width="6.6444in" fo:margin-left="0in" table:align="lef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6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0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T2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293" style:family="table-row">
      <style:table-row-properties fo:keep-together="always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4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07" style:family="table-row">
      <style:table-row-properties fo:keep-together="always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10" style:family="table-cell">
      <style:table-cell-properties fo:border="0.0069in solid #000000" fo:padding-top="0in" fo:padding-left="0.0194in" fo:padding-bottom="0in" fo:padding-right="0.0194in"/>
    </style:style>
    <style:style style:name="P31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8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T3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21" style:family="table-row">
      <style:table-row-properties fo:keep-together="always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2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T3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6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T3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0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T3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4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T3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0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87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3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99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0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07" style:parent-style-name="內文" style:family="paragraph">
      <style:paragraph-properties style:snap-to-layout-grid="false" fo:margin-left="0.393in" fo:text-indent="-0.39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內文" style:family="paragraph">
      <style:paragraph-properties style:snap-to-layout-grid="false" fo:margin-left="0.393in" fo:text-indent="-0.393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margin-left="0.393in" fo:text-indent="-0.393in">
        <style:tab-stops>
          <style:tab-stop style:type="left" style:position="0.0006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/></text:span><text:span text:style-name="T4">臺南市</text:span><text:span text:style-name="T5">10</text:span><text:span text:style-name="T6">6</text:span><text:span text:style-name="T7">年度</text:span><text:span text:style-name="T8">奬勵</text:span><text:span text:style-name="T9">校(園)長</text:span><text:span text:style-name="T10">、</text:span><text:span text:style-name="T11">教師通過</text:span><text:span text:style-name="T12">本土語言（</text:span><text:span text:style-name="T13">台</text:span><text:span text:style-name="T14">客原）能力認證</text:span><text:span text:style-name="T15">實施計畫</text:span></text:p>
      <text:list text:style-name="LFO1" text:continue-numbering="true">
        <text:list-item>
          <text:p text:style-name="P16"><text:span text:style-name="T17">本</text:span><text:span text:style-name="T18">市</text:span><text:span text:style-name="T19">為</text:span><text:span text:style-name="T20">配合教育部國教署推動「</text:span><text:span text:style-name="T21">提升國民中小學本土語言師資專業素養改進措施</text:span><text:span text:style-name="T22">」，積極</text:span><text:span text:style-name="T23">鼓勵教師參與本土語言能力認證</text:span><text:span text:style-name="T24">，</text:span><text:span text:style-name="T25">提升教師本土語言師資專業素養，針對通過本土語言能力認證之所轄公立高中以下學校（含公立幼</text:span><text:span text:style-name="T26">兒</text:span><text:span text:style-name="T27">園）現職</text:span><text:span text:style-name="T28">校(園)長</text:span><text:span text:style-name="T29">、現職編制內正式教師予以獎勵，</text:span><text:span text:style-name="T30">特</text:span><text:span text:style-name="T31">訂定本計畫。</text:span></text:p>
        </text:list-item>
        <text:list-item>
          <text:p text:style-name="P32"><text:span text:style-name="T33">奬勵方式：</text:span></text:p>
        </text:list-item>
      </text:list>
      <text:p text:style-name="P34"><text:span text:style-name="T35"><text:s text:c="5"/>現職</text:span><text:span text:style-name="T36">校(園)長</text:span><text:span text:style-name="T37">、教師通過本土語言認證者，依下列條文獎勵之。</text:span></text:p>
      <text:list text:style-name="LFO1" text:continue-numbering="true">
        <text:list-item>
          <text:list>
            <text:list-item>
              <text:p text:style-name="P38">台語（臺灣閩南語，下同）語言能力認證：</text:p>
            </text:list-item>
          </text:list>
        </text:list-item>
      </text:list>
      <text:p text:style-name="P39">通過台語中高級或高級認證（B2或C1等級），敘嘉獎乙次獎勵之；通過專業級認證（C2等級），敘嘉獎兩次獎勵之。</text:p>
      <text:list text:style-name="LFO1" text:continue-numbering="true">
        <text:list-item>
          <text:list>
            <text:list-item>
              <text:p text:style-name="P40">客家語語言能力認證：</text:p>
            </text:list-item>
          </text:list>
        </text:list-item>
      </text:list>
      <text:p text:style-name="P41">通過初級或中級認證，敘嘉獎乙次獎勵之；通過中高級能力認證，敘嘉獎兩次獎勵之。</text:p>
      <text:list text:style-name="LFO1" text:continue-numbering="true">
        <text:list-item>
          <text:list>
            <text:list-item>
              <text:p text:style-name="P42"><text:span text:style-name="T43">原住民族語語言能力認證：</text:span></text:p>
            </text:list-item>
          </text:list>
        </text:list-item>
      </text:list>
      <text:p text:style-name="P44"><text:span text:style-name="T45">通過</text:span><text:span text:style-name="T46">初級、中級</text:span><text:span text:style-name="T47">認證，敘嘉獎乙次獎勵之；通過</text:span><text:span text:style-name="T48">高級</text:span><text:span text:style-name="T49">、</text:span><text:span text:style-name="T50">薪傳級</text:span><text:span text:style-name="T51">認證，敘嘉獎兩次獎勵之。</text:span></text:p>
      <text:p text:style-name="P52"><text:span text:style-name="T53">上開三項能力認證證書合格效力，應以中央</text:span><text:span text:style-name="T54">部會</text:span><text:span text:style-name="T55">與本市主管教育機關認可之發證單位所發之合格證書為限</text:span><text:span text:style-name="T56">，且同一級別敘獎以一次為限</text:span><text:span text:style-name="T57">。</text:span><text:span text:style-name="T58">任職本市所轄公立高中以下學校（含公立幼</text:span><text:span text:style-name="T59">兒</text:span><text:span text:style-name="T60">園）現職</text:span><text:span text:style-name="T61">校(園)長</text:span><text:span text:style-name="T62">、現職編制內正式教師前，已通過較高等級之本土語言認證者，任職本市轄公立高中以下學校（含公立幼</text:span><text:span text:style-name="T63">兒</text:span><text:span text:style-name="T64">園）現職</text:span><text:span text:style-name="T65">校(園)長</text:span><text:span text:style-name="T66">、現職編制內正式教師時，通過較低等級或同一等級之本土語言認證者，不予敘獎</text:span><text:span text:style-name="T67">。</text:span></text:p>
      <text:list text:style-name="LFO1" text:continue-numbering="true">
        <text:list-item>
          <text:p text:style-name="P68"><text:span text:style-name="T69">申請及獎勵程序：</text:span></text:p>
          <text:list text:continue-numbering="true">
            <text:list-item>
              <text:p text:style-name="P70"><text:span text:style-name="T71">符合本實施計畫第二點規定之</text:span><text:span text:style-name="T72">現職</text:span><text:span text:style-name="T73">校(園)長</text:span><text:span text:style-name="T74">，請填具敘獎申</text:span><text:soft-page-break/><text:span text:style-name="T75">請表（詳附件一）</text:span><text:span text:style-name="T76">，並檢附本土語言能力認證考試合格證書影本，函報</text:span><text:span text:style-name="T77">本</text:span><text:span text:style-name="T78">局辦理敘獎。</text:span></text:p>
            </text:list-item>
            <text:list-item>
              <text:p text:style-name="P79"><text:span text:style-name="T80">符合本實施計畫第二點規定之現職教師，請檢附認證證書（成績單不予認定）由各校</text:span><text:span text:style-name="T81">(園)</text:span><text:span text:style-name="T82">本權責予以敘獎。另請服務機關填</text:span><text:span text:style-name="T83">具語言能力認證合格已獎勵清冊</text:span><text:span text:style-name="T84">（詳附件二），核章後寄送至本局備查。</text:span></text:p>
            </text:list-item>
            <text:list-item>
              <text:p text:style-name="P85"><text:span text:style-name="T86">以上敘獎，</text:span><text:span text:style-name="T87">教師部分</text:span><text:span text:style-name="T88">請於</text:span><text:span text:style-name="T89">該級別本土語言能力認證考試寄發合格證書後</text:span><text:span text:style-name="T90">三</text:span><text:span text:style-name="T91">個月內向服務機關提出申請，服務機關應於申請期限屆至時起一個月內造具教師敘獎清冊及</text:span><text:span text:style-name="T92">校(園)長</text:span><text:span text:style-name="T93">敘獎申請表</text:span><text:span text:style-name="T94">寄送本</text:span><text:span text:style-name="T95">局</text:span><text:span text:style-name="T96">備查及辦理（詳附件</text:span><text:span text:style-name="T97">一、</text:span><text:span text:style-name="T98">二），逾期不予受理。</text:span></text:p>
            </text:list-item>
          </text:list>
        </text:list-item>
        <text:list-item>
          <text:p text:style-name="P99"><text:span text:style-name="T100">本實施計畫未規定事項，依其他相關法令規定辦理。</text:span></text:p>
        </text:list-item>
      </text:list>
      <text:p text:style-name="P101"/>
      <text:soft-page-break/>
      <text:p text:style-name="P102"><text:span text:style-name="T104"><draw:frame draw:z-index="251657216" draw:id="id0" draw:style-name="a1" draw:name="Text Box 2" text:anchor-type="paragraph" svg:x="5.50556in" svg:y="0.125in" svg:width="0.91667in" svg:height="0.375in" style:rel-width="scale" style:rel-height="scale"><draw:text-box><text:p text:style-name="P105">附件一</text:p></draw:text-box><svg:title/><svg:desc/></draw:frame></text:span><text:span text:style-name="T106"><text:s/>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4">
            <text:p text:style-name="P115"><text:span text:style-name="T116">臺南市</text:span><text:span text:style-name="T117">10</text:span><text:span text:style-name="T118">6</text:span><text:span text:style-name="T119">年度</text:span><text:span text:style-name="T120">現職</text:span><text:span text:style-name="T121">校(園)長</text:span><text:span text:style-name="T122">通過本土語言（</text:span><text:span text:style-name="T123">台</text:span><text:span text:style-name="T124">客原）語言能力認證獎勵申請表</text:span>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姓</text:span><text:span text:style-name="T129"><text:s text:c="2"/></text:span><text:span text:style-name="T130">名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pan text:style-name="T135">校</text:span><text:span text:style-name="T136">(園)</text:span><text:span text:style-name="T137">名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性</text:span><text:span text:style-name="T144"><text:s text:c="2"/></text:span><text:span text:style-name="T145">別</text:span></text:p>
          </table:table-cell>
          <table:table-cell table:style-name="TableCell146">
            <text:p text:style-name="P147"><text:span text:style-name="T148">□</text:span><text:span text:style-name="T149"><text:s text:c="2"/></text:span><text:span text:style-name="T150">男□</text:span><text:span text:style-name="T151"><text:s text:c="2"/></text:span><text:span text:style-name="T152">女</text:span></text:p>
          </table:table-cell>
          <table:table-cell table:style-name="TableCell153">
            <text:p text:style-name="P154"><text:span text:style-name="T155">身分證字號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<text:span text:style-name="T161">通過本土語言能力認證考試級別之敘獎額度</text:span></text:p>
          </table:table-cell>
          <table:table-cell table:style-name="TableCell162" table:number-columns-spanned="3">
            <text:p text:style-name="P163">通過語別：</text:p>
            <text:p text:style-name="P164"><text:span text:style-name="T165">□台</text:span><text:span text:style-name="T166">語</text:span><text:span text:style-name="T167"><text:s/></text:span><text:span text:style-name="T168"><text:s text:c="2"/>□客家語（ <text:s text:c="3"/>腔） <text:s/>□原住民族語（ <text:s text:c="7"/>語別）</text:span></text:p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<text:span text:style-name="T173">□通過</text:span><text:span text:style-name="T174"><text:s text:c="9"/></text:span><text:span text:style-name="T175">級或</text:span><text:span text:style-name="T176"><text:s text:c="8"/></text:span><text:span text:style-name="T177">分，嘉獎一次。</text:span></text:p>
            <text:p text:style-name="P178"><text:span text:style-name="T179">□通過</text:span><text:span text:style-name="T180"><text:s text:c="9"/></text:span><text:span text:style-name="T181">級或</text:span><text:span text:style-name="T182"><text:s text:c="8"/></text:span><text:span text:style-name="T183">分，嘉獎二次。</text:span></text:p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P186"><text:span text:style-name="T187">申請資料附件</text:span><text:span text:style-name="T188">（以下請勾選）</text:span>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ext:p text:style-name="P191"><text:span text:style-name="T192">□</text:span><text:span text:style-name="T193"><text:s/></text:span><text:span text:style-name="T194">通過本土語言能力認證考試合格證書影本。</text:span></text:p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4"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<text:span text:style-name="T206">申請者簽名：<text:s/></text:span><text:span text:style-name="T207"><text:s text:c="20"/></text:span></text:p>
            <text:p text:style-name="P208"/>
            <text:p text:style-name="P209"/>
            <text:p text:style-name="P210"/>
            <text:p text:style-name="P211"/>
            <text:p text:style-name="P212"/>
            <text:p text:style-name="P213"><text:s/>請申請者簽名確認_________________________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</table:table-row>
      </table:table>
      <text:p text:style-name="P217"><text:span text:style-name="T218">承辦人：</text:span><text:span text:style-name="T219"><text:s text:c="12"/></text:span><text:span text:style-name="T220">人事單位主管：</text:span><text:span text:style-name="T221"><text:s text:c="11"/></text:span><text:span text:style-name="T222">校(園)長</text:span><text:span text:style-name="T223">：</text:span></text:p>
      <text:p text:style-name="P224"/>
      <text:soft-page-break/>
      <text:p text:style-name="P225"><text:span text:style-name="T226"><draw:frame draw:z-index="251658240" draw:id="id1" draw:style-name="a2" draw:name="Text Box 3" text:anchor-type="paragraph" svg:x="5.78056in" svg:y="0.125in" svg:width="0.75in" svg:height="0.375in" style:rel-width="scale" style:rel-height="scale"><draw:text-box><text:p text:style-name="P227">附件二</text:p></draw:text-box><svg:title/><svg:desc/></draw:frame></text:span></text:p>
      <text:p text:style-name="P228"><text:span text:style-name="T229">臺南市</text:span><text:span text:style-name="T230">10</text:span><text:span text:style-name="T231">6</text:span><text:span text:style-name="T232">年度</text:span><text:span text:style-name="T233">教師</text:span><text:span text:style-name="T234">通過本土語言（台</text:span><text:span text:style-name="T235">客原）語言能力認證合格已獎勵清冊</text:span></text:p>
      <text:p text:style-name="P236"/>
      <text:p text:style-name="P237"><text:span text:style-name="T238">機關名稱：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序號</text:span></text:p>
          </table:table-cell>
          <table:table-cell table:style-name="TableCell250">
            <text:p text:style-name="P251"><text:span text:style-name="T252">職稱</text:span></text:p>
          </table:table-cell>
          <table:table-cell table:style-name="TableCell253">
            <text:p text:style-name="P254"><text:span text:style-name="T255">姓名</text:span></text:p>
          </table:table-cell>
          <table:table-cell table:style-name="TableCell256">
            <text:p text:style-name="P257"><text:span text:style-name="T258">身分證字號</text:span></text:p>
          </table:table-cell>
          <table:table-cell table:style-name="TableCell259">
            <text:p text:style-name="P260"><text:span text:style-name="T261">通過認證語別及級別（分數）</text:span></text:p>
          </table:table-cell>
          <table:table-cell table:style-name="TableCell262">
            <text:p text:style-name="P263"><text:span text:style-name="T264">獎勵方式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>嘉獎 <text:s/>次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/>
          </table:table-cell>
          <table:table-cell table:style-name="TableCell291">
            <text:p text:style-name="內文"><text:span text:style-name="T292">嘉獎 <text:s/>次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  <text:p text:style-name="P304"/>
          </table:table-cell>
          <table:table-cell table:style-name="TableCell305">
            <text:p text:style-name="內文"><text:span text:style-name="T306">嘉獎 <text:s/>次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  <text:p text:style-name="P318"/>
          </table:table-cell>
          <table:table-cell table:style-name="TableCell319">
            <text:p text:style-name="內文"><text:span text:style-name="T320">嘉獎 <text:s/>次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  <text:p text:style-name="P332"/>
          </table:table-cell>
          <table:table-cell table:style-name="TableCell333">
            <text:p text:style-name="內文"><text:span text:style-name="T334">嘉獎 <text:s/>次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內文"><text:span text:style-name="T348">嘉獎 <text:s/>次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  <text:p text:style-name="P360"/>
          </table:table-cell>
          <table:table-cell table:style-name="TableCell361">
            <text:p text:style-name="內文"><text:span text:style-name="T362">嘉獎 <text:s/>次</text:span>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  <text:p text:style-name="P374"/>
          </table:table-cell>
          <table:table-cell table:style-name="TableCell375">
            <text:p text:style-name="內文"><text:span text:style-name="T376">嘉獎 <text:s/>次</text:span></text:p>
          </table:table-cell>
        </table:table-row>
        <table:table-row table:style-name="TableRow377">
          <table:table-cell table:style-name="TableCell378" table:number-columns-spanned="6">
            <text:p text:style-name="P379"/>
            <text:p text:style-name="P380"><text:span text:style-name="T381">台</text:span><text:span text:style-name="T382">語嘉獎乙次：</text:span><text:span text:style-name="T383">______<text:s/></text:span><text:span text:style-name="T384">人，嘉獎2次：</text:span><text:span text:style-name="T385">______<text:s/></text:span><text:span text:style-name="T386">人 <text:s/></text:span></text:p>
            <text:p text:style-name="P387"><text:span text:style-name="T388">客家語嘉獎乙次：</text:span><text:span text:style-name="T389">______<text:s/></text:span><text:span text:style-name="T390">人：嘉獎2次：</text:span><text:span text:style-name="T391">______<text:s/></text:span><text:span text:style-name="T392">人</text:span></text:p>
            <text:p text:style-name="P393"><text:span text:style-name="T394">原住民族語嘉獎乙次：</text:span><text:span text:style-name="T395">______<text:s/></text:span><text:span text:style-name="T396">人：嘉獎2次：</text:span><text:span text:style-name="T397">______<text:s/></text:span><text:span text:style-name="T398">人</text:span></text:p>
            <text:p text:style-name="P3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0"><text:span text:style-name="T401">承辦人：</text:span><text:span text:style-name="T402"><text:s text:c="12"/></text:span><text:span text:style-name="T403">人事單位主管：</text:span><text:span text:style-name="T404"><text:s text:c="11"/></text:span><text:span text:style-name="T405">校(園)長</text:span><text:span text:style-name="T406">：</text:span></text:p>
      <text:p text:style-name="P407"/>
      <text:p text:style-name="P408"/>
      <text:p text:style-name="P409"><text:span text:style-name="T410">註：</text:span><text:span text:style-name="T411">校(園)長</text:span><text:span text:style-name="T412">通過認證，請寄送附件一(含證明影本)；教師通過認證，請彙整名單後寄送附件二</text:span><text:span text:style-name="T413">(含證明影本)</text:span><text:span text:style-name="T41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="Times New Roman" style:font-name-complex="Times New Roman"/>
    </style:style>
    <style:style style:name="本文" style:display-name="本文" style:family="paragraph" style:parent-style-name="內文">
      <style:paragraph-properties fo:text-align="center" fo:line-height="0.2916in"/>
      <style:text-properties style:font-name="標楷體" style:font-name-asian="標楷體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text:style-name="WW_CharLFO1LVL3" style:num-suffix="、" style:num-format="1">
        <style:list-level-properties text:space-before="0.6666in" text:min-label-width="0.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9451in" fo:margin-left="1.1027in" fo:margin-bottom="0.9451in" fo:margin-right="1.102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  <style:style style:name="F10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103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南市99年度奬勵教師通過本土語言（閩客原）語言能力認證辦法</dc:title>
    <meta:initial-creator>user</meta:initial-creator>
    <dc:creator>user</dc:creator>
    <meta:creation-date>2018-02-08T01:12:00Z</meta:creation-date>
    <dc:date>2018-02-08T01:12:00Z</dc:date>
    <meta:print-date>2016-11-11T02:41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0" meta:character-count="1609" meta:row-count="11" meta:non-whitespace-character-count="1372"/>
  </office:meta>
</office:document-meta>
</file>