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3.8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9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in"/>
    </style:style>
    <style:style style:name="TableColumn42" style:family="table-column">
      <style:table-column-properties style:column-width="4.6069in"/>
    </style:style>
    <style:style style:name="Table40" style:family="table">
      <style:table-properties style:width="5.8069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○○○○（學校名稱）106學年度上學期○年級○班</text:p>
            <text:p text:style-name="P7">廉政誠信融入式課程教學成果表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成果照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果照片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果照片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填表說明：</text:p>
      <text:p text:style-name="P55"><text:span text:style-name="T56">惠請各校同一班級或課程主題之實施，至少提供</text:span><text:span text:style-name="T57">3~4</text:span><text:span text:style-name="T58">張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7-11-29T03:53:00Z</meta:creation-date>
    <dc:date>2017-11-29T03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9" meta:character-count="128" meta:row-count="1" meta:non-whitespace-character-count="110"/>
  </office:meta>
</office:document-meta>
</file>